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8</text:p>
          </table:table-cell>
          <table:table-cell office:value-type="float" office:value="4395" table:number-columns-spanned="3" table:number-rows-spanned="1" table:style-name="ce12">
            <text:p>4,395.0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1</text:p>
          </table:table-cell>
          <table:table-cell office:value-type="float" office:value="2943.5" table:number-columns-spanned="3" table:number-rows-spanned="1" table:style-name="ce12">
            <text:p>2,943.5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3064" table:number-columns-spanned="3" table:number-rows-spanned="1" table:style-name="ce12">
            <text:p>3,064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421.15" table:number-columns-spanned="3" table:number-rows-spanned="1" table:style-name="ce12">
            <text:p>2,421.15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241.5" table:number-columns-spanned="3" table:number-rows-spanned="1" table:style-name="ce12">
            <text:p>3,241.5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419.6" table:number-columns-spanned="3" table:number-rows-spanned="1" table:style-name="ce13">
            <text:p>45,419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963.5" table:style-name="ce6">
            <text:p>9,96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7,039.1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7T05:30:04Z</meta:creation-date>
    <dc:date>2025-08-07T05:30:22Z</dc:date>
  </office:meta>
</office:document-meta>
</file>