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7</text:p>
          </table:table-cell>
          <table:table-cell office:value-type="float" office:value="2701.2" table:number-columns-spanned="3" table:number-rows-spanned="1" table:style-name="ce12">
            <text:p>2,701.2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8</text:p>
          </table:table-cell>
          <table:table-cell office:value-type="float" office:value="4395" table:number-columns-spanned="3" table:number-rows-spanned="1" table:style-name="ce12">
            <text:p>4,395.0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943.5" table:number-columns-spanned="3" table:number-rows-spanned="1" table:style-name="ce12">
            <text:p>2,943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3064" table:number-columns-spanned="3" table:number-rows-spanned="1" table:style-name="ce12">
            <text:p>3,064.0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421.15" table:number-columns-spanned="3" table:number-rows-spanned="1" table:style-name="ce12">
            <text:p>2,421.15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564.8000000000002" table:number-columns-spanned="3" table:number-rows-spanned="1" table:style-name="ce12">
            <text:p>2,564.8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241.5" table:number-columns-spanned="3" table:number-rows-spanned="1" table:style-name="ce12">
            <text:p>3,241.5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843.1" table:number-columns-spanned="3" table:number-rows-spanned="1" table:style-name="ce13">
            <text:p>47,843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377" table:style-name="ce6">
            <text:p>8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7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6T03:14:54Z</meta:creation-date>
    <dc:date>2025-08-06T03:15:02Z</dc:date>
  </office:meta>
</office:document-meta>
</file>