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6</text:p>
          </table:table-cell>
          <table:table-cell office:value-type="float" office:value="2235.5" table:number-columns-spanned="3" table:number-rows-spanned="1" table:style-name="ce12">
            <text:p>2,235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7</text:p>
          </table:table-cell>
          <table:table-cell office:value-type="float" office:value="2701.2" table:number-columns-spanned="3" table:number-rows-spanned="1" table:style-name="ce12">
            <text:p>2,701.2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4395" table:number-columns-spanned="3" table:number-rows-spanned="1" table:style-name="ce12">
            <text:p>4,395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943.5" table:number-columns-spanned="3" table:number-rows-spanned="1" table:style-name="ce12">
            <text:p>2,943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3064" table:number-columns-spanned="3" table:number-rows-spanned="1" table:style-name="ce12">
            <text:p>3,064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136.15" table:number-columns-spanned="3" table:number-rows-spanned="1" table:style-name="ce12">
            <text:p>2,136.15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564.8000000000002" table:number-columns-spanned="3" table:number-rows-spanned="1" table:style-name="ce12">
            <text:p>2,564.8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793.599999999999" table:number-columns-spanned="3" table:number-rows-spanned="1" table:style-name="ce13">
            <text:p>49,79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724.5" table:style-name="ce6">
            <text:p>6,72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74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5T03:18:00Z</meta:creation-date>
    <dc:date>2025-08-05T03:18:23Z</dc:date>
  </office:meta>
</office:document-meta>
</file>