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.8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ro9" style:family="table-row">
      <style:table-row-properties style:row-height="16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8/05</text:p>
          </table:table-cell>
          <table:table-cell office:value-type="float" office:value="2822.4" table:number-columns-spanned="3" table:number-rows-spanned="1" table:style-name="ce12">
            <text:p>2,822.40</text:p>
          </table:table-cell>
          <table:covered-table-cell table:number-columns-repeated="2"/>
          <table:table-cell office:value-type="string" table:style-name="ce2">
            <text:p>114/09/01</text:p>
          </table:table-cell>
          <table:table-cell office:value-type="float" office:value="1779.5" table:style-name="ce4">
            <text:p>1,779.50</text:p>
          </table:table-cell>
          <table:table-cell table:style-name="ce1"/>
          <table:table-cell office:value-type="string" table:style-name="ce2">
            <text:p>114/10/06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4/11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4/12/03</text:p>
          </table:table-cell>
          <table:table-cell table:style-name="ce1"/>
          <table:table-cell office:value-type="float" office:value="1464" table:number-columns-spanned="3" table:number-rows-spanned="1" table:style-name="ce12">
            <text:p>1,464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8/06</text:p>
          </table:table-cell>
          <table:table-cell office:value-type="float" office:value="2235.5" table:number-columns-spanned="3" table:number-rows-spanned="1" table:style-name="ce12">
            <text:p>2,235.50</text:p>
          </table:table-cell>
          <table:covered-table-cell table:number-columns-repeated="2"/>
          <table:table-cell office:value-type="string" table:style-name="ce2">
            <text:p>114/09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4/10/08</text:p>
          </table:table-cell>
          <table:table-cell office:value-type="float" office:value="190" table:style-name="ce4">
            <text:p>190.00</text:p>
          </table:table-cell>
          <table:table-cell office:value-type="string" table:style-name="ce2">
            <text:p>114/11/05</text:p>
          </table:table-cell>
          <table:table-cell office:value-type="float" office:value="61" table:style-name="ce4">
            <text:p>61.00</text:p>
          </table:table-cell>
          <table:table-cell table:style-name="ce1"/>
          <table:table-cell office:value-type="string" table:style-name="ce2">
            <text:p>114/12/17</text:p>
          </table:table-cell>
          <table:table-cell table:style-name="ce1"/>
          <table:table-cell office:value-type="float" office:value="79" table:number-columns-spanned="3" table:number-rows-spanned="1" table:style-name="ce12">
            <text:p>79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8/07</text:p>
          </table:table-cell>
          <table:table-cell office:value-type="float" office:value="2701.2" table:number-columns-spanned="3" table:number-rows-spanned="1" table:style-name="ce12">
            <text:p>2,701.20</text:p>
          </table:table-cell>
          <table:covered-table-cell table:number-columns-repeated="2"/>
          <table:table-cell office:value-type="string" table:style-name="ce2">
            <text:p>114/09/05</text:p>
          </table:table-cell>
          <table:table-cell office:value-type="float" office:value="558" table:style-name="ce4">
            <text:p>558.00</text:p>
          </table:table-cell>
          <table:table-cell table:style-name="ce1"/>
          <table:table-cell office:value-type="string" table:style-name="ce2">
            <text:p>114/10/10</text:p>
          </table:table-cell>
          <table:table-cell office:value-type="float" office:value="455" table:style-name="ce4">
            <text:p>455.00</text:p>
          </table:table-cell>
          <table:table-cell office:value-type="string" table:style-name="ce2">
            <text:p>114/11/15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12/20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8/08</text:p>
          </table:table-cell>
          <table:table-cell office:value-type="float" office:value="4395" table:number-columns-spanned="3" table:number-rows-spanned="1" table:style-name="ce12">
            <text:p>4,395.00</text:p>
          </table:table-cell>
          <table:covered-table-cell table:number-columns-repeated="2"/>
          <table:table-cell office:value-type="string" table:style-name="ce2">
            <text:p>114/09/10</text:p>
          </table:table-cell>
          <table:table-cell office:value-type="float" office:value="161" table:style-name="ce4">
            <text:p>161.00</text:p>
          </table:table-cell>
          <table:table-cell table:style-name="ce1"/>
          <table:table-cell office:value-type="string" table:style-name="ce2">
            <text:p>114/10/18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4/11/19</text:p>
          </table:table-cell>
          <table:table-cell office:value-type="float" office:value="61" table:style-name="ce4">
            <text:p>61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4/08/11</text:p>
          </table:table-cell>
          <table:table-cell office:value-type="float" office:value="2943.5" table:number-columns-spanned="3" table:number-rows-spanned="1" table:style-name="ce12">
            <text:p>2,943.50</text:p>
          </table:table-cell>
          <table:covered-table-cell table:number-columns-repeated="2"/>
          <table:table-cell office:value-type="string" table:style-name="ce2">
            <text:p>114/09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10/22</text:p>
          </table:table-cell>
          <table:table-cell office:value-type="float" office:value="52" table:style-name="ce4">
            <text:p>52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4/08/12</text:p>
          </table:table-cell>
          <table:table-cell office:value-type="float" office:value="2687" table:number-columns-spanned="3" table:number-rows-spanned="1" table:style-name="ce12">
            <text:p>2,687.00</text:p>
          </table:table-cell>
          <table:covered-table-cell table:number-columns-repeated="2"/>
          <table:table-cell office:value-type="string" table:style-name="ce2">
            <text:p>114/09/19</text:p>
          </table:table-cell>
          <table:table-cell office:value-type="float" office:value="205" table:style-name="ce4">
            <text:p>205.00</text:p>
          </table:table-cell>
          <table:table-cell table:style-name="ce1"/>
          <table:table-cell office:value-type="string" table:style-name="ce2">
            <text:p>114/10/24</text:p>
          </table:table-cell>
          <table:table-cell office:value-type="float" office:value="573" table:style-name="ce4">
            <text:p>573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4/08/13</text:p>
          </table:table-cell>
          <table:table-cell office:value-type="float" office:value="2136.15" table:number-columns-spanned="3" table:number-rows-spanned="1" table:style-name="ce12">
            <text:p>2,136.15</text:p>
          </table:table-cell>
          <table:covered-table-cell table:number-columns-repeated="2"/>
          <table:table-cell office:value-type="string" table:style-name="ce2">
            <text:p>114/09/24</text:p>
          </table:table-cell>
          <table:table-cell office:value-type="float" office:value="31" table:style-name="ce4">
            <text:p>31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4/08/14</text:p>
          </table:table-cell>
          <table:table-cell office:value-type="float" office:value="2564.8000000000002" table:number-columns-spanned="3" table:number-rows-spanned="1" table:style-name="ce12">
            <text:p>2,564.8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08/15</text:p>
          </table:table-cell>
          <table:table-cell office:value-type="float" office:value="3241.5" table:number-columns-spanned="3" table:number-rows-spanned="1" table:style-name="ce12">
            <text:p>3,241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08/16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08/18</text:p>
          </table:table-cell>
          <table:table-cell office:value-type="float" office:value="2788.5" table:number-columns-spanned="3" table:number-rows-spanned="1" table:style-name="ce12">
            <text:p>2,788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08/19</text:p>
          </table:table-cell>
          <table:table-cell office:value-type="float" office:value="2626.45" table:number-columns-spanned="3" table:number-rows-spanned="1" table:style-name="ce12">
            <text:p>2,626.45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08/20</text:p>
          </table:table-cell>
          <table:table-cell office:value-type="float" office:value="2356.5" table:number-columns-spanned="3" table:number-rows-spanned="1" table:style-name="ce12">
            <text:p>2,356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08/21</text:p>
          </table:table-cell>
          <table:table-cell office:value-type="float" office:value="2079" table:number-columns-spanned="3" table:number-rows-spanned="1" table:style-name="ce12">
            <text:p>2,079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08/22</text:p>
          </table:table-cell>
          <table:table-cell office:value-type="float" office:value="1447.3" table:number-columns-spanned="3" table:number-rows-spanned="1" table:style-name="ce12">
            <text:p>1,447.3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08/25</text:p>
          </table:table-cell>
          <table:table-cell office:value-type="float" office:value="2683" table:number-columns-spanned="3" table:number-rows-spanned="1" table:style-name="ce12">
            <text:p>2,683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08/26</text:p>
          </table:table-cell>
          <table:table-cell office:value-type="float" office:value="2729.5" table:number-columns-spanned="3" table:number-rows-spanned="1" table:style-name="ce12">
            <text:p>2,729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08/27</text:p>
          </table:table-cell>
          <table:table-cell office:value-type="float" office:value="2931" table:number-columns-spanned="3" table:number-rows-spanned="1" table:style-name="ce12">
            <text:p>2,931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08/28</text:p>
          </table:table-cell>
          <table:table-cell office:value-type="float" office:value="3689.7" table:number-columns-spanned="3" table:number-rows-spanned="1" table:style-name="ce12">
            <text:p>3,689.7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08/29</text:p>
          </table:table-cell>
          <table:table-cell office:value-type="float" office:value="2931" table:number-columns-spanned="3" table:number-rows-spanned="1" table:style-name="ce12">
            <text:p>2,931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52239" table:number-columns-spanned="3" table:number-rows-spanned="1" table:style-name="ce13">
            <text:p>52,239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4384.5" table:style-name="ce6">
            <text:p>4,384.5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920" table:style-name="ce6">
            <text:p>2,920.00</text:p>
          </table:table-cell>
          <table:table-cell office:value-type="string" table:style-name="ce5">
            <text:p>小計</text:p>
          </table:table-cell>
          <table:table-cell office:value-type="float" office:value="1772" table:style-name="ce6">
            <text:p>1,772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793" table:number-columns-spanned="4" table:number-rows-spanned="1" table:style-name="ce13">
            <text:p>1,793.00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1/05</text:p>
          </table:table-cell>
          <table:table-cell office:value-type="float" office:value="1000" table:number-columns-spanned="3" table:number-rows-spanned="1" table:style-name="ce12">
            <text:p>1,000.00</text:p>
          </table:table-cell>
          <table:covered-table-cell table:number-columns-repeated="2"/>
          <table:table-cell office:value-type="string" table:style-name="ce2">
            <text:p>115/02/1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5/03/03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5/04/06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5/05/04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1/14</text:p>
          </table:table-cell>
          <table:table-cell office:value-type="float" office:value="121" table:number-columns-spanned="3" table:number-rows-spanned="1" table:style-name="ce12">
            <text:p>121.00</text:p>
          </table:table-cell>
          <table:covered-table-cell table:number-columns-repeated="2"/>
          <table:table-cell office:value-type="string" table:style-name="ce2">
            <text:p>115/02/26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3/18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5/04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5/16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121" table:number-columns-spanned="3" table:number-rows-spanned="1" table:style-name="ce13">
            <text:p>1,121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number-columns-spanned="4" table:number-rows-spanned="1" table:style-name="ce13">
            <text:p>1,6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6/03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5/07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5/08/03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5/09/23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10/17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6/20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5/07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8/15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650" table:number-columns-spanned="3" table:number-rows-spanned="1" table:style-name="ce13">
            <text:p>1,6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7" table:visibility="collapse">
          <table:table-cell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table:style-name="ce1"/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"/>
          <table:covered-table-cell/>
          <table:covered-table-cell/>
          <table:covered-table-cell/>
          <table:covered-table-cell/>
          <table:table-cell table:style-name="ce1"/>
          <table:covered-table-cell/>
          <table:table-cell table:style-name="ce1"/>
          <table:covered-table-cell/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11/14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5/12/19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02/18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6/03/20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04/17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6/05/15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6/06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07/17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number-columns-repeated="16374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17" table:number-rows-spanned="1" table:style-name="ce15">
            <text:p>總計　<text:span text:style-name="T1">78,279.50</text:span></text:p>
          </table:table-cell>
          <table:covered-table-cell table:number-columns-repeated="16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number-rows-repeated="1048529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HK">
      <number:number number:decimal-places="2" number:min-integer-digits="1" number:grouping="true"/>
    </number:number-style>
    <number:number-style style:name="N67">
      <number:text>(</number:text>
      <number:number number: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5-08-04T03:49:40Z</meta:creation-date>
    <dc:date>2025-08-04T03:49:59Z</dc:date>
  </office:meta>
</office:document-meta>
</file>