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order="thin solid #666666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_30334__20998__27604_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color="#333333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fo:wrap-option="wrap"/>
      <style:text-properties fo:color="#666666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64天期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20">
            <text:p>中央銀行標售發行364天期定期存單利率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spanned="4" table:number-rows-spanned="1" table:style-name="ce21"/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office:value-type="string" table:style-name="ce3">
            <text:p>發行日</text:p>
          </table:table-cell>
          <table:table-cell office:value-type="string" table:style-name="ce3">
            <text:p>發行總額(億元)</text:p>
          </table:table-cell>
          <table:table-cell office:value-type="string" table:style-name="ce3">
            <text:p>得標總額(億元)</text:p>
          </table:table-cell>
          <table:table-cell office:value-type="string" table:style-name="ce4">
            <text:p>加權平均得標利率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5">
            <text:p>95/2/15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00" table:style-name="ce9">
            <text:p><text:s/>400<text:s/></text:p>
          </table:table-cell>
          <table:table-cell office:value-type="percentage" office:value="1.704E-2" table:style-name="ce6">
            <text:p>1.704%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5">
            <text:p>95/3/8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00" table:style-name="ce9">
            <text:p><text:s/>400<text:s/></text:p>
          </table:table-cell>
          <table:table-cell office:value-type="percentage" office:value="1.7149999999999999E-2" table:style-name="ce6">
            <text:p>1.715%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5">
            <text:p>95/4/17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600" table:style-name="ce9">
            <text:p><text:s/>600<text:s/></text:p>
          </table:table-cell>
          <table:table-cell office:value-type="percentage" office:value="1.7420000000000001E-2" table:style-name="ce6">
            <text:p>1.742%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5">
            <text:p>95/4/27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797E-2" table:style-name="ce6">
            <text:p>1.797%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5">
            <text:p>95/5/15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8460000000000001E-2" table:style-name="ce6">
            <text:p>1.846%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5">
            <text:p>95/6/12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891E-2" table:style-name="ce6">
            <text:p>1.891%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5">
            <text:p>95/7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140000000000001E-2" table:style-name="ce6">
            <text:p>1.914%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5">
            <text:p>95/8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780000000000002E-2" table:style-name="ce6">
            <text:p>1.878%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5">
            <text:p>95/9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39E-2" table:style-name="ce6">
            <text:p>1.839%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5">
            <text:p>95/10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489999999999999E-2" table:style-name="ce6">
            <text:p>1.849%</text:p>
          </table:table-cell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5">
            <text:p>95/11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509999999999999E-2" table:style-name="ce6">
            <text:p>1.851%</text:p>
          </table:table-cell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5">
            <text:p>95/12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700000000000001E-2" table:style-name="ce6">
            <text:p>1.870%</text:p>
          </table:table-cell>
          <table:table-cell table:number-columns-repeated="1637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5">
            <text:p>96/3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380000000000001E-2" table:style-name="ce6">
            <text:p>1.838%</text:p>
          </table:table-cell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5">
            <text:p>96/4/11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009999999999999E-2" table:style-name="ce6">
            <text:p>1.901%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5">
            <text:p>96/5/9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400000000000001E-2" table:style-name="ce6">
            <text:p>1.940%</text:p>
          </table:table-cell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5">
            <text:p>96/5/22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500" table:style-name="ce9">
            <text:p><text:s/>500<text:s/></text:p>
          </table:table-cell>
          <table:table-cell office:value-type="percentage" office:value="1.9730000000000001E-2" table:style-name="ce6">
            <text:p>1.973%</text:p>
          </table:table-cell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5">
            <text:p>96/6/11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467.3" table:style-name="ce11">
            <text:p><text:s/>467.3<text:s/></text:p>
          </table:table-cell>
          <table:table-cell office:value-type="percentage" office:value="2.7990000000000001E-2" table:style-name="ce6">
            <text:p>2.799%</text:p>
          </table:table-cell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5">
            <text:p>96/7/5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981.7" table:style-name="ce11">
            <text:p><text:s/>981.7<text:s/></text:p>
          </table:table-cell>
          <table:table-cell office:value-type="percentage" office:value="2.4680000000000001E-2" table:style-name="ce6">
            <text:p>2.468%</text:p>
          </table:table-cell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5">
            <text:p>96/7/2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5260000000000001E-2" table:style-name="ce6">
            <text:p>2.526%</text:p>
          </table:table-cell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5">
            <text:p>96/8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5219999999999999E-2" table:style-name="ce6">
            <text:p>2.522%</text:p>
          </table:table-cell>
          <table:table-cell table:number-columns-repeated="16379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5">
            <text:p>96/9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629999999999999E-2" table:style-name="ce6">
            <text:p>2.463%</text:p>
          </table:table-cell>
          <table:table-cell table:number-columns-repeated="16379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5">
            <text:p>96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86E-2" table:style-name="ce6">
            <text:p>2.486%</text:p>
          </table:table-cell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5">
            <text:p>96/11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840000000000001E-2" table:style-name="ce6">
            <text:p>2.484%</text:p>
          </table:table-cell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5">
            <text:p>96/12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84E-2" table:style-name="ce6">
            <text:p>2.384%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5">
            <text:p>97/3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040000000000001E-2" table:style-name="ce6">
            <text:p>2.204%</text:p>
          </table:table-cell>
          <table:table-cell table:number-columns-repeated="16379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5">
            <text:p>97/4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349999999999998E-2" table:style-name="ce6">
            <text:p>2.235%</text:p>
          </table:table-cell>
          <table:table-cell table:number-columns-repeated="16379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5">
            <text:p>97/5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870000000000001E-2" table:style-name="ce6">
            <text:p>2.287%</text:p>
          </table:table-cell>
          <table:table-cell table:number-columns-repeated="16379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5">
            <text:p>97/6/1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879999999999998E-2" table:style-name="ce6">
            <text:p>2.388%</text:p>
          </table:table-cell>
          <table:table-cell table:number-columns-repeated="16379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5">
            <text:p>97/8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08E-2" table:style-name="ce6">
            <text:p>2.308%</text:p>
          </table:table-cell>
          <table:table-cell table:number-columns-repeated="16379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5">
            <text:p>97/9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23E-2" table:style-name="ce6">
            <text:p>2.223%</text:p>
          </table:table-cell>
          <table:table-cell table:number-columns-repeated="16379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5">
            <text:p>99/4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45E-3" table:style-name="ce6">
            <text:p>0.745%</text:p>
          </table:table-cell>
          <table:table-cell table:number-columns-repeated="16379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5">
            <text:p>99/5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0400000000000003E-3" table:style-name="ce6">
            <text:p>0.704%</text:p>
          </table:table-cell>
          <table:table-cell table:number-columns-repeated="16379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5">
            <text:p>99/6/14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7099999999999998E-3" table:style-name="ce6">
            <text:p>0.671%</text:p>
          </table:table-cell>
          <table:table-cell table:number-columns-repeated="16379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5">
            <text:p>99/7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2899999999999996E-3" table:style-name="ce6">
            <text:p>0.729%</text:p>
          </table:table-cell>
          <table:table-cell table:number-columns-repeated="16379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5">
            <text:p>99/8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8799999999999998E-3" table:style-name="ce6">
            <text:p>0.688%</text:p>
          </table:table-cell>
          <table:table-cell table:number-columns-repeated="16379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5">
            <text:p>99/9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2399999999999999E-3" table:style-name="ce6">
            <text:p>0.624%</text:p>
          </table:table-cell>
          <table:table-cell table:number-columns-repeated="16379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5">
            <text:p>99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500000000000001E-3" table:style-name="ce6">
            <text:p>0.715%</text:p>
          </table:table-cell>
          <table:table-cell table:number-columns-repeated="16379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5">
            <text:p>99/11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8799999999999998E-3" table:style-name="ce6">
            <text:p>0.688%</text:p>
          </table:table-cell>
          <table:table-cell table:number-columns-repeated="16379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5">
            <text:p>99/12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2199999999999999E-3" table:style-name="ce6">
            <text:p>0.722%</text:p>
          </table:table-cell>
          <table:table-cell table:number-columns-repeated="16379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7">
            <text:p>100/1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9900000000000006E-3" table:style-name="ce6">
            <text:p>0.799%</text:p>
          </table:table-cell>
          <table:table-cell table:number-columns-repeated="16379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7">
            <text:p>100/2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3899999999999999E-3" table:style-name="ce6">
            <text:p>0.839%</text:p>
          </table:table-cell>
          <table:table-cell table:number-columns-repeated="16379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7">
            <text:p>100/3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E-3" table:style-name="ce6">
            <text:p>0.877%</text:p>
          </table:table-cell>
          <table:table-cell table:number-columns-repeated="16379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7">
            <text:p>100/4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3500000000000007E-3" table:style-name="ce6">
            <text:p>0.935%</text:p>
          </table:table-cell>
          <table:table-cell table:number-columns-repeated="16379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7">
            <text:p>100/5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75E-3" table:style-name="ce6">
            <text:p>0.975%</text:p>
          </table:table-cell>
          <table:table-cell table:number-columns-repeated="16379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7">
            <text:p>100/6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1E-2" table:style-name="ce6">
            <text:p>1.010%</text:p>
          </table:table-cell>
          <table:table-cell table:number-columns-repeated="16379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7">
            <text:p>100/7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489999999999999E-2" table:style-name="ce6">
            <text:p>1.049%</text:p>
          </table:table-cell>
          <table:table-cell table:number-columns-repeated="16379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7">
            <text:p>100/8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540000000000001E-2" table:style-name="ce6">
            <text:p>1.054%</text:p>
          </table:table-cell>
          <table:table-cell table:number-columns-repeated="16379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7">
            <text:p>100/9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9500000000000005E-3" table:style-name="ce6">
            <text:p>0.995%</text:p>
          </table:table-cell>
          <table:table-cell table:number-columns-repeated="16379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7">
            <text:p>100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8399999999999998E-3" table:style-name="ce6">
            <text:p>0.984%</text:p>
          </table:table-cell>
          <table:table-cell table:number-columns-repeated="16379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7">
            <text:p>100/11/7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1000" table:style-name="ce13">
            <text:p><text:s/>1,000<text:s/></text:p>
          </table:table-cell>
          <table:table-cell office:value-type="percentage" office:value="9.5999999999999992E-3" table:style-name="ce6">
            <text:p>0.960%</text:p>
          </table:table-cell>
          <table:table-cell table:number-columns-repeated="16379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7">
            <text:p>100/12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800000000000001E-3" table:style-name="ce6">
            <text:p>0.898%</text:p>
          </table:table-cell>
          <table:table-cell table:number-columns-repeated="16379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7">
            <text:p>101/1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899999999999997E-3" table:style-name="ce6">
            <text:p>0.899%</text:p>
          </table:table-cell>
          <table:table-cell table:number-columns-repeated="16379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7">
            <text:p>101/2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8699999999999994E-3" table:style-name="ce6">
            <text:p>0.887%</text:p>
          </table:table-cell>
          <table:table-cell table:number-columns-repeated="16379"/>
        </table:table-row>
        <table:table-row table:style-name="ro3">
          <table:table-cell office:value-type="float" office:value="54" table:style-name="ce1">
            <text:p>54</text:p>
          </table:table-cell>
          <table:table-cell office:value-type="string" table:style-name="ce7">
            <text:p>101/3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99999999999996E-3" table:style-name="ce6">
            <text:p>0.878%</text:p>
          </table:table-cell>
          <table:table-cell table:number-columns-repeated="16379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string" table:style-name="ce7">
            <text:p>101/4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200000000000008E-3" table:style-name="ce6">
            <text:p>0.892%</text:p>
          </table:table-cell>
          <table:table-cell table:number-columns-repeated="16379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7">
            <text:p>101/5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300000000000004E-3" table:style-name="ce6">
            <text:p>0.893%</text:p>
          </table:table-cell>
          <table:table-cell table:number-columns-repeated="16379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7">
            <text:p>101/6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99999999999996E-3" table:style-name="ce6">
            <text:p>0.878%</text:p>
          </table:table-cell>
          <table:table-cell table:number-columns-repeated="16379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7">
            <text:p>101/7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6999999999999994E-3" table:style-name="ce6">
            <text:p>0.870%</text:p>
          </table:table-cell>
          <table:table-cell table:number-columns-repeated="16379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string" table:style-name="ce7">
            <text:p>101/8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5299999999999994E-3" table:style-name="ce6">
            <text:p>0.853%</text:p>
          </table:table-cell>
          <table:table-cell table:number-columns-repeated="16379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7">
            <text:p>101/9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2900000000000005E-3" table:style-name="ce6">
            <text:p>0.829%</text:p>
          </table:table-cell>
          <table:table-cell table:number-columns-repeated="16379"/>
        </table:table-row>
        <table:table-row table:style-name="ro3">
          <table:table-cell office:value-type="float" office:value="61" table:style-name="ce1">
            <text:p>61</text:p>
          </table:table-cell>
          <table:table-cell office:value-type="string" table:style-name="ce7">
            <text:p>101/10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0499999999999999E-3" table:style-name="ce6">
            <text:p>0.805%</text:p>
          </table:table-cell>
          <table:table-cell table:number-columns-repeated="16379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7">
            <text:p>101/11/5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5799999999999999E-3" table:style-name="ce6">
            <text:p>0.758%</text:p>
          </table:table-cell>
          <table:table-cell table:number-columns-repeated="16379" table:style-name="ce1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7">
            <text:p>101/12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3000000000000001E-3" table:style-name="ce6">
            <text:p>0.730%</text:p>
          </table:table-cell>
          <table:table-cell table:number-columns-repeated="16379" table:style-name="ce1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string" table:style-name="ce7">
            <text:p>102/1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700000000000002E-3" table:style-name="ce6">
            <text:p>0.717%</text:p>
          </table:table-cell>
          <table:table-cell table:number-columns-repeated="16379" table:style-name="ce1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7">
            <text:p>102/2/1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700000000000002E-3" table:style-name="ce6">
            <text:p>0.717%</text:p>
          </table:table-cell>
          <table:table-cell table:number-columns-repeated="16379" table:style-name="ce1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7">
            <text:p>102/3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999999999999998E-3" table:style-name="ce6">
            <text:p>0.720%</text:p>
          </table:table-cell>
          <table:table-cell table:number-columns-repeated="16379" table:style-name="ce1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7">
            <text:p>102/4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9100000000000003E-3" table:style-name="ce6">
            <text:p>0.691%</text:p>
          </table:table-cell>
          <table:table-cell table:number-columns-repeated="16379" table:style-name="ce1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7">
            <text:p>102/5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5700000000000003E-3" table:style-name="ce6">
            <text:p>0.657%</text:p>
          </table:table-cell>
          <table:table-cell table:number-columns-repeated="16379" table:style-name="ce1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7">
            <text:p>102/6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499999999999997E-3" table:style-name="ce6">
            <text:p>0.635%</text:p>
          </table:table-cell>
          <table:table-cell table:number-columns-repeated="16379" table:style-name="ce1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7">
            <text:p>102/7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200000000000001E-3" table:style-name="ce6">
            <text:p>0.632%</text:p>
          </table:table-cell>
          <table:table-cell table:number-columns-repeated="16379" table:style-name="ce1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7">
            <text:p>102/8/5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E-3" table:style-name="ce6">
            <text:p>0.630%</text:p>
          </table:table-cell>
          <table:table-cell table:number-columns-repeated="16379" table:style-name="ce1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7">
            <text:p>102/9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4700000000000001E-3" table:style-name="ce6">
            <text:p>0.647%</text:p>
          </table:table-cell>
          <table:table-cell table:number-columns-repeated="16379" table:style-name="ce1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7">
            <text:p>102/10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4400000000000004E-3" table:style-name="ce6">
            <text:p>0.644%</text:p>
          </table:table-cell>
          <table:table-cell table:number-columns-repeated="16379" table:style-name="ce1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7">
            <text:p>102/11/4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1500000000000001E-3" table:style-name="ce6">
            <text:p>0.615%</text:p>
          </table:table-cell>
          <table:table-cell table:number-columns-repeated="16379" table:style-name="ce1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16">
            <text:p>102/12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5.64E-3" table:style-name="ce17">
            <text:p>0.564%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7">
            <text:p>103/1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5.8399999999999997E-3" table:style-name="ce6">
            <text:p>0.584%</text:p>
          </table:table-cell>
          <table:table-cell table:number-columns-repeated="16379" table:style-name="ce1"/>
        </table:table-row>
        <table:table-row table:style-name="ro3">
          <table:table-cell office:value-type="float" office:value="77" table:style-name="ce1">
            <text:p>77</text:p>
          </table:table-cell>
          <table:table-cell office:value-type="string" table:style-name="ce7">
            <text:p>103/2/1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7200000000000003E-3" table:style-name="ce6">
            <text:p>0.572%</text:p>
          </table:table-cell>
          <table:table-cell table:number-columns-repeated="16379" table:style-name="ce1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7">
            <text:p>103/3/6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5700000000000003E-3" table:style-name="ce6">
            <text:p>0.557%</text:p>
          </table:table-cell>
          <table:table-cell table:number-columns-repeated="16379"/>
        </table:table-row>
        <table:table-row table:style-name="ro3">
          <table:table-cell office:value-type="float" office:value="79" table:style-name="ce1">
            <text:p>79</text:p>
          </table:table-cell>
          <table:table-cell office:value-type="string" table:style-name="ce7">
            <text:p>103/4/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3E-3" table:style-name="ce6">
            <text:p>0.530%</text:p>
          </table:table-cell>
          <table:table-cell table:number-columns-repeated="16379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7">
            <text:p>103/5/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1999999999999998E-3" table:style-name="ce6">
            <text:p>0.520%</text:p>
          </table:table-cell>
          <table:table-cell table:number-columns-repeated="16379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7">
            <text:p>103/6/9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1900000000000002E-3" table:style-name="ce6">
            <text:p>0.519%</text:p>
          </table:table-cell>
          <table:table-cell table:number-columns-repeated="16379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string" table:style-name="ce7">
            <text:p>103/7/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4000000000000003E-3" table:style-name="ce6">
            <text:p>0.540%</text:p>
          </table:table-cell>
          <table:table-cell table:number-columns-repeated="16379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7">
            <text:p>103/8/4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800000000000001E-3" table:style-name="ce6">
            <text:p>0.598%</text:p>
          </table:table-cell>
          <table:table-cell table:number-columns-repeated="16379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string" table:style-name="ce7">
            <text:p>103/9/9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1199999999999996E-3" table:style-name="ce6">
            <text:p>0.612%</text:p>
          </table:table-cell>
          <table:table-cell table:number-columns-repeated="16379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string" table:style-name="ce7">
            <text:p>103/10/6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3899999999999998E-3" table:style-name="ce6">
            <text:p>0.639%</text:p>
          </table:table-cell>
          <table:table-cell table:number-columns-repeated="16379"/>
        </table:table-row>
        <table:table-row table:style-name="ro3">
          <table:table-cell office:value-type="float" office:value="86" table:style-name="ce1">
            <text:p>86</text:p>
          </table:table-cell>
          <table:table-cell office:value-type="string" table:style-name="ce7">
            <text:p>103/11/4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2899999999999996E-3" table:style-name="ce6">
            <text:p>0.629%</text:p>
          </table:table-cell>
          <table:table-cell table:number-columns-repeated="16379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string" table:style-name="ce7">
            <text:p>103/12/8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800000000000001E-3" table:style-name="ce6">
            <text:p>0.598%</text:p>
          </table:table-cell>
          <table:table-cell table:number-columns-repeated="16379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7">
            <text:p>104/1/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6E-3" table:style-name="ce6">
            <text:p>0.596%</text:p>
          </table:table-cell>
          <table:table-cell table:number-columns-repeated="16379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7">
            <text:p>104/2/2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100000000000003E-3" table:style-name="ce6">
            <text:p>0.591%</text:p>
          </table:table-cell>
          <table:table-cell table:number-columns-repeated="16379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string" table:style-name="ce7">
            <text:p>104/3/5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8500000000000002E-3" table:style-name="ce6">
            <text:p>0.585%</text:p>
          </table:table-cell>
          <table:table-cell table:number-columns-repeated="16379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7">
            <text:p>104/4/7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7099999999999998E-3" table:style-name="ce6">
            <text:p>0.571%</text:p>
          </table:table-cell>
          <table:table-cell table:number-columns-repeated="16379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7">
            <text:p>104/5/5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5700000000000003E-3" table:style-name="ce6">
            <text:p>0.557%</text:p>
          </table:table-cell>
          <table:table-cell table:number-columns-repeated="16379"/>
        </table:table-row>
        <table:table-row table:style-name="ro3">
          <table:table-cell office:value-type="float" office:value="93" table:style-name="ce1">
            <text:p>93</text:p>
          </table:table-cell>
          <table:table-cell office:value-type="string" table:style-name="ce7">
            <text:p>104/6/8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5.4000000000000003E-3" table:style-name="ce6">
            <text:p>0.540%</text:p>
          </table:table-cell>
          <table:table-cell table:number-columns-repeated="16379"/>
        </table:table-row>
        <table:table-row table:style-name="ro3">
          <table:table-cell office:value-type="float" office:value="94" table:style-name="ce1">
            <text:p>94</text:p>
          </table:table-cell>
          <table:table-cell office:value-type="string" table:style-name="ce7">
            <text:p>104/7/6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5.1900000000000002E-3" table:style-name="ce6">
            <text:p>0.519%</text:p>
          </table:table-cell>
          <table:table-cell table:number-columns-repeated="16379"/>
        </table:table-row>
        <table:table-row table:style-name="ro3">
          <table:table-cell office:value-type="float" office:value="95" table:style-name="ce1">
            <text:p>95</text:p>
          </table:table-cell>
          <table:table-cell office:value-type="string" table:style-name="ce7">
            <text:p>104/8/5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9399999999999999E-3" table:style-name="ce6">
            <text:p>0.494%</text:p>
          </table:table-cell>
          <table:table-cell table:number-columns-repeated="16379"/>
        </table:table-row>
        <table:table-row table:style-name="ro3">
          <table:table-cell office:value-type="float" office:value="96" table:style-name="ce1">
            <text:p>96</text:p>
          </table:table-cell>
          <table:table-cell office:value-type="string" table:style-name="ce7">
            <text:p>104/9/8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47E-3" table:style-name="ce6">
            <text:p>0.447%</text:p>
          </table:table-cell>
          <table:table-cell table:number-columns-repeated="16379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string" table:style-name="ce7">
            <text:p>104/10/5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1700000000000001E-3" table:style-name="ce6">
            <text:p>0.417%</text:p>
          </table:table-cell>
          <table:table-cell table:number-columns-repeated="16379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string" table:style-name="ce7">
            <text:p>104/11/4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3.8899999999999998E-3" table:style-name="ce6">
            <text:p>0.389%</text:p>
          </table:table-cell>
          <table:table-cell table:number-columns-repeated="16379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7">
            <text:p>104/12/7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3.8400000000000001E-3" table:style-name="ce6">
            <text:p>0.384%</text:p>
          </table:table-cell>
          <table:table-cell table:number-columns-repeated="16379"/>
        </table:table-row>
        <table:table-row table:style-name="ro3">
          <table:table-cell office:value-type="float" office:value="100" table:style-name="ce1">
            <text:p>100</text:p>
          </table:table-cell>
          <table:table-cell office:value-type="string" table:style-name="ce7">
            <text:p>105/1/4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1500" table:style-name="ce15">
            <text:p><text:s/>1,500<text:s/></text:p>
          </table:table-cell>
          <table:table-cell office:value-type="percentage" office:value="3.5100000000000001E-3" table:style-name="ce6">
            <text:p>0.351%</text:p>
          </table:table-cell>
          <table:table-cell table:number-columns-repeated="16379"/>
        </table:table-row>
        <table:table-row table:style-name="ro3">
          <table:table-cell office:value-type="float" office:value="101" table:style-name="ce1">
            <text:p>101</text:p>
          </table:table-cell>
          <table:table-cell office:value-type="string" table:style-name="ce7">
            <text:p>105/2/2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9E-3" table:style-name="ce6">
            <text:p>0.349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3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63E-3" table:style-name="ce6">
            <text:p>0.363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4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499999999999999E-3" table:style-name="ce6">
            <text:p>0.375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5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000000000000002E-3" table:style-name="ce6">
            <text:p>0.370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6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5999999999999999E-3" table:style-name="ce6">
            <text:p>0.360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7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399999999999999E-3" table:style-name="ce17">
            <text:p>0.344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8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3800000000000002E-3" table:style-name="ce17">
            <text:p>0.338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9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199999999999999E-3" table:style-name="ce17">
            <text:p>0.342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10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5599999999999998E-3" table:style-name="ce17">
            <text:p>0.3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5/11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100000000000002E-3" table:style-name="ce17">
            <text:p>0.3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5/12/5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8300000000000001E-3" table:style-name="ce17">
            <text:p>0.5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/4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4200000000000003E-3" table:style-name="ce17">
            <text:p>0.54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2/22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2399999999999999E-3" table:style-name="ce17">
            <text:p>0.52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3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2100000000000002E-3" table:style-name="ce17">
            <text:p>0.52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4/5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1799999999999997E-3" table:style-name="ce17">
            <text:p>0.5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5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9399999999999999E-3" table:style-name="ce17">
            <text:p>0.4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6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500000000000001E-3" table:style-name="ce17">
            <text:p>0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7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79E-3" table:style-name="ce17">
            <text:p>0.4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8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5999999999999999E-3" table:style-name="ce17">
            <text:p>0.4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9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5100000000000001E-3" table:style-name="ce17">
            <text:p>0.45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0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4299999999999999E-3" table:style-name="ce17">
            <text:p>0.44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1/6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3400000000000001E-3" table:style-name="ce17">
            <text:p>0.43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2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3299999999999996E-3" table:style-name="ce17">
            <text:p>0.4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4600000000000004E-3" table:style-name="ce17">
            <text:p>0.44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2/21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6899999999999997E-3" table:style-name="ce17">
            <text:p>0.46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3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99999999999997E-3" table:style-name="ce17">
            <text:p>0.4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4/9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700000000000002E-3" table:style-name="ce17">
            <text:p>0.4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5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500000000000001E-3" table:style-name="ce17">
            <text:p>0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6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E-3" table:style-name="ce17">
            <text:p>0.4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7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99999999999997E-3" table:style-name="ce17">
            <text:p>0.4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8/6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E-3" table:style-name="ce17">
            <text:p>0.4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9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99999999999996E-3" table:style-name="ce17">
            <text:p>0.4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0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00000000000001E-3" table:style-name="ce17">
            <text:p>0.4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1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9399999999999999E-3" table:style-name="ce17">
            <text:p>0.4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64E-3" table:style-name="ce17">
            <text:p>0.5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5700000000000003E-3" table:style-name="ce17">
            <text:p>0.5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2/20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999999999999998E-3" table:style-name="ce17">
            <text:p>0.5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900000000000002E-3" table:style-name="ce17">
            <text:p>0.51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4/8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000000000000004E-3" table:style-name="ce17">
            <text:p>0.5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5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0499999999999998E-3" table:style-name="ce17">
            <text:p>0.5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7000000000000002E-3" table:style-name="ce17">
            <text:p>0.5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7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100000000000001E-3" table:style-name="ce17">
            <text:p>0.5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8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96E-3" table:style-name="ce17">
            <text:p>0.5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9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94E-3" table:style-name="ce17">
            <text:p>0.5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0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999999999999999E-3" table:style-name="ce17">
            <text:p>0.59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399999999999997E-3" table:style-name="ce17">
            <text:p>0.5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700000000000002E-3" table:style-name="ce17">
            <text:p>0.5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/6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7099999999999998E-3" table:style-name="ce17">
            <text:p>0.5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2/19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4299999999999999E-3" table:style-name="ce17">
            <text:p>0.54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3E-3" table:style-name="ce17">
            <text:p>0.5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82E-3" table:style-name="ce17">
            <text:p>0.3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5200000000000001E-3" table:style-name="ce17">
            <text:p>0.3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3300000000000001E-3" table:style-name="ce17">
            <text:p>0.3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7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0300000000000001E-3" table:style-name="ce17">
            <text:p>0.3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8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8800000000000002E-3" table:style-name="ce17">
            <text:p>0.28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9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7000000000000001E-3" table:style-name="ce17">
            <text:p>0.2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0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5300000000000001E-3" table:style-name="ce17">
            <text:p>0.25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0799999999999998E-3" table:style-name="ce17">
            <text:p>0.2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64E-3" table:style-name="ce17">
            <text:p>0.1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99E-3" table:style-name="ce17">
            <text:p>0.19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2/17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74E-3" table:style-name="ce17">
            <text:p>0.17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6999999999999999E-3" table:style-name="ce17">
            <text:p>0.1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7799999999999999E-3" table:style-name="ce17">
            <text:p>0.1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8400000000000001E-3" table:style-name="ce17">
            <text:p>0.1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9599999999999999E-3" table:style-name="ce17">
            <text:p>0.1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7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1299999999999999E-3" table:style-name="ce17">
            <text:p>0.2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8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2899999999999999E-3" table:style-name="ce17">
            <text:p>0.22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9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3900000000000002E-3" table:style-name="ce17">
            <text:p>0.23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0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5999999999999999E-3" table:style-name="ce17">
            <text:p>0.2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98E-3" table:style-name="ce17">
            <text:p>0.29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2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3300000000000001E-3" table:style-name="ce17">
            <text:p>0.3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3.96E-3" table:style-name="ce17">
            <text:p>0.3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2/1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9899999999999996E-3" table:style-name="ce17">
            <text:p>0.39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9699999999999996E-3" table:style-name="ce17">
            <text:p>0.39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6.3299999999999997E-3" table:style-name="ce17">
            <text:p>0.6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692.4" table:style-name="ce18">
            <text:p><text:s/>1,692.4<text:s/></text:p>
          </table:table-cell>
          <table:table-cell office:value-type="percentage" office:value="1.0059999999999999E-2" table:style-name="ce17">
            <text:p>1.0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6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12E-2" table:style-name="ce17">
            <text:p>1.11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E-2" table:style-name="ce17">
            <text:p>1.1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8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5E-2" table:style-name="ce17">
            <text:p>1.1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9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17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0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59E-2" table:style-name="ce17">
            <text:p>1.25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74E-2" table:style-name="ce17">
            <text:p>1.27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2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449999999999999E-2" table:style-name="ce17">
            <text:p>1.24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2019999999999999E-2" table:style-name="ce17">
            <text:p>1.20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2/1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6E-2" table:style-name="ce17">
            <text:p>1.17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3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E-2" table:style-name="ce17">
            <text:p>1.18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4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330000000000001E-2" table:style-name="ce17">
            <text:p>1.2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5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E-2" table:style-name="ce17">
            <text:p>1.20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6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17E-2" table:style-name="ce17">
            <text:p>1.21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9E-2" table:style-name="ce6">
            <text:p>1.1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8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610000000000001E-2" table:style-name="ce6">
            <text:p>1.1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62E-2" table:style-name="ce6">
            <text:p>1.16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0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5E-2" table:style-name="ce6">
            <text:p>1.17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1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950000000000001E-2" table:style-name="ce6">
            <text:p>1.19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1E-2" table:style-name="ce6">
            <text:p>1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1860000000000001E-2" table:style-name="ce6">
            <text:p>1.18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2/1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6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6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4/8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520000000000001E-2" table:style-name="ce6">
            <text:p>1.3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5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96E-2" table:style-name="ce6">
            <text:p>1.3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38E-2" table:style-name="ce6">
            <text:p>1.43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8E-2" table:style-name="ce6">
            <text:p>1.4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8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5E-2" table:style-name="ce6">
            <text:p>1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7E-2" table:style-name="ce6">
            <text:p>1.4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0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5E-2" table:style-name="ce6">
            <text:p>1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00000000000001E-2" table:style-name="ce6">
            <text:p>1.48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8E-2" table:style-name="ce6">
            <text:p>1.4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/6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468E-2" table:style-name="ce6">
            <text:p>1.46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2/1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51E-2" table:style-name="ce6">
            <text:p>1.45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56E-2" table:style-name="ce6">
            <text:p>1.4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4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61E-2" table:style-name="ce19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5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48E-2" table:style-name="ce19">
            <text:p>1.44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200000000000001E-2" table:style-name="ce19">
            <text:p>1.4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91E-2" table:style-name="ce19">
            <text:p>1.3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8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79E-2" table:style-name="ce19">
            <text:p>1.379%</text:p>
          </table:table-cell>
          <table:table-cell table:number-columns-repeated="16379"/>
        </table:table-row>
        <table:table-row table:number-rows-repeated="1048358" table:style-name="ro4">
          <table:table-cell table:number-columns-repeated="16384"/>
        </table:table-row>
        <table:named-expressions>
          <table:named-expression table:name="Print_Titles" table:expression="of:=['364天期'.$B:.$E]~['364天期'.$3:.$3]" table:base-cell-address="364天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3" number:min-integer-digits="1"/>
      <number:text>%</number:text>
    </number:percentage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能治</meta:initial-creator>
    <dc:creator>洪婉琪</dc:creator>
    <meta:creation-date>2016-02-24T06:47:52Z</meta:creation-date>
    <dc:date>2025-08-01T04:29:31Z</dc:date>
    <meta:print-date>2025-08-01T04:29:22Z</meta:print-date>
  </office:meta>
</office:document-meta>
</file>