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38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4.022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2.167cm"/>
    </style:style>
    <style:style style:name="co12" style:family="table-column">
      <style:table-column-properties fo:break-before="auto" style:column-width="2.586cm"/>
    </style:style>
    <style:style style:name="co13" style:family="table-column">
      <style:table-column-properties fo:break-before="auto" style:column-width="3.082cm"/>
    </style:style>
    <style:style style:name="co14" style:family="table-column">
      <style:table-column-properties fo:break-before="auto" style:column-width="2.533cm"/>
    </style:style>
    <style:style style:name="co15" style:family="table-column">
      <style:table-column-properties fo:break-before="auto" style:column-width="3.106cm"/>
    </style:style>
    <style:style style:name="co16" style:family="table-column">
      <style:table-column-properties fo:break-before="auto" style:column-width="2.635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0.863cm" fo:break-before="auto" style:use-optimal-row-height="true"/>
    </style:style>
    <style:style style:name="ro17" style:family="table-row">
      <style:table-row-properties style:row-height="0.926cm" fo:break-before="auto" style:use-optimal-row-height="true"/>
    </style:style>
    <style:style style:name="ro18" style:family="table-row">
      <style:table-row-properties style:row-height="1.469cm" fo:break-before="auto" style:use-optimal-row-height="false"/>
    </style:style>
    <style:style style:name="ro19" style:family="table-row">
      <style:table-row-properties style:row-height="1.258cm" fo:break-before="auto" style:use-optimal-row-height="false"/>
    </style:style>
    <style:style style:name="ro20" style:family="table-row">
      <style:table-row-properties style:row-height="0.596cm" fo:break-before="auto" style:use-optimal-row-height="false"/>
    </style:style>
    <style:style style:name="ro21" style:family="table-row">
      <style:table-row-properties style:row-height="1.152cm" fo:break-before="auto" style:use-optimal-row-height="false"/>
    </style:style>
    <style:style style:name="ro22" style:family="table-row">
      <style:table-row-properties style:row-height="1.058cm" fo:break-before="auto" style:use-optimal-row-height="true"/>
    </style:style>
    <style:style style:name="ro23" style:family="table-row">
      <style:table-row-properties style:row-height="0.741cm" fo:break-before="auto" style:use-optimal-row-height="true"/>
    </style:style>
    <style:style style:name="ro24" style:family="table-row">
      <style:table-row-properties style:row-height="0.609cm" fo:break-before="auto" style:use-optimal-row-height="true"/>
    </style:style>
    <style:style style:name="ro25" style:family="table-row">
      <style:table-row-properties style:row-height="0.556cm" fo:break-before="auto" style:use-optimal-row-height="tru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name-asian="標楷體1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66">
      <style:table-cell-properties style:cell-protect="protected formula-hidden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6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71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70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6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衍交月報" style:data-style-name="N16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5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20_Built-in_20_Percen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2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衍交月報" style:data-style-name="N17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7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3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一般_5f_衍交月報" style:data-style-name="N17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Excel_20_Built-in_20_Percent" style:data-style-name="N17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Excel_20_Built-in_20_Percent" style:data-style-name="N17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Excel_20_Built-in_20_Percent" style:data-style-name="N17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7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7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7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6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一般_5f_衍交月報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8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9"/>
        <table:table-column table:style-name="co6" table:visibility="collapse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7" table:default-cell-style-name="ce93"/>
        <table:table-column table:style-name="co10" table:number-columns-repeated="16372" table:default-cell-style-name="ce93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80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1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5" table:number-rows-spanned="1">
            <text:p>114<text:span text:style-name="T4">年</text:span><text:span text:style-name="T5">6</text:span><text:span text:style-name="T6">月</text:span></text:p>
          </table:table-cell>
          <table:covered-table-cell table:number-columns-repeated="4" table:style-name="ce31"/>
          <table:table-cell table:style-name="ce82"/>
          <table:table-cell table:number-columns-repeated="1637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27">單位：新臺幣百萬元；</text:span><text:span text:style-name="T28">%</text:span></text:p>
          </table:table-cell>
          <table:covered-table-cell table:style-name="ce61"/>
          <table:table-cell table:style-name="ce52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3" office:value-type="string" calcext:value-type="string">
            <text:p>本國銀行海外分支機構</text:p>
          </table:table-cell>
          <table:table-cell table:style-name="ce96" table:number-columns-repeated="1637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4"/>
          <table:table-cell table:style-name="ce96" table:number-columns-repeated="1637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1261510" calcext:value-type="float">
            <text:p><text:s/>1,261,510 </text:p>
          </table:table-cell>
          <table:table-cell table:style-name="ce55" office:value-type="float" office:value="1140171" calcext:value-type="float">
            <text:p><text:s/>1,140,171 </text:p>
          </table:table-cell>
          <table:table-cell table:style-name="ce38" office:value-type="float" office:value="2401681" calcext:value-type="float">
            <text:p><text:s/>2,401,681 </text:p>
          </table:table-cell>
          <table:table-cell table:style-name="ce66" office:value-type="float" office:value="11.93" calcext:value-type="float">
            <text:p>11.93 </text:p>
          </table:table-cell>
          <table:table-cell table:style-name="ce85" office:value-type="float" office:value="348376" calcext:value-type="float">
            <text:p><text:s/>348,376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8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1261510" calcext:value-type="float">
            <text:p><text:s/>1,261,510 </text:p>
          </table:table-cell>
          <table:table-cell table:style-name="ce36" office:value-type="float" office:value="207828" calcext:value-type="float">
            <text:p><text:s/>207,828 </text:p>
          </table:table-cell>
          <table:table-cell table:style-name="ce36" office:value-type="float" office:value="1469338" calcext:value-type="float">
            <text:p><text:s/>1,469,338 </text:p>
          </table:table-cell>
          <table:table-cell table:style-name="ce67" office:value-type="float" office:value="7.3" calcext:value-type="float">
            <text:p>7.30 </text:p>
          </table:table-cell>
          <table:table-cell table:style-name="ce86" office:value-type="float" office:value="324465" calcext:value-type="float">
            <text:p><text:s/>324,465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1256572" calcext:value-type="float">
            <text:p><text:s/>1,256,572 </text:p>
          </table:table-cell>
          <table:table-cell table:style-name="ce36" office:value-type="float" office:value="177293" calcext:value-type="float">
            <text:p><text:s/>177,293 </text:p>
          </table:table-cell>
          <table:table-cell table:style-name="ce36" office:value-type="float" office:value="1433865" calcext:value-type="float">
            <text:p><text:s/>1,433,865 </text:p>
          </table:table-cell>
          <table:table-cell table:style-name="ce68" office:value-type="float" office:value="7.12" calcext:value-type="float">
            <text:p>7.12 </text:p>
          </table:table-cell>
          <table:table-cell table:style-name="ce86" office:value-type="float" office:value="324465" calcext:value-type="float">
            <text:p><text:s/>324,465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1451" calcext:value-type="float">
            <text:p><text:s/>1,451 </text:p>
          </table:table-cell>
          <table:table-cell table:style-name="ce36" office:value-type="float" office:value="11350" calcext:value-type="float">
            <text:p><text:s/>11,350 </text:p>
          </table:table-cell>
          <table:table-cell table:style-name="ce36" office:value-type="float" office:value="12801" calcext:value-type="float">
            <text:p><text:s/>12,801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3487" calcext:value-type="float">
            <text:p><text:s/>3,487 </text:p>
          </table:table-cell>
          <table:table-cell table:style-name="ce36" office:value-type="float" office:value="19185" calcext:value-type="float">
            <text:p><text:s/>19,185 </text:p>
          </table:table-cell>
          <table:table-cell table:style-name="ce36" office:value-type="float" office:value="22672" calcext:value-type="float">
            <text:p><text:s/>22,672 </text:p>
          </table:table-cell>
          <table:table-cell table:style-name="ce68" office:value-type="float" office:value="0.11" calcext:value-type="float">
            <text:p>0.1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32343" calcext:value-type="float">
            <text:p><text:s/>932,343 </text:p>
          </table:table-cell>
          <table:table-cell table:style-name="ce68" office:value-type="float" office:value="4.63" calcext:value-type="float">
            <text:p>4.63 </text:p>
          </table:table-cell>
          <table:table-cell table:style-name="ce86" office:value-type="float" office:value="23911" calcext:value-type="float">
            <text:p><text:s/>23,911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80473" calcext:value-type="float">
            <text:p><text:s/>480,473 </text:p>
          </table:table-cell>
          <table:table-cell table:style-name="ce68" office:value-type="float" office:value="2.39" calcext:value-type="float">
            <text:p>2.39 </text:p>
          </table:table-cell>
          <table:table-cell table:style-name="ce86" office:value-type="float" office:value="4378" calcext:value-type="float">
            <text:p><text:s/>4,378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51870" calcext:value-type="float">
            <text:p><text:s/>451,870 </text:p>
          </table:table-cell>
          <table:table-cell table:style-name="ce68" office:value-type="float" office:value="2.24" calcext:value-type="float">
            <text:p>2.24 </text:p>
          </table:table-cell>
          <table:table-cell table:style-name="ce86" office:value-type="float" office:value="19533" calcext:value-type="float">
            <text:p><text:s/>19,533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10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5206241" calcext:value-type="float">
            <text:p><text:s/>5,206,241 </text:p>
          </table:table-cell>
          <table:table-cell table:style-name="ce55" office:value-type="float" office:value="12435199" calcext:value-type="float">
            <text:p><text:s/>12,435,199 </text:p>
          </table:table-cell>
          <table:table-cell table:style-name="ce38" office:value-type="float" office:value="17641440" calcext:value-type="float">
            <text:p><text:s/>17,641,440 </text:p>
          </table:table-cell>
          <table:table-cell table:style-name="ce66" office:value-type="float" office:value="87.62" calcext:value-type="float">
            <text:p>87.62 </text:p>
          </table:table-cell>
          <table:table-cell table:style-name="ce85" office:value-type="float" office:value="3496142" calcext:value-type="float">
            <text:p><text:s/>3,496,142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10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5206241" calcext:value-type="float">
            <text:p><text:s/>5,206,241 </text:p>
          </table:table-cell>
          <table:table-cell table:style-name="ce36" office:value-type="float" office:value="12430352" calcext:value-type="float">
            <text:p><text:s/>12,430,352 </text:p>
          </table:table-cell>
          <table:table-cell table:style-name="ce36" office:value-type="float" office:value="17636593" calcext:value-type="float">
            <text:p><text:s/>17,636,593 </text:p>
          </table:table-cell>
          <table:table-cell table:style-name="ce68" office:value-type="float" office:value="87.6" calcext:value-type="float">
            <text:p>87.60 </text:p>
          </table:table-cell>
          <table:table-cell table:style-name="ce86" office:value-type="float" office:value="3474556" calcext:value-type="float">
            <text:p><text:s/>3,474,556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133594" calcext:value-type="float">
            <text:p><text:s/>133,594 </text:p>
          </table:table-cell>
          <table:table-cell table:style-name="ce36" office:value-type="float" office:value="1892320" calcext:value-type="float">
            <text:p><text:s/>1,892,320 </text:p>
          </table:table-cell>
          <table:table-cell table:style-name="ce36" office:value-type="float" office:value="2025914" calcext:value-type="float">
            <text:p><text:s/>2,025,914 </text:p>
          </table:table-cell>
          <table:table-cell table:style-name="ce68" office:value-type="float" office:value="10.06" calcext:value-type="float">
            <text:p>10.06 </text:p>
          </table:table-cell>
          <table:table-cell table:style-name="ce86" office:value-type="float" office:value="299570" calcext:value-type="float">
            <text:p><text:s/>299,570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4985680" calcext:value-type="float">
            <text:p><text:s/>4,985,680 </text:p>
          </table:table-cell>
          <table:table-cell table:style-name="ce36" office:value-type="float" office:value="9733919" calcext:value-type="float">
            <text:p><text:s/>9,733,919 </text:p>
          </table:table-cell>
          <table:table-cell table:style-name="ce36" office:value-type="float" office:value="14719599" calcext:value-type="float">
            <text:p><text:s/>14,719,599 </text:p>
          </table:table-cell>
          <table:table-cell table:style-name="ce68" office:value-type="float" office:value="73.11" calcext:value-type="float">
            <text:p>73.11 </text:p>
          </table:table-cell>
          <table:table-cell table:style-name="ce86" office:value-type="float" office:value="2894391" calcext:value-type="float">
            <text:p><text:s/>2,894,391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37493" calcext:value-type="float">
            <text:p><text:s/>37,493 </text:p>
          </table:table-cell>
          <table:table-cell table:style-name="ce36" office:value-type="float" office:value="12327" calcext:value-type="float">
            <text:p><text:s/>12,327 </text:p>
          </table:table-cell>
          <table:table-cell table:style-name="ce36" office:value-type="float" office:value="49820" calcext:value-type="float">
            <text:p><text:s/>49,820 </text:p>
          </table:table-cell>
          <table:table-cell table:style-name="ce68" office:value-type="float" office:value="0.25" calcext:value-type="float">
            <text:p>0.25 </text:p>
          </table:table-cell>
          <table:table-cell table:style-name="ce86" office:value-type="float" office:value="37034" calcext:value-type="float">
            <text:p><text:s/>37,034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25359" calcext:value-type="float">
            <text:p><text:s/>25,359 </text:p>
          </table:table-cell>
          <table:table-cell table:style-name="ce36" office:value-type="float" office:value="394487" calcext:value-type="float">
            <text:p><text:s/>394,487 </text:p>
          </table:table-cell>
          <table:table-cell table:style-name="ce36" office:value-type="float" office:value="419846" calcext:value-type="float">
            <text:p><text:s/>419,846 </text:p>
          </table:table-cell>
          <table:table-cell table:style-name="ce68" office:value-type="float" office:value="2.09" calcext:value-type="float">
            <text:p>2.09 </text:p>
          </table:table-cell>
          <table:table-cell table:style-name="ce86" office:value-type="float" office:value="123383" calcext:value-type="float">
            <text:p><text:s/>123,383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24115" calcext:value-type="float">
            <text:p><text:s/>24,115 </text:p>
          </table:table-cell>
          <table:table-cell table:style-name="ce36" office:value-type="float" office:value="397299" calcext:value-type="float">
            <text:p><text:s/>397,299 </text:p>
          </table:table-cell>
          <table:table-cell table:style-name="ce36" office:value-type="float" office:value="421414" calcext:value-type="float">
            <text:p><text:s/>421,414 </text:p>
          </table:table-cell>
          <table:table-cell table:style-name="ce68" office:value-type="float" office:value="2.09" calcext:value-type="float">
            <text:p>2.09 </text:p>
          </table:table-cell>
          <table:table-cell table:style-name="ce86" office:value-type="float" office:value="120178" calcext:value-type="float">
            <text:p><text:s/>120,178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11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847" calcext:value-type="float">
            <text:p><text:s/>4,847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6" office:value-type="float" office:value="21586" calcext:value-type="float">
            <text:p><text:s/>21,586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318" calcext:value-type="float">
            <text:p><text:s/>2,318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6" office:value-type="float" office:value="9984" calcext:value-type="float">
            <text:p><text:s/>9,984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529" calcext:value-type="float">
            <text:p><text:s/>2,529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6" office:value-type="float" office:value="11602" calcext:value-type="float">
            <text:p><text:s/>11,602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10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54218" calcext:value-type="float">
            <text:p><text:s/>54,218 </text:p>
          </table:table-cell>
          <table:table-cell table:style-name="ce38" office:value-type="float" office:value="19886" calcext:value-type="float">
            <text:p><text:s/>19,886 </text:p>
          </table:table-cell>
          <table:table-cell table:style-name="ce38" office:value-type="float" office:value="74104" calcext:value-type="float">
            <text:p><text:s/>74,104 </text:p>
          </table:table-cell>
          <table:table-cell table:style-name="ce66" office:value-type="float" office:value="0.37" calcext:value-type="float">
            <text:p>0.37 </text:p>
          </table:table-cell>
          <table:table-cell table:style-name="ce85" office:value-type="float" office:value="2400" calcext:value-type="float">
            <text:p><text:s/>2,400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10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75" calcext:value-type="float">
            <text:p><text:s/>75 </text:p>
          </table:table-cell>
          <table:table-cell table:style-name="ce36" office:value-type="float" office:value="7018" calcext:value-type="float">
            <text:p><text:s/>7,018 </text:p>
          </table:table-cell>
          <table:table-cell table:style-name="ce36" office:value-type="float" office:value="7093" calcext:value-type="float">
            <text:p><text:s/>7,093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10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54143" calcext:value-type="float">
            <text:p><text:s/>54,143 </text:p>
          </table:table-cell>
          <table:table-cell table:style-name="ce37" office:value-type="float" office:value="12868" calcext:value-type="float">
            <text:p><text:s/>12,868 </text:p>
          </table:table-cell>
          <table:table-cell table:style-name="ce37" office:value-type="float" office:value="67011" calcext:value-type="float">
            <text:p><text:s/>67,011 </text:p>
          </table:table-cell>
          <table:table-cell table:style-name="ce68" office:value-type="float" office:value="0.33" calcext:value-type="float">
            <text:p>0.33 </text:p>
          </table:table-cell>
          <table:table-cell table:style-name="ce89" office:value-type="float" office:value="2381" calcext:value-type="float">
            <text:p><text:s/>2,381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10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5535" calcext:value-type="float">
            <text:p><text:s/>15,535 </text:p>
          </table:table-cell>
          <table:table-cell table:style-name="ce66" office:value-type="float" office:value="0.08" calcext:value-type="float">
            <text:p>0.0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10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938" calcext:value-type="float">
            <text:p><text:s/>9,938 </text:p>
          </table:table-cell>
          <table:table-cell table:style-name="ce68" office:value-type="float" office:value="0.05" calcext:value-type="float">
            <text:p>0.0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10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597" calcext:value-type="float">
            <text:p><text:s/>5,597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10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6521969" calcext:value-type="float">
            <text:p><text:s/>6,521,969 </text:p>
          </table:table-cell>
          <table:table-cell table:style-name="ce38" office:value-type="float" office:value="13610791" calcext:value-type="float">
            <text:p><text:s/>13,610,791 </text:p>
          </table:table-cell>
          <table:table-cell table:style-name="ce38" office:value-type="float" office:value="20132760" calcext:value-type="float">
            <text:p><text:s/>20,132,76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5" office:value-type="float" office:value="3846918" calcext:value-type="float">
            <text:p><text:s/>3,846,918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10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9" office:value-type="string" calcext:value-type="string">
            <text:p>  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16" office:value-type="string" calcext:value-type="string">
            <text:p>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10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9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10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6521969" calcext:value-type="float">
            <text:p><text:s/>6,521,969 </text:p>
          </table:table-cell>
          <table:table-cell table:style-name="ce38" office:value-type="float" office:value="13610791" calcext:value-type="float">
            <text:p><text:s/>13,610,791 </text:p>
          </table:table-cell>
          <table:table-cell table:style-name="ce38" office:value-type="float" office:value="20132760" calcext:value-type="float">
            <text:p><text:s/>20,132,76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0" office:value-type="float" office:value="3846918" calcext:value-type="float">
            <text:p><text:s/>3,846,918 </text:p>
          </table:table-cell>
          <table:table-cell table:style-name="ce97" table:number-columns-repeated="6"/>
          <table:table-cell table:style-name="ce98"/>
          <table:table-cell table:style-name="ce96" table:number-columns-repeated="16371"/>
        </table:table-row>
        <table:table-row table:style-name="ro12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2"/>
          <table:table-cell table:number-columns-repeated="16379"/>
        </table:table-row>
        <table:table-row table:style-name="ro13">
          <table:table-cell table:style-name="ce19" table:number-columns-repeated="5"/>
          <table:table-cell table:number-columns-repeated="16379"/>
        </table:table-row>
        <table:table-row table:style-name="ro14">
          <table:table-cell table:style-name="ce19" table:number-columns-repeated="5"/>
          <table:table-cell table:number-columns-repeated="16379"/>
        </table:table-row>
        <table:table-row table:style-name="ro15" table:number-rows-repeated="4">
          <table:table-cell table:style-name="ce19" table:number-columns-repeated="5"/>
          <table:table-cell table:number-columns-repeated="16379"/>
        </table:table-row>
        <table:table-row table:style-name="ro15">
          <table:table-cell table:style-name="ce20"/>
          <table:table-cell table:style-name="ce19" table:number-columns-repeated="4"/>
          <table:table-cell table:number-columns-repeated="16379"/>
        </table:table-row>
        <table:table-row table:style-name="ro16">
          <table:table-cell table:style-name="ce21" office:value-type="string" calcext:value-type="string" table:number-columns-spanned="5" table:number-rows-spanned="1">
            <text:p>交 易 幣 別 比 較</text:p>
          </table:table-cell>
          <table:covered-table-cell table:number-columns-repeated="4" table:style-name="ce43"/>
          <table:table-cell table:number-columns-repeated="16379"/>
        </table:table-row>
        <table:table-row table:style-name="ro17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27">單位：新臺幣百萬元；</text:span><text:span text:style-name="T28">%</text:span></text:p>
          </table:table-cell>
          <table:covered-table-cell table:style-name="ce61"/>
          <table:table-cell table:number-columns-repeated="16379"/>
        </table:table-row>
        <table:table-row table:style-name="ro18">
          <table:table-cell table:style-name="ce22" office:value-type="string" calcext:value-type="string" table:number-columns-spanned="2" table:number-rows-spanned="1">
            <text:p><text:span text:style-name="T24">交</text:span><text:span text:style-name="T25">  </text:span><text:span text:style-name="T26">易</text:span><text:span text:style-name="T25">  </text:span><text:span text:style-name="T26">幣</text:span><text:span text:style-name="T25">  </text:span><text:span text:style-name="T26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3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6379"/>
        </table:table-row>
        <table:table-row table:style-name="ro19">
          <table:table-cell table:style-name="ce23" office:value-type="string" calcext:value-type="string" table:number-columns-spanned="1" table:number-rows-spanned="2">
            <text:p>114<text:span text:style-name="T24">年</text:span><text:span text:style-name="T25">6</text:span><text:span text:style-name="T26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6521969" calcext:value-type="float">
            <text:p><text:s/>6,521,969 </text:p>
          </table:table-cell>
          <table:table-cell table:style-name="ce57" table:formula="of:=+[.C46]" office:value-type="float" office:value="13610791" calcext:value-type="float">
            <text:p><text:s/>13,610,791 </text:p>
          </table:table-cell>
          <table:table-cell table:style-name="ce74" table:formula="of:=+[.D46]" office:value-type="float" office:value="20132760" calcext:value-type="float">
            <text:p><text:s/>20,132,760 </text:p>
          </table:table-cell>
          <table:table-cell table:number-columns-repeated="16379"/>
        </table:table-row>
        <table:table-row table:style-name="ro19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32.3948082627518" calcext:value-type="float">
            <text:p>32.39 </text:p>
          </table:table-cell>
          <table:table-cell table:style-name="ce58" table:formula="of:=+[.D58]/[.E58]*100" office:value-type="float" office:value="67.6051917372481" calcext:value-type="float">
            <text:p>67.61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9">
          <table:table-cell table:style-name="ce23" office:value-type="string" calcext:value-type="string" table:number-columns-spanned="1" table:number-rows-spanned="2">
            <text:p>114<text:span text:style-name="T24">年</text:span><text:span text:style-name="T25">5</text:span><text:span text:style-name="T26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6803222" calcext:value-type="float">
            <text:p><text:s/>6,803,222 </text:p>
          </table:table-cell>
          <table:table-cell table:style-name="ce57" office:value-type="float" office:value="12870468" calcext:value-type="float">
            <text:p><text:s/>12,870,468 </text:p>
          </table:table-cell>
          <table:table-cell table:style-name="ce74" office:value-type="float" office:value="19673690" calcext:value-type="float">
            <text:p><text:s/>19,673,690 </text:p>
          </table:table-cell>
          <table:table-cell table:style-name="ce52"/>
          <table:table-cell table:number-columns-repeated="16378"/>
        </table:table-row>
        <table:table-row table:style-name="ro19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34.5803049656673" calcext:value-type="float">
            <text:p>34.58 </text:p>
          </table:table-cell>
          <table:table-cell table:style-name="ce58" office:value-type="float" office:value="65.4196950343327" calcext:value-type="float">
            <text:p>65.42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94"/>
          <table:table-cell table:number-columns-repeated="16378"/>
        </table:table-row>
        <table:table-row table:style-name="ro19">
          <table:table-cell table:style-name="ce25" office:value-type="string" calcext:value-type="string" table:number-columns-spanned="1" table:number-rows-spanned="2">
            <text:p><text:span text:style-name="T24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-281253" calcext:value-type="float">
            <text:p>-281,253 </text:p>
          </table:table-cell>
          <table:table-cell table:style-name="ce59" table:formula="of:=+[.D58]-[.D60]" office:value-type="float" office:value="740323" calcext:value-type="float">
            <text:p>740,323 </text:p>
          </table:table-cell>
          <table:table-cell table:style-name="ce76" table:formula="of:=+[.E58]-[.E60]" office:value-type="float" office:value="459070" calcext:value-type="float">
            <text:p>459,070 </text:p>
          </table:table-cell>
          <table:table-cell table:style-name="ce52"/>
          <table:table-cell table:number-columns-repeated="16378"/>
        </table:table-row>
        <table:table-row table:style-name="ro19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-4.13411468859902" calcext:value-type="float">
            <text:p>-4.13 </text:p>
          </table:table-cell>
          <table:table-cell table:style-name="ce60" table:formula="of:=+[.D62]/[.D60]*100" office:value-type="float" office:value="5.75210629481383" calcext:value-type="float">
            <text:p>5.75 </text:p>
          </table:table-cell>
          <table:table-cell table:style-name="ce77" table:formula="of:=+[.E62]/[.E60]*100" office:value-type="float" office:value="2.33342092916987" calcext:value-type="float">
            <text:p>2.33 </text:p>
          </table:table-cell>
          <table:table-cell table:style-name="ce95"/>
          <table:table-cell table:number-columns-repeated="16378"/>
        </table:table-row>
        <table:table-row table:style-name="ro20">
          <table:table-cell table:style-name="ce19"/>
          <table:table-cell table:style-name="ce50" table:number-columns-repeated="4"/>
          <table:table-cell table:number-columns-repeated="16379"/>
        </table:table-row>
        <table:table-row table:style-name="ro21">
          <table:table-cell table:style-name="ce27"/>
          <table:table-cell table:style-name="ce51" table:number-columns-repeated="3"/>
          <table:table-cell table:style-name="ce78"/>
          <table:table-cell table:number-columns-repeated="16379"/>
        </table:table-row>
        <table:table-row table:style-name="ro15">
          <table:table-cell/>
          <table:table-cell table:style-name="ce32"/>
          <table:table-cell table:number-columns-repeated="16382"/>
        </table:table-row>
        <table:table-row table:style-name="ro15" table:number-rows-repeated="1048509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8">
        <table:table-column table:style-name="co11" table:default-cell-style-name="ce102"/>
        <table:table-column table:style-name="co7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45"/>
        <table:table-column table:style-name="co15" table:default-cell-style-name="ce146"/>
        <table:table-column table:style-name="co14" table:default-cell-style-name="ce155"/>
        <table:table-column table:style-name="co16" table:number-columns-repeated="2" table:default-cell-style-name="ce155"/>
        <table:table-column table:style-name="co10" table:number-columns-repeated="16375" table:default-cell-style-name="ce155"/>
        <table:table-row table:style-name="ro22">
          <table:table-cell table:style-name="ce99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5"/>
          <table:table-cell table:number-columns-repeated="16377"/>
        </table:table-row>
        <table:table-row table:style-name="ro15">
          <table:table-cell table:style-name="ce100" table:number-columns-spanned="7" table:number-rows-spanned="1"/>
          <table:covered-table-cell table:number-columns-repeated="6" table:style-name="ce101"/>
          <table:table-cell table:number-columns-repeated="16377"/>
        </table:table-row>
        <table:table-row table:style-name="ro15">
          <table:table-cell table:style-name="ce101"/>
          <table:table-cell table:style-name="ce116" table:number-columns-repeated="3"/>
          <table:table-cell table:style-name="ce141"/>
          <table:table-cell table:number-columns-repeated="16379"/>
        </table:table-row>
        <table:table-row table:style-name="ro4">
          <table:table-cell table:number-columns-repeated="4"/>
          <table:table-cell table:style-name="ce142"/>
          <table:table-cell table:style-name="ce61" office:value-type="string" calcext:value-type="string" table:number-columns-spanned="2" table:number-rows-spanned="1">
            <text:p><text:span text:style-name="T27">單位：新臺幣百萬元；</text:span><text:span text:style-name="T28">%</text:span></text:p>
          </table:table-cell>
          <table:covered-table-cell table:style-name="ce61"/>
          <table:table-cell table:number-columns-repeated="16377"/>
        </table:table-row>
        <table:table-row table:style-name="ro23">
          <table:table-cell table:style-name="ce103" office:value-type="string" calcext:value-type="string">
            <text:p><text:span text:style-name="T29">商</text:span><text:span text:style-name="T30">  </text:span><text:span text:style-name="T31">品</text:span><text:span text:style-name="T30">  </text:span><text:span text:style-name="T31">種</text:span><text:span text:style-name="T30">  </text:span><text:span text:style-name="T31">類</text:span></text:p>
          </table:table-cell>
          <table:table-cell table:style-name="ce118" office:value-type="string" calcext:value-type="string" table:number-columns-spanned="2" table:number-rows-spanned="1">
            <text:p>114<text:span text:style-name="T4">年</text:span><text:span text:style-name="T5">6</text:span><text:span text:style-name="T6">月</text:span></text:p>
          </table:table-cell>
          <table:covered-table-cell table:style-name="ce131"/>
          <table:table-cell table:style-name="ce118" office:value-type="string" calcext:value-type="string" table:number-columns-spanned="2" table:number-rows-spanned="1">
            <text:p>114<text:span text:style-name="T4">年</text:span><text:span text:style-name="T5">5</text:span><text:span text:style-name="T6">月</text:span></text:p>
          </table:table-cell>
          <table:covered-table-cell table:style-name="ce131"/>
          <table:table-cell table:style-name="ce147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6"/>
          <table:table-cell table:style-name="ce167" table:number-columns-repeated="16377"/>
        </table:table-row>
        <table:table-row table:style-name="ro24">
          <table:table-cell table:style-name="ce104"/>
          <table:table-cell table:style-name="ce119" office:value-type="string" calcext:value-type="string">
            <text:p><text:span text:style-name="T12">合計</text:span></text:p>
          </table:table-cell>
          <table:table-cell table:style-name="ce132" office:value-type="string" calcext:value-type="string">
            <text:p><text:span text:style-name="T12">比重</text:span></text:p>
          </table:table-cell>
          <table:table-cell table:style-name="ce119" office:value-type="string" calcext:value-type="string">
            <text:p><text:span text:style-name="T12">合計</text:span></text:p>
          </table:table-cell>
          <table:table-cell table:style-name="ce143" office:value-type="string" calcext:value-type="string">
            <text:p><text:span text:style-name="T12">比重</text:span></text:p>
          </table:table-cell>
          <table:table-cell table:style-name="ce148" office:value-type="string" office:string-value="差  額" calcext:value-type="string">
            <text:p><text:s/>差 <text:s/>額 </text:p>
          </table:table-cell>
          <table:table-cell table:style-name="ce157" office:value-type="string" calcext:value-type="string">
            <text:p><text:span text:style-name="T12">變動率</text:span></text:p>
          </table:table-cell>
          <table:table-cell table:style-name="ce167" table:number-columns-repeated="16377"/>
        </table:table-row>
        <table:table-row table:style-name="ro9">
          <table:table-cell table:style-name="ce105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20" office:value-type="float" office:value="2401681" calcext:value-type="float">
            <text:p><text:s/>2,401,681 </text:p>
          </table:table-cell>
          <table:table-cell table:style-name="ce133" office:value-type="float" office:value="11.93" calcext:value-type="float">
            <text:p>11.93 </text:p>
          </table:table-cell>
          <table:table-cell table:style-name="ce120" office:value-type="float" office:value="2134091" calcext:value-type="float">
            <text:p><text:s/>2,134,091 </text:p>
          </table:table-cell>
          <table:table-cell table:style-name="ce133" office:value-type="float" office:value="10.85" calcext:value-type="float">
            <text:p>10.85 </text:p>
          </table:table-cell>
          <table:table-cell table:style-name="ce149" table:formula="of:=[.B7]-[.D7]" office:value-type="float" office:value="267590" calcext:value-type="float">
            <text:p><text:s/>267,590 </text:p>
          </table:table-cell>
          <table:table-cell table:style-name="ce158" table:formula="of:=([.F7]/[.D7])*100" office:value-type="float" office:value="12.5388280068657" calcext:value-type="float">
            <text:p>12.54 </text:p>
          </table:table-cell>
          <table:table-cell table:style-name="ce167" table:number-columns-repeated="16377"/>
        </table:table-row>
        <table:table-row table:style-name="ro9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469338" calcext:value-type="float">
            <text:p><text:s/>1,469,338 </text:p>
          </table:table-cell>
          <table:table-cell table:style-name="ce134" office:value-type="float" office:value="7.3" calcext:value-type="float">
            <text:p>7.30 </text:p>
          </table:table-cell>
          <table:table-cell table:style-name="ce121" office:value-type="float" office:value="1336674" calcext:value-type="float">
            <text:p><text:s/>1,336,674 </text:p>
          </table:table-cell>
          <table:table-cell table:style-name="ce134" office:value-type="float" office:value="6.8" calcext:value-type="float">
            <text:p>6.80 </text:p>
          </table:table-cell>
          <table:table-cell table:style-name="ce150" table:formula="of:=[.B8]-[.D8]" office:value-type="float" office:value="132664" calcext:value-type="float">
            <text:p><text:s/>132,664 </text:p>
          </table:table-cell>
          <table:table-cell table:style-name="ce159" table:formula="of:=([.F8]/[.D8])*100" office:value-type="float" office:value="9.92493308016764" calcext:value-type="float">
            <text:p>9.92 </text:p>
          </table:table-cell>
          <table:table-cell table:style-name="ce167" table:number-columns-repeated="16377"/>
        </table:table-row>
        <table:table-row table:style-name="ro9">
          <table:table-cell table:style-name="ce107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1" table:formula="of:=[.B9]-[.D9]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7" table:number-columns-repeated="16377"/>
        </table:table-row>
        <table:table-row table:style-name="ro9">
          <table:table-cell table:style-name="ce107" office:value-type="string" calcext:value-type="string">
            <text:p>    2.<text:span text:style-name="T12">換利</text:span><text:span text:style-name="T13">(IRS)</text:span></text:p>
          </table:table-cell>
          <table:table-cell table:style-name="ce123" office:value-type="float" office:value="1433865" calcext:value-type="float">
            <text:p><text:s/>1,433,865 </text:p>
          </table:table-cell>
          <table:table-cell table:style-name="ce136" office:value-type="float" office:value="7.12" calcext:value-type="float">
            <text:p>7.12 </text:p>
          </table:table-cell>
          <table:table-cell table:style-name="ce123" office:value-type="float" office:value="1310416" calcext:value-type="float">
            <text:p><text:s/>1,310,416 </text:p>
          </table:table-cell>
          <table:table-cell table:style-name="ce136" office:value-type="float" office:value="6.66" calcext:value-type="float">
            <text:p>6.66 </text:p>
          </table:table-cell>
          <table:table-cell table:style-name="ce151" table:formula="of:=[.B10]-[.D10]" office:value-type="float" office:value="123449" calcext:value-type="float">
            <text:p><text:s/>123,449 </text:p>
          </table:table-cell>
          <table:table-cell table:style-name="ce161" table:formula="of:=([.F10]/[.D10])*100" office:value-type="float" office:value="9.42059620761651" calcext:value-type="float">
            <text:p>9.42 </text:p>
          </table:table-cell>
          <table:table-cell table:style-name="ce167" table:number-columns-repeated="16377"/>
        </table:table-row>
        <table:table-row table:style-name="ro9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12801" calcext:value-type="float">
            <text:p><text:s/>12,801 </text:p>
          </table:table-cell>
          <table:table-cell table:style-name="ce136" office:value-type="float" office:value="0.07" calcext:value-type="float">
            <text:p>0.07 </text:p>
          </table:table-cell>
          <table:table-cell table:style-name="ce123" office:value-type="float" office:value="13624" calcext:value-type="float">
            <text:p><text:s/>13,624 </text:p>
          </table:table-cell>
          <table:table-cell table:style-name="ce136" office:value-type="float" office:value="0.07" calcext:value-type="float">
            <text:p>0.07 </text:p>
          </table:table-cell>
          <table:table-cell table:style-name="ce151" table:formula="of:=[.B11]-[.D11]" office:value-type="float" office:value="-823" calcext:value-type="float">
            <text:p><text:s/>-823 </text:p>
          </table:table-cell>
          <table:table-cell table:style-name="ce162" table:formula="of:=([.F11]/[.D11])*100" office:value-type="float" office:value="-6.04081033470346" calcext:value-type="float">
            <text:p>-6.04 </text:p>
          </table:table-cell>
          <table:table-cell table:style-name="ce167" table:number-columns-repeated="16377"/>
        </table:table-row>
        <table:table-row table:style-name="ro9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3" office:value-type="float" office:value="22672" calcext:value-type="float">
            <text:p><text:s/>22,672 </text:p>
          </table:table-cell>
          <table:table-cell table:style-name="ce136" office:value-type="float" office:value="0.11" calcext:value-type="float">
            <text:p>0.11 </text:p>
          </table:table-cell>
          <table:table-cell table:style-name="ce123" office:value-type="float" office:value="12634" calcext:value-type="float">
            <text:p><text:s/>12,634 </text:p>
          </table:table-cell>
          <table:table-cell table:style-name="ce136" office:value-type="float" office:value="0.07" calcext:value-type="float">
            <text:p>0.07 </text:p>
          </table:table-cell>
          <table:table-cell table:style-name="ce151" table:formula="of:=[.B12]-[.D12]" office:value-type="float" office:value="10038" calcext:value-type="float">
            <text:p><text:s/>10,038 </text:p>
          </table:table-cell>
          <table:table-cell table:style-name="ce162" table:formula="of:=([.F12]/[.D12])*100" office:value-type="float" office:value="79.4522716479342" calcext:value-type="float">
            <text:p>79.45 </text:p>
          </table:table-cell>
          <table:table-cell table:style-name="ce167" table:number-columns-repeated="16377"/>
        </table:table-row>
        <table:table-row table:style-name="ro9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932343" calcext:value-type="float">
            <text:p><text:s/>932,343 </text:p>
          </table:table-cell>
          <table:table-cell table:style-name="ce136" office:value-type="float" office:value="4.63" calcext:value-type="float">
            <text:p>4.63 </text:p>
          </table:table-cell>
          <table:table-cell table:style-name="ce123" office:value-type="float" office:value="797417" calcext:value-type="float">
            <text:p><text:s/>797,417 </text:p>
          </table:table-cell>
          <table:table-cell table:style-name="ce136" office:value-type="float" office:value="4.05" calcext:value-type="float">
            <text:p>4.05 </text:p>
          </table:table-cell>
          <table:table-cell table:style-name="ce151" table:formula="of:=[.B13]-[.D13]" office:value-type="float" office:value="134926" calcext:value-type="float">
            <text:p><text:s/>134,926 </text:p>
          </table:table-cell>
          <table:table-cell table:style-name="ce161" table:formula="of:=([.F13]/[.D13])*100" office:value-type="float" office:value="16.9203816823569" calcext:value-type="float">
            <text:p>16.92 </text:p>
          </table:table-cell>
          <table:table-cell table:style-name="ce167" table:number-columns-repeated="16377"/>
        </table:table-row>
        <table:table-row table:style-name="ro9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480473" calcext:value-type="float">
            <text:p><text:s/>480,473 </text:p>
          </table:table-cell>
          <table:table-cell table:style-name="ce136" office:value-type="float" office:value="2.39" calcext:value-type="float">
            <text:p>2.39 </text:p>
          </table:table-cell>
          <table:table-cell table:style-name="ce123" office:value-type="float" office:value="410090" calcext:value-type="float">
            <text:p><text:s/>410,090 </text:p>
          </table:table-cell>
          <table:table-cell table:style-name="ce136" office:value-type="float" office:value="2.08" calcext:value-type="float">
            <text:p>2.08 </text:p>
          </table:table-cell>
          <table:table-cell table:style-name="ce151" table:formula="of:=[.B14]-[.D14]" office:value-type="float" office:value="70383" calcext:value-type="float">
            <text:p><text:s/>70,383 </text:p>
          </table:table-cell>
          <table:table-cell table:style-name="ce163" table:formula="of:=([.F14]/[.D14])*100" office:value-type="float" office:value="17.162817918018" calcext:value-type="float">
            <text:p>17.16 </text:p>
          </table:table-cell>
          <table:table-cell table:style-name="ce167" table:number-columns-repeated="16377"/>
        </table:table-row>
        <table:table-row table:style-name="ro9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451870" calcext:value-type="float">
            <text:p><text:s/>451,870 </text:p>
          </table:table-cell>
          <table:table-cell table:style-name="ce136" office:value-type="float" office:value="2.24" calcext:value-type="float">
            <text:p>2.24 </text:p>
          </table:table-cell>
          <table:table-cell table:style-name="ce123" office:value-type="float" office:value="387327" calcext:value-type="float">
            <text:p><text:s/>387,327 </text:p>
          </table:table-cell>
          <table:table-cell table:style-name="ce136" office:value-type="float" office:value="1.97" calcext:value-type="float">
            <text:p>1.97 </text:p>
          </table:table-cell>
          <table:table-cell table:style-name="ce151" table:formula="of:=[.B15]-[.D15]" office:value-type="float" office:value="64543" calcext:value-type="float">
            <text:p><text:s/>64,543 </text:p>
          </table:table-cell>
          <table:table-cell table:style-name="ce163" table:formula="of:=([.F15]/[.D15])*100" office:value-type="float" office:value="16.6636975991862" calcext:value-type="float">
            <text:p>16.66 </text:p>
          </table:table-cell>
          <table:table-cell table:style-name="ce167" table:number-columns-repeated="16377"/>
        </table:table-row>
        <table:table-row table:style-name="ro9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1" table:formula="of:=[.B16]-[.D16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67" table:number-columns-repeated="16377"/>
        </table:table-row>
        <table:table-row table:style-name="ro9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2" table:formula="of:=[.B17]-[.D17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7" table:number-columns-repeated="16377"/>
        </table:table-row>
        <table:table-row table:style-name="ro9">
          <table:table-cell table:style-name="ce105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20" office:value-type="float" office:value="17641440" calcext:value-type="float">
            <text:p><text:s/>17,641,440 </text:p>
          </table:table-cell>
          <table:table-cell table:style-name="ce133" office:value-type="float" office:value="87.62" calcext:value-type="float">
            <text:p>87.62 </text:p>
          </table:table-cell>
          <table:table-cell table:style-name="ce120" office:value-type="float" office:value="17441516" calcext:value-type="float">
            <text:p><text:s/>17,441,516 </text:p>
          </table:table-cell>
          <table:table-cell table:style-name="ce133" office:value-type="float" office:value="88.66" calcext:value-type="float">
            <text:p>88.66 </text:p>
          </table:table-cell>
          <table:table-cell table:style-name="ce149" table:formula="of:=[.B18]-[.D18]" office:value-type="float" office:value="199924" calcext:value-type="float">
            <text:p><text:s/>199,924 </text:p>
          </table:table-cell>
          <table:table-cell table:style-name="ce158" table:formula="of:=([.F18]/[.D18])*100" office:value-type="float" office:value="1.14625357107719" calcext:value-type="float">
            <text:p>1.15 </text:p>
          </table:table-cell>
          <table:table-cell table:style-name="ce167" table:number-columns-repeated="16377"/>
        </table:table-row>
        <table:table-row table:style-name="ro9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7636593" calcext:value-type="float">
            <text:p><text:s/>17,636,593 </text:p>
          </table:table-cell>
          <table:table-cell table:style-name="ce134" office:value-type="float" office:value="87.6" calcext:value-type="float">
            <text:p>87.60 </text:p>
          </table:table-cell>
          <table:table-cell table:style-name="ce121" office:value-type="float" office:value="17436689" calcext:value-type="float">
            <text:p><text:s/>17,436,689 </text:p>
          </table:table-cell>
          <table:table-cell table:style-name="ce134" office:value-type="float" office:value="88.63" calcext:value-type="float">
            <text:p>88.63 </text:p>
          </table:table-cell>
          <table:table-cell table:style-name="ce153" table:formula="of:=[.B19]-[.D19]" office:value-type="float" office:value="199904" calcext:value-type="float">
            <text:p><text:s/>199,904 </text:p>
          </table:table-cell>
          <table:table-cell table:style-name="ce161" table:formula="of:=([.F19]/[.D19])*100" office:value-type="float" office:value="1.14645618786915" calcext:value-type="float">
            <text:p>1.15 </text:p>
          </table:table-cell>
          <table:table-cell table:style-name="ce168"/>
          <table:table-cell table:style-name="ce167" table:number-columns-repeated="16376"/>
        </table:table-row>
        <table:table-row table:style-name="ro9">
          <table:table-cell table:style-name="ce107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3" office:value-type="float" office:value="2025914" calcext:value-type="float">
            <text:p><text:s/>2,025,914 </text:p>
          </table:table-cell>
          <table:table-cell table:style-name="ce136" office:value-type="float" office:value="10.06" calcext:value-type="float">
            <text:p>10.06 </text:p>
          </table:table-cell>
          <table:table-cell table:style-name="ce123" office:value-type="float" office:value="1904413" calcext:value-type="float">
            <text:p><text:s/>1,904,413 </text:p>
          </table:table-cell>
          <table:table-cell table:style-name="ce136" office:value-type="float" office:value="9.68" calcext:value-type="float">
            <text:p>9.68 </text:p>
          </table:table-cell>
          <table:table-cell table:style-name="ce150" table:formula="of:=[.B20]-[.D20]" office:value-type="float" office:value="121501" calcext:value-type="float">
            <text:p><text:s/>121,501 </text:p>
          </table:table-cell>
          <table:table-cell table:style-name="ce161" table:formula="of:=([.F20]/[.D20])*100" office:value-type="float" office:value="6.37997115121562" calcext:value-type="float">
            <text:p>6.38 </text:p>
          </table:table-cell>
          <table:table-cell table:style-name="ce167" table:number-columns-repeated="16377"/>
        </table:table-row>
        <table:table-row table:style-name="ro9">
          <table:table-cell table:style-name="ce107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3" office:value-type="float" office:value="14719599" calcext:value-type="float">
            <text:p><text:s/>14,719,599 </text:p>
          </table:table-cell>
          <table:table-cell table:style-name="ce136" office:value-type="float" office:value="73.11" calcext:value-type="float">
            <text:p>73.11 </text:p>
          </table:table-cell>
          <table:table-cell table:style-name="ce123" office:value-type="float" office:value="14835444" calcext:value-type="float">
            <text:p><text:s/>14,835,444 </text:p>
          </table:table-cell>
          <table:table-cell table:style-name="ce136" office:value-type="float" office:value="75.41" calcext:value-type="float">
            <text:p>75.41 </text:p>
          </table:table-cell>
          <table:table-cell table:style-name="ce151" table:formula="of:=[.B21]-[.D21]" office:value-type="float" office:value="-115845" calcext:value-type="float">
            <text:p><text:s/>-115,845 </text:p>
          </table:table-cell>
          <table:table-cell table:style-name="ce161" table:formula="of:=([.F21]/[.D21])*100" office:value-type="float" office:value="-0.780866416940403" calcext:value-type="float">
            <text:p>-0.78 </text:p>
          </table:table-cell>
          <table:table-cell table:style-name="ce167" table:number-columns-repeated="16377"/>
        </table:table-row>
        <table:table-row table:style-name="ro9">
          <table:table-cell table:style-name="ce107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3" office:value-type="float" office:value="49820" calcext:value-type="float">
            <text:p><text:s/>49,820 </text:p>
          </table:table-cell>
          <table:table-cell table:style-name="ce136" office:value-type="float" office:value="0.25" calcext:value-type="float">
            <text:p>0.25 </text:p>
          </table:table-cell>
          <table:table-cell table:style-name="ce123" office:value-type="float" office:value="41975" calcext:value-type="float">
            <text:p><text:s/>41,975 </text:p>
          </table:table-cell>
          <table:table-cell table:style-name="ce136" office:value-type="float" office:value="0.21" calcext:value-type="float">
            <text:p>0.21 </text:p>
          </table:table-cell>
          <table:table-cell table:style-name="ce151" table:formula="of:=[.B22]-[.D22]" office:value-type="float" office:value="7845" calcext:value-type="float">
            <text:p><text:s/>7,845 </text:p>
          </table:table-cell>
          <table:table-cell table:style-name="ce161" table:formula="of:=([.F22]/[.D22])*100" office:value-type="float" office:value="18.6896962477665" calcext:value-type="float">
            <text:p>18.69 </text:p>
          </table:table-cell>
          <table:table-cell table:style-name="ce169"/>
          <table:table-cell table:style-name="ce167" table:number-columns-repeated="16376"/>
        </table:table-row>
        <table:table-row table:style-name="ro9">
          <table:table-cell table:style-name="ce107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3" office:value-type="float" office:value="419846" calcext:value-type="float">
            <text:p><text:s/>419,846 </text:p>
          </table:table-cell>
          <table:table-cell table:style-name="ce136" office:value-type="float" office:value="2.09" calcext:value-type="float">
            <text:p>2.09 </text:p>
          </table:table-cell>
          <table:table-cell table:style-name="ce123" office:value-type="float" office:value="322506" calcext:value-type="float">
            <text:p><text:s/>322,506 </text:p>
          </table:table-cell>
          <table:table-cell table:style-name="ce136" office:value-type="float" office:value="1.64" calcext:value-type="float">
            <text:p>1.64 </text:p>
          </table:table-cell>
          <table:table-cell table:style-name="ce151" table:formula="of:=[.B23]-[.D23]" office:value-type="float" office:value="97340" calcext:value-type="float">
            <text:p><text:s/>97,340 </text:p>
          </table:table-cell>
          <table:table-cell table:style-name="ce161" table:formula="of:=([.F23]/[.D23])*100" office:value-type="float" office:value="30.1823842037047" calcext:value-type="float">
            <text:p>30.18 </text:p>
          </table:table-cell>
          <table:table-cell table:style-name="ce167" table:number-columns-repeated="16377"/>
        </table:table-row>
        <table:table-row table:style-name="ro9">
          <table:table-cell table:style-name="ce107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3" office:value-type="float" office:value="421414" calcext:value-type="float">
            <text:p><text:s/>421,414 </text:p>
          </table:table-cell>
          <table:table-cell table:style-name="ce136" office:value-type="float" office:value="2.09" calcext:value-type="float">
            <text:p>2.09 </text:p>
          </table:table-cell>
          <table:table-cell table:style-name="ce123" office:value-type="float" office:value="332351" calcext:value-type="float">
            <text:p><text:s/>332,351 </text:p>
          </table:table-cell>
          <table:table-cell table:style-name="ce136" office:value-type="float" office:value="1.69" calcext:value-type="float">
            <text:p>1.69 </text:p>
          </table:table-cell>
          <table:table-cell table:style-name="ce151" table:formula="of:=[.B24]-[.D24]" office:value-type="float" office:value="89063" calcext:value-type="float">
            <text:p><text:s/>89,063 </text:p>
          </table:table-cell>
          <table:table-cell table:style-name="ce161" table:formula="of:=([.F24]/[.D24])*100" office:value-type="float" office:value="26.7978733327115" calcext:value-type="float">
            <text:p>26.80 </text:p>
          </table:table-cell>
          <table:table-cell table:style-name="ce167" table:number-columns-repeated="16377"/>
        </table:table-row>
        <table:table-row table:style-name="ro9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4847" calcext:value-type="float">
            <text:p><text:s/>4,847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23" office:value-type="float" office:value="4827" calcext:value-type="float">
            <text:p><text:s/>4,827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51" table:formula="of:=[.B25]-[.D25]" office:value-type="float" office:value="20" calcext:value-type="float">
            <text:p><text:s/>20 </text:p>
          </table:table-cell>
          <table:table-cell table:style-name="ce161" table:formula="of:=([.F25]/[.D25])*100" office:value-type="float" office:value="0.414336026517506" calcext:value-type="float">
            <text:p>0.41 </text:p>
          </table:table-cell>
          <table:table-cell table:style-name="ce167" table:number-columns-repeated="16377"/>
        </table:table-row>
        <table:table-row table:style-name="ro9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2318" calcext:value-type="float">
            <text:p><text:s/>2,318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2726" calcext:value-type="float">
            <text:p><text:s/>2,726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51" table:formula="of:=[.B26]-[.D26]" office:value-type="float" office:value="-408" calcext:value-type="float">
            <text:p><text:s/>-408 </text:p>
          </table:table-cell>
          <table:table-cell table:style-name="ce161" table:formula="of:=([.F26]/[.D26])*100" office:value-type="float" office:value="-14.96698459281" calcext:value-type="float">
            <text:p>-14.97 </text:p>
          </table:table-cell>
          <table:table-cell table:style-name="ce167" table:number-columns-repeated="16377"/>
        </table:table-row>
        <table:table-row table:style-name="ro9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2529" calcext:value-type="float">
            <text:p><text:s/>2,529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2101" calcext:value-type="float">
            <text:p><text:s/>2,101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1" table:formula="of:=[.B27]-[.D27]" office:value-type="float" office:value="428" calcext:value-type="float">
            <text:p><text:s/>428 </text:p>
          </table:table-cell>
          <table:table-cell table:style-name="ce161" table:formula="of:=([.F27]/[.D27])*100" office:value-type="float" office:value="20.3712517848643" calcext:value-type="float">
            <text:p>20.37 </text:p>
          </table:table-cell>
          <table:table-cell table:style-name="ce167" table:number-columns-repeated="16377"/>
        </table:table-row>
        <table:table-row table:style-name="ro9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1" table:formula="of:=[.B28]-[.D28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67" table:number-columns-repeated="16377"/>
        </table:table-row>
        <table:table-row table:style-name="ro9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2" table:formula="of:=[.B29]-[.D29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7" table:number-columns-repeated="16377"/>
        </table:table-row>
        <table:table-row table:style-name="ro9">
          <table:table-cell table:style-name="ce105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20" office:value-type="float" office:value="74104" calcext:value-type="float">
            <text:p><text:s/>74,104 </text:p>
          </table:table-cell>
          <table:table-cell table:style-name="ce133" office:value-type="float" office:value="0.37" calcext:value-type="float">
            <text:p>0.37 </text:p>
          </table:table-cell>
          <table:table-cell table:style-name="ce120" office:value-type="float" office:value="78797" calcext:value-type="float">
            <text:p><text:s/>78,797 </text:p>
          </table:table-cell>
          <table:table-cell table:style-name="ce133" office:value-type="float" office:value="0.4" calcext:value-type="float">
            <text:p>0.40 </text:p>
          </table:table-cell>
          <table:table-cell table:style-name="ce149" table:formula="of:=[.B30]-[.D30]" office:value-type="float" office:value="-4693" calcext:value-type="float">
            <text:p><text:s/>-4,693 </text:p>
          </table:table-cell>
          <table:table-cell table:style-name="ce158" table:formula="of:=([.F30]/[.D30])*100" office:value-type="float" office:value="-5.95581050039976" calcext:value-type="float">
            <text:p>-5.96 </text:p>
          </table:table-cell>
          <table:table-cell table:style-name="ce167" table:number-columns-repeated="16377"/>
        </table:table-row>
        <table:table-row table:style-name="ro9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7093" calcext:value-type="float">
            <text:p><text:s/>7,093 </text:p>
          </table:table-cell>
          <table:table-cell table:style-name="ce134" office:value-type="float" office:value="0.04" calcext:value-type="float">
            <text:p>0.04 </text:p>
          </table:table-cell>
          <table:table-cell table:style-name="ce121" office:value-type="float" office:value="4061" calcext:value-type="float">
            <text:p><text:s/>4,061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50" table:formula="of:=[.B31]-[.D31]" office:value-type="float" office:value="3032" calcext:value-type="float">
            <text:p><text:s/>3,032 </text:p>
          </table:table-cell>
          <table:table-cell table:style-name="ce161" table:formula="of:=([.F31]/[.D31])*100" office:value-type="float" office:value="74.6614134449643" calcext:value-type="float">
            <text:p>74.66 </text:p>
          </table:table-cell>
          <table:table-cell table:style-name="ce167" table:number-columns-repeated="16377"/>
        </table:table-row>
        <table:table-row table:style-name="ro9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67011" calcext:value-type="float">
            <text:p><text:s/>67,011 </text:p>
          </table:table-cell>
          <table:table-cell table:style-name="ce138" office:value-type="float" office:value="0.33" calcext:value-type="float">
            <text:p>0.33 </text:p>
          </table:table-cell>
          <table:table-cell table:style-name="ce126" office:value-type="float" office:value="74736" calcext:value-type="float">
            <text:p><text:s/>74,736 </text:p>
          </table:table-cell>
          <table:table-cell table:style-name="ce138" office:value-type="float" office:value="0.38" calcext:value-type="float">
            <text:p>0.38 </text:p>
          </table:table-cell>
          <table:table-cell table:style-name="ce151" table:formula="of:=[.B32]-[.D32]" office:value-type="float" office:value="-7725" calcext:value-type="float">
            <text:p><text:s/>-7,725 </text:p>
          </table:table-cell>
          <table:table-cell table:style-name="ce164" table:formula="of:=([.F32]/[.D32])*100" office:value-type="float" office:value="-10.3363840719332" calcext:value-type="float">
            <text:p>-10.34 </text:p>
          </table:table-cell>
          <table:table-cell table:style-name="ce167" table:number-columns-repeated="16377"/>
        </table:table-row>
        <table:table-row table:style-name="ro9">
          <table:table-cell table:style-name="ce105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20" office:value-type="float" office:value="15535" calcext:value-type="float">
            <text:p><text:s/>15,535 </text:p>
          </table:table-cell>
          <table:table-cell table:style-name="ce133" office:value-type="float" office:value="0.08" calcext:value-type="float">
            <text:p>0.08 </text:p>
          </table:table-cell>
          <table:table-cell table:style-name="ce120" office:value-type="float" office:value="16602" calcext:value-type="float">
            <text:p><text:s/>16,602 </text:p>
          </table:table-cell>
          <table:table-cell table:style-name="ce133" office:value-type="float" office:value="0.08" calcext:value-type="float">
            <text:p>0.08 </text:p>
          </table:table-cell>
          <table:table-cell table:style-name="ce149" table:formula="of:=[.B33]-[.D33]" office:value-type="float" office:value="-1067" calcext:value-type="float">
            <text:p><text:s/>-1,067 </text:p>
          </table:table-cell>
          <table:table-cell table:style-name="ce158" table:formula="of:=([.F33]/[.D33])*100" office:value-type="float" office:value="-6.42693651367305" calcext:value-type="float">
            <text:p>-6.43 </text:p>
          </table:table-cell>
          <table:table-cell table:style-name="ce167" table:number-columns-repeated="16377"/>
        </table:table-row>
        <table:table-row table:style-name="ro9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9938" calcext:value-type="float">
            <text:p><text:s/>9,938 </text:p>
          </table:table-cell>
          <table:table-cell table:style-name="ce134" office:value-type="float" office:value="0.05" calcext:value-type="float">
            <text:p>0.05 </text:p>
          </table:table-cell>
          <table:table-cell table:style-name="ce121" office:value-type="float" office:value="10809" calcext:value-type="float">
            <text:p><text:s/>10,809 </text:p>
          </table:table-cell>
          <table:table-cell table:style-name="ce134" office:value-type="float" office:value="0.05" calcext:value-type="float">
            <text:p>0.05 </text:p>
          </table:table-cell>
          <table:table-cell table:style-name="ce151" table:formula="of:=[.B34]-[.D34]" office:value-type="float" office:value="-871" calcext:value-type="float">
            <text:p><text:s/>-871 </text:p>
          </table:table-cell>
          <table:table-cell table:style-name="ce159" table:formula="of:=([.F34]/[.D34])*100" office:value-type="float" office:value="-8.05809973170506" calcext:value-type="float">
            <text:p>-8.06 </text:p>
          </table:table-cell>
          <table:table-cell table:style-name="ce167" table:number-columns-repeated="16377"/>
        </table:table-row>
        <table:table-row table:style-name="ro9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5597" calcext:value-type="float">
            <text:p><text:s/>5,597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26" office:value-type="float" office:value="5793" calcext:value-type="float">
            <text:p><text:s/>5,793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51" table:formula="of:=[.B35]-[.D35]" office:value-type="float" office:value="-196" calcext:value-type="float">
            <text:p><text:s/>-196 </text:p>
          </table:table-cell>
          <table:table-cell table:style-name="ce164" table:formula="of:=([.F35]/[.D35])*100" office:value-type="float" office:value="-3.38339375107889" calcext:value-type="float">
            <text:p>-3.38 </text:p>
          </table:table-cell>
          <table:table-cell table:style-name="ce167" table:number-columns-repeated="16377"/>
        </table:table-row>
        <table:table-row table:style-name="ro9">
          <table:table-cell table:style-name="ce109" office:value-type="string" calcext:value-type="string">
            <text:p><text:span text:style-name="T16">小</text:span><text:span text:style-name="T23">     </text:span><text:span text:style-name="T32">計</text:span><text:span text:style-name="T23">(</text:span><text:span text:style-name="T32">一至四</text:span><text:span text:style-name="T23">)</text:span></text:p>
          </table:table-cell>
          <table:table-cell table:style-name="ce120" office:value-type="float" office:value="20132760" calcext:value-type="float">
            <text:p><text:s/>20,132,760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20" office:value-type="float" office:value="19671006" calcext:value-type="float">
            <text:p><text:s/>19,671,006 </text:p>
          </table:table-cell>
          <table:table-cell table:style-name="ce133" office:value-type="float" office:value="99.99" calcext:value-type="float">
            <text:p>99.99 </text:p>
          </table:table-cell>
          <table:table-cell table:style-name="ce149" table:formula="of:=[.B36]-[.D36]" office:value-type="float" office:value="461754" calcext:value-type="float">
            <text:p><text:s/>461,754 </text:p>
          </table:table-cell>
          <table:table-cell table:style-name="ce158" table:formula="of:=([.F36]/[.D36])*100" office:value-type="float" office:value="2.34738375861407" calcext:value-type="float">
            <text:p>2.35 </text:p>
          </table:table-cell>
          <table:table-cell table:style-name="ce167" table:number-columns-repeated="16377"/>
        </table:table-row>
        <table:table-row table:style-name="ro9">
          <table:table-cell table:style-name="ce110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20" office:value-type="float" office:value="2684" calcext:value-type="float">
            <text:p><text:s/>2,684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49" table:formula="of:=[.B37]-[.D37]" office:value-type="float" office:value="-2684" calcext:value-type="float">
            <text:p><text:s/>-2,684 </text:p>
          </table:table-cell>
          <table:table-cell table:style-name="ce158" table:formula="of:=([.F37]/[.D37])*100" office:value-type="float" office:value="-100" calcext:value-type="float">
            <text:p>-100.00 </text:p>
          </table:table-cell>
          <table:table-cell table:style-name="ce170" table:number-columns-repeated="16377"/>
        </table:table-row>
        <table:table-row table:style-name="ro9">
          <table:table-cell table:style-name="ce111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7" office:value-type="float" office:value="150" calcext:value-type="float">
            <text:p><text:s/>150 </text:p>
          </table:table-cell>
          <table:table-cell table:style-name="ce134" office:value-type="float" office:value="0" calcext:value-type="float">
            <text:p>0.00 </text:p>
          </table:table-cell>
          <table:table-cell table:style-name="ce150" table:formula="of:=[.B38]-[.D38]" office:value-type="float" office:value="-150" calcext:value-type="float">
            <text:p><text:s/>-150 </text:p>
          </table:table-cell>
          <table:table-cell table:style-name="ce160" table:formula="of:=([.F38]/[.D38])*100" office:value-type="float" office:value="-100" calcext:value-type="float">
            <text:p><text:s/>-100 </text:p>
          </table:table-cell>
          <table:table-cell table:style-name="ce167" table:number-columns-repeated="16377"/>
        </table:table-row>
        <table:table-row table:style-name="ro9">
          <table:table-cell table:style-name="ce107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1" table:formula="of:=[.B39]-[.D39]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7" table:number-columns-repeated="16377"/>
        </table:table-row>
        <table:table-row table:style-name="ro9">
          <table:table-cell table:style-name="ce111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2" table:formula="of:=[.B40]-[.D40]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7" table:number-columns-repeated="16377"/>
        </table:table-row>
        <table:table-row table:style-name="ro9">
          <table:table-cell table:style-name="ce108" office:value-type="string" calcext:value-type="string">
            <text:p>    4.<text:span text:style-name="T12">其他</text:span><text:span text:style-name="T13">(Other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office:value-type="float" office:value="2534" calcext:value-type="float">
            <text:p><text:s/>2,534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2" table:formula="of:=[.B41]-[.D41]" office:value-type="float" office:value="-2534" calcext:value-type="float">
            <text:p><text:s/>-2,534 </text:p>
          </table:table-cell>
          <table:table-cell table:style-name="ce160" table:formula="of:=([.F41]/[.D41])*100" office:value-type="float" office:value="-100" calcext:value-type="float">
            <text:p><text:s/>-100 </text:p>
          </table:table-cell>
          <table:table-cell table:style-name="ce167" table:number-columns-repeated="16377"/>
        </table:table-row>
        <table:table-row table:style-name="ro9">
          <table:table-cell table:style-name="ce10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4" table:formula="of:=[.B42]-[.D42]" office:value-type="float" office:value="0" calcext:value-type="float">
            <text:p><text:s/>- </text:p>
          </table:table-cell>
          <table:table-cell table:style-name="ce165" table:formula="of:=[.C42]-[.E42]" office:value-type="float" office:value="0" calcext:value-type="float">
            <text:p><text:s/>- </text:p>
          </table:table-cell>
          <table:table-cell table:style-name="ce167" table:number-columns-repeated="16377"/>
        </table:table-row>
        <table:table-row table:style-name="ro9">
          <table:table-cell table:style-name="ce106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1" table:formula="of:=[.B43]-[.D43]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7" table:number-columns-repeated="16377"/>
        </table:table-row>
        <table:table-row table:style-name="ro9">
          <table:table-cell table:style-name="ce107" office:value-type="string" calcext:value-type="string">
            <text:p>    2.<text:span text:style-name="T12">交換</text:span><text:span text:style-name="T13">(Swap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1" table:formula="of:=[.B44]-[.D44]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7" table:number-columns-repeated="16377"/>
        </table:table-row>
        <table:table-row table:style-name="ro9">
          <table:table-cell table:style-name="ce112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1" table:formula="of:=[.B45]-[.D45]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7" table:number-columns-repeated="16377"/>
        </table:table-row>
        <table:table-row table:style-name="ro9">
          <table:table-cell table:style-name="ce1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20" office:value-type="float" office:value="20132760" calcext:value-type="float">
            <text:p><text:s/>20,132,760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20" office:value-type="float" office:value="19673690" calcext:value-type="float">
            <text:p><text:s/>19,673,690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49" table:formula="of:=[.B46]-[.D46]" office:value-type="float" office:value="459070" calcext:value-type="float">
            <text:p><text:s/>459,070 </text:p>
          </table:table-cell>
          <table:table-cell table:style-name="ce158" table:formula="of:=([.F46]/[.D46])*100" office:value-type="float" office:value="2.33342092916987" calcext:value-type="float">
            <text:p>2.33 </text:p>
          </table:table-cell>
          <table:table-cell table:style-name="ce167" table:number-columns-repeated="16377"/>
        </table:table-row>
        <table:table-row table:style-name="ro15">
          <table:table-cell table:style-name="ce114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29" table:number-columns-repeated="3"/>
          <table:table-cell table:style-name="ce144"/>
          <table:table-cell table:style-name="ce129"/>
          <table:table-cell table:style-name="ce166"/>
          <table:table-cell table:style-name="ce171" table:number-columns-repeated="16377"/>
        </table:table-row>
        <table:table-row table:style-name="ro25">
          <table:table-cell table:style-name="ce19"/>
          <table:table-cell table:style-name="ce130" table:number-columns-repeated="5"/>
          <table:table-cell table:style-name="ce166"/>
          <table:table-cell table:style-name="ce171" table:number-columns-repeated="16377"/>
        </table:table-row>
        <table:table-row table:style-name="ro15" table:number-rows-repeated="1048527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Area" table:base-cell-address="$附表1.$A$1" table:cell-range-address="$附表2.$A$1:.$G$48" table:range-usable-as="print-range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46:.$N$76]"/>
        <table:named-expression table:name="交易量占比" table:base-cell-address="$附表1.$A$1" table:expression="['file:///C:/Users/acctomato/Desktop/%E9%87%91%E6%AA%A2%E8%99%95%E8%B3%87%E6%96%99%E7%A7%91/%E6%AF%8F%E6%9C%8816%E6%97%A5%E8%B5%B7%20%E8%A1%8D%E4%BA%A4%E6%9C%88%E5%A0%B1/11406/11406%E8%A1%8D%E4%BA%A4%E6%9C%88%E5%A0%B1%E4%BD%9C%E6%A5%AD%E6%AA%94.xlsx'#$'表3銀行別(排序) '.$N$6:.$N$44];['file:///C:/Users/acctomato/Desktop/%E9%87%91%E6%AA%A2%E8%99%95%E8%B3%87%E6%96%99%E7%A7%91/%E6%AF%8F%E6%9C%8816%E6%97%A5%E8%B5%B7%20%E8%A1%8D%E4%BA%A4%E6%9C%88%E5%A0%B1/11406/11406%E8%A1%8D%E4%BA%A4%E6%9C%88%E5%A0%B1%E4%BD%9C%E6%A5%AD%E6%AA%94.xlsx'#$'表3銀行別(排序) '.$N$46:.$N$76]"/>
        <table:named-expression table:name="交易量排名範圍" table:base-cell-address="$附表1.$A$1" table:expression="['file:///C:/Users/acctomato/Desktop/%E9%87%91%E6%AA%A2%E8%99%95%E8%B3%87%E6%96%99%E7%A7%91/%E6%AF%8F%E6%9C%8816%E6%97%A5%E8%B5%B7%20%E8%A1%8D%E4%BA%A4%E6%9C%88%E5%A0%B1/11406/11406%E8%A1%8D%E4%BA%A4%E6%9C%88%E5%A0%B1%E4%BD%9C%E6%A5%AD%E6%AA%94.xlsx'#$'表3銀行別(排序) '.$M$6:.$M$44];['file:///C:/Users/acctomato/Desktop/%E9%87%91%E6%AA%A2%E8%99%95%E8%B3%87%E6%96%99%E7%A7%91/%E6%AF%8F%E6%9C%8816%E6%97%A5%E8%B5%B7%20%E8%A1%8D%E4%BA%A4%E6%9C%88%E5%A0%B1/11406/11406%E8%A1%8D%E4%BA%A4%E6%9C%88%E5%A0%B1%E4%BD%9C%E6%A5%AD%E6%AA%94.xlsx'#$'表3銀行別(排序) '.$M$46:.$M$76]"/>
        <table:named-expression table:name="外幣保證排名範圍" table:base-cell-address="$附表1.$A$1" table:expression="['file:///C:/Users/acctomato/Desktop/%E9%87%91%E6%AA%A2%E8%99%95%E8%B3%87%E6%96%99%E7%A7%91/%E6%AF%8F%E6%9C%8816%E6%97%A5%E8%B5%B7%20%E8%A1%8D%E4%BA%A4%E6%9C%88%E5%A0%B1/11406/11406%E8%A1%8D%E4%BA%A4%E6%9C%88%E5%A0%B1%E4%BD%9C%E6%A5%AD%E6%AA%94.xlsx'#$'表7銀行別NDF-排序'.$G$6:.$G$44];['file:///C:/Users/acctomato/Desktop/%E9%87%91%E6%AA%A2%E8%99%95%E8%B3%87%E6%96%99%E7%A7%91/%E6%AF%8F%E6%9C%8816%E6%97%A5%E8%B5%B7%20%E8%A1%8D%E4%BA%A4%E6%9C%88%E5%A0%B1/11406/11406%E8%A1%8D%E4%BA%A4%E6%9C%88%E5%A0%B1%E4%BD%9C%E6%A5%AD%E6%AA%94.xlsx'#$'表7銀行別NDF-排序'.$G$46:.$G$76]"/>
        <table:named-expression table:name="無本金占比" table:base-cell-address="$附表1.$A$1" table:expression="['file:///C:/Users/acctomato/Desktop/%E9%87%91%E6%AA%A2%E8%99%95%E8%B3%87%E6%96%99%E7%A7%91/%E6%AF%8F%E6%9C%8816%E6%97%A5%E8%B5%B7%20%E8%A1%8D%E4%BA%A4%E6%9C%88%E5%A0%B1/11406/11406%E8%A1%8D%E4%BA%A4%E6%9C%88%E5%A0%B1%E4%BD%9C%E6%A5%AD%E6%AA%94.xlsx'#$'表7銀行別NDF-排序'.$C$6:.$C$44];['file:///C:/Users/acctomato/Desktop/%E9%87%91%E6%AA%A2%E8%99%95%E8%B3%87%E6%96%99%E7%A7%91/%E6%AF%8F%E6%9C%8816%E6%97%A5%E8%B5%B7%20%E8%A1%8D%E4%BA%A4%E6%9C%88%E5%A0%B1/11406/11406%E8%A1%8D%E4%BA%A4%E6%9C%88%E5%A0%B1%E4%BD%9C%E6%A5%AD%E6%AA%94.xlsx'#$'表7銀行別NDF-排序'.$C$46:.$C$76]"/>
        <table:named-expression table:name="無本金排名範圍" table:base-cell-address="$附表1.$A$1" table:expression="['file:///C:/Users/acctomato/Desktop/%E9%87%91%E6%AA%A2%E8%99%95%E8%B3%87%E6%96%99%E7%A7%91/%E6%AF%8F%E6%9C%8816%E6%97%A5%E8%B5%B7%20%E8%A1%8D%E4%BA%A4%E6%9C%88%E5%A0%B1/11406/11406%E8%A1%8D%E4%BA%A4%E6%9C%88%E5%A0%B1%E4%BD%9C%E6%A5%AD%E6%AA%94.xlsx'#$'表7銀行別NDF-排序'.$B$6:.$B$44];['file:///C:/Users/acctomato/Desktop/%E9%87%91%E6%AA%A2%E8%99%95%E8%B3%87%E6%96%99%E7%A7%91/%E6%AF%8F%E6%9C%8816%E6%97%A5%E8%B5%B7%20%E8%A1%8D%E4%BA%A4%E6%9C%88%E5%A0%B1/11406/11406%E8%A1%8D%E4%BA%A4%E6%9C%88%E5%A0%B1%E4%BD%9C%E6%A5%AD%E6%AA%94.xlsx'#$'表7銀行別NDF-排序'.$B$46:.$B$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佩瑜</meta:initial-creator>
    <meta:creation-date>2025-07-17T09:06:51</meta:creation-date>
    <dc:date>2025-07-17T17:20:22.521000000</dc:date>
    <meta:generator>MODA_ODF_Application_Tools/3.5.5.5.1$Windows_X86_64 LibreOffice_project/0731c5f9adee5daee576bb62a18f665a8d51cd0c</meta:generator>
    <meta:editing-duration>PT2M36S</meta:editing-duration>
    <meta:editing-cycles>1</meta:editing-cycles>
    <meta:document-statistic meta:table-count="2" meta:cell-count="580" meta:object-count="0"/>
    <meta:user-defined meta:name="AppVersion">16.0300</meta:user-defined>
  </office:meta>
</office:document-meta>
</file>