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1</text:p>
          </table:table-cell>
          <table:table-cell office:value-type="float" office:value="2351.5" table:number-columns-spanned="3" table:number-rows-spanned="1" table:style-name="ce12">
            <text:p>2,351.5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3641.5" table:number-columns-spanned="3" table:number-rows-spanned="1" table:style-name="ce12">
            <text:p>3,641.5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5</text:p>
          </table:table-cell>
          <table:table-cell office:value-type="float" office:value="2822.4" table:number-columns-spanned="3" table:number-rows-spanned="1" table:style-name="ce12">
            <text:p>2,822.4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6</text:p>
          </table:table-cell>
          <table:table-cell office:value-type="float" office:value="2235.5" table:number-columns-spanned="3" table:number-rows-spanned="1" table:style-name="ce12">
            <text:p>2,235.5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07</text:p>
          </table:table-cell>
          <table:table-cell office:value-type="float" office:value="2701.2" table:number-columns-spanned="3" table:number-rows-spanned="1" table:style-name="ce12">
            <text:p>2,701.2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08</text:p>
          </table:table-cell>
          <table:table-cell office:value-type="float" office:value="3382" table:number-columns-spanned="3" table:number-rows-spanned="1" table:style-name="ce12">
            <text:p>3,382.00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1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2</text:p>
          </table:table-cell>
          <table:table-cell office:value-type="float" office:value="2687" table:number-columns-spanned="3" table:number-rows-spanned="1" table:style-name="ce12">
            <text:p>2,6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3</text:p>
          </table:table-cell>
          <table:table-cell office:value-type="float" office:value="2136.15" table:number-columns-spanned="3" table:number-rows-spanned="1" table:style-name="ce12">
            <text:p>2,136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564.8000000000002" table:number-columns-spanned="3" table:number-rows-spanned="1" table:style-name="ce12">
            <text:p>2,56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241.5" table:number-columns-spanned="3" table:number-rows-spanned="1" table:style-name="ce12">
            <text:p>3,2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626.45" table:number-columns-spanned="3" table:number-rows-spanned="1" table:style-name="ce12">
            <text:p>2,626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356.5" table:number-columns-spanned="3" table:number-rows-spanned="1" table:style-name="ce12">
            <text:p>2,3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984" table:number-columns-spanned="3" table:number-rows-spanned="1" table:style-name="ce13">
            <text:p>53,98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845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31T03:07:38Z</meta:creation-date>
    <dc:date>2025-07-31T03:08:01Z</dc:date>
  </office:meta>
</office:document-meta>
</file>