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31</text:p>
          </table:table-cell>
          <table:table-cell office:value-type="float" office:value="3535.1" table:number-columns-spanned="3" table:number-rows-spanned="1" table:style-name="ce12">
            <text:p>3,535.10</text:p>
          </table:table-cell>
          <table:covered-table-cell table:number-columns-repeated="2"/>
          <table:table-cell office:value-type="string" table:style-name="ce2">
            <text:p>114/08/01</text:p>
          </table:table-cell>
          <table:table-cell office:value-type="float" office:value="2351.5" table:style-name="ce4">
            <text:p>2,351.5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04</text:p>
          </table:table-cell>
          <table:table-cell office:value-type="float" office:value="3641.5" table:style-name="ce4">
            <text:p>3,641.5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05</text:p>
          </table:table-cell>
          <table:table-cell office:value-type="float" office:value="2822.4" table:style-name="ce4">
            <text:p>2,822.4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06</text:p>
          </table:table-cell>
          <table:table-cell office:value-type="float" office:value="2235.5" table:style-name="ce4">
            <text:p>2,235.5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07</text:p>
          </table:table-cell>
          <table:table-cell office:value-type="float" office:value="2018.5" table:style-name="ce4">
            <text:p>2,018.5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08</text:p>
          </table:table-cell>
          <table:table-cell office:value-type="float" office:value="3382" table:style-name="ce4">
            <text:p>3,382.00</text:p>
          </table:table-cell>
          <table:table-cell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1</text:p>
          </table:table-cell>
          <table:table-cell office:value-type="float" office:value="2639.5" table:style-name="ce4">
            <text:p>2,63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2</text:p>
          </table:table-cell>
          <table:table-cell office:value-type="float" office:value="2687" table:style-name="ce4">
            <text:p>2,68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3</text:p>
          </table:table-cell>
          <table:table-cell office:value-type="float" office:value="2136.15" table:style-name="ce4">
            <text:p>2,136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4</text:p>
          </table:table-cell>
          <table:table-cell office:value-type="float" office:value="2564.8000000000002" table:style-name="ce4">
            <text:p>2,564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5</text:p>
          </table:table-cell>
          <table:table-cell office:value-type="float" office:value="3241.5" table:style-name="ce4">
            <text:p>3,2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8</text:p>
          </table:table-cell>
          <table:table-cell office:value-type="float" office:value="2788.5" table:style-name="ce4">
            <text:p>2,78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9</text:p>
          </table:table-cell>
          <table:table-cell office:value-type="float" office:value="2626.45" table:style-name="ce4">
            <text:p>2,626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0</text:p>
          </table:table-cell>
          <table:table-cell office:value-type="float" office:value="2356.5" table:style-name="ce4">
            <text:p>2,35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1</text:p>
          </table:table-cell>
          <table:table-cell office:value-type="float" office:value="2079" table:style-name="ce4">
            <text:p>2,0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2</text:p>
          </table:table-cell>
          <table:table-cell office:value-type="float" office:value="1447.3" table:style-name="ce4">
            <text:p>1,447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5</text:p>
          </table:table-cell>
          <table:table-cell office:value-type="float" office:value="2683" table:style-name="ce4">
            <text:p>2,68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6</text:p>
          </table:table-cell>
          <table:table-cell office:value-type="float" office:value="2729.5" table:style-name="ce4">
            <text:p>2,72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7</text:p>
          </table:table-cell>
          <table:table-cell office:value-type="float" office:value="2931" table:style-name="ce4">
            <text:p>2,9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35.1" table:number-columns-spanned="3" table:number-rows-spanned="1" table:style-name="ce13">
            <text:p>3,535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9611.6" table:style-name="ce6">
            <text:p>49,611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007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30T03:04:27Z</meta:creation-date>
    <dc:date>2025-07-30T03:04:35Z</dc:date>
  </office:meta>
</office:document-meta>
</file>