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3109.5" table:number-columns-spanned="3" table:number-rows-spanned="1" table:style-name="ce12">
            <text:p>3,109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2351.5" table:style-name="ce4">
            <text:p>2,351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3190.2" table:number-columns-spanned="3" table:number-rows-spanned="1" table:style-name="ce12">
            <text:p>3,190.2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641.5" table:style-name="ce4">
            <text:p>3,641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535.1" table:number-columns-spanned="3" table:number-rows-spanned="1" table:style-name="ce12">
            <text:p>3,535.1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1</text:p>
          </table:table-cell>
          <table:table-cell office:value-type="float" office:value="2079" table:style-name="ce4">
            <text:p>2,0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2</text:p>
          </table:table-cell>
          <table:table-cell office:value-type="float" office:value="1447.3" table:style-name="ce4">
            <text:p>1,44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5</text:p>
          </table:table-cell>
          <table:table-cell office:value-type="float" office:value="2683" table:style-name="ce4">
            <text:p>2,6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834.7999999999993" table:number-columns-spanned="3" table:number-rows-spanned="1" table:style-name="ce13">
            <text:p>9,834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228.1" table:style-name="ce6">
            <text:p>43,228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92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8T03:27:53Z</meta:creation-date>
    <dc:date>2025-07-28T03:28:12Z</dc:date>
  </office:meta>
</office:document-meta>
</file>