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3399.4" table:number-columns-spanned="3" table:number-rows-spanned="1" table:style-name="ce12">
            <text:p>3,399.4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2351.5" table:style-name="ce4">
            <text:p>2,351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3109.5" table:number-columns-spanned="3" table:number-rows-spanned="1" table:style-name="ce12">
            <text:p>3,109.5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3257.5" table:style-name="ce4">
            <text:p>3,257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3190.2" table:number-columns-spanned="3" table:number-rows-spanned="1" table:style-name="ce12">
            <text:p>3,190.20</text:p>
          </table:table-cell>
          <table:covered-table-cell table:number-columns-repeated="2"/>
          <table:table-cell office:value-type="string" table:style-name="ce2">
            <text:p>114/08/05</text:p>
          </table:table-cell>
          <table:table-cell office:value-type="float" office:value="2399.4" table:style-name="ce4">
            <text:p>2,399.4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535.1" table:number-columns-spanned="3" table:number-rows-spanned="1" table:style-name="ce12">
            <text:p>3,535.10</text:p>
          </table:table-cell>
          <table:covered-table-cell table:number-columns-repeated="2"/>
          <table:table-cell office:value-type="string" table:style-name="ce2">
            <text:p>114/08/06</text:p>
          </table:table-cell>
          <table:table-cell office:value-type="float" office:value="1935.5" table:style-name="ce4">
            <text:p>1,935.5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07</text:p>
          </table:table-cell>
          <table:table-cell office:value-type="float" office:value="2018.5" table:style-name="ce4">
            <text:p>2,018.5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08</text:p>
          </table:table-cell>
          <table:table-cell office:value-type="float" office:value="3382" table:style-name="ce4">
            <text:p>3,382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1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2</text:p>
          </table:table-cell>
          <table:table-cell office:value-type="float" office:value="2687" table:style-name="ce4">
            <text:p>2,6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3</text:p>
          </table:table-cell>
          <table:table-cell office:value-type="float" office:value="2136.15" table:style-name="ce4">
            <text:p>2,13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4</text:p>
          </table:table-cell>
          <table:table-cell office:value-type="float" office:value="2564.8000000000002" table:style-name="ce4">
            <text:p>2,56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5</text:p>
          </table:table-cell>
          <table:table-cell office:value-type="float" office:value="3241.5" table:style-name="ce4">
            <text:p>3,2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8</text:p>
          </table:table-cell>
          <table:table-cell office:value-type="float" office:value="2788.5" table:style-name="ce4">
            <text:p>2,7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9</text:p>
          </table:table-cell>
          <table:table-cell office:value-type="float" office:value="2626.45" table:style-name="ce4">
            <text:p>2,626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0</text:p>
          </table:table-cell>
          <table:table-cell office:value-type="float" office:value="2356.5" table:style-name="ce4">
            <text:p>2,35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1</text:p>
          </table:table-cell>
          <table:table-cell office:value-type="float" office:value="2079" table:style-name="ce4">
            <text:p>2,0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2</text:p>
          </table:table-cell>
          <table:table-cell office:value-type="float" office:value="1447.3" table:style-name="ce4">
            <text:p>1,447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234.2" table:number-columns-spanned="3" table:number-rows-spanned="1" table:style-name="ce13">
            <text:p>13,23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161.1" table:style-name="ce6">
            <text:p>40,161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256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25T03:34:20Z</meta:creation-date>
    <dc:date>2025-07-25T03:34:39Z</dc:date>
  </office:meta>
</office:document-meta>
</file>