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25</text:p>
          </table:table-cell>
          <table:table-cell office:value-type="float" office:value="2472" table:number-columns-spanned="3" table:number-rows-spanned="1" table:style-name="ce12">
            <text:p>2,472.00</text:p>
          </table:table-cell>
          <table:covered-table-cell table:number-columns-repeated="2"/>
          <table:table-cell office:value-type="string" table:style-name="ce2">
            <text:p>114/08/01</text:p>
          </table:table-cell>
          <table:table-cell office:value-type="float" office:value="1963.5" table:style-name="ce4">
            <text:p>1,963.50</text:p>
          </table:table-cell>
          <table:table-cell table:style-name="ce1"/>
          <table:table-cell office:value-type="string" table:style-name="ce2">
            <text:p>114/09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10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1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28</text:p>
          </table:table-cell>
          <table:table-cell office:value-type="float" office:value="3399.4" table:number-columns-spanned="3" table:number-rows-spanned="1" table:style-name="ce12">
            <text:p>3,399.40</text:p>
          </table:table-cell>
          <table:covered-table-cell table:number-columns-repeated="2"/>
          <table:table-cell office:value-type="string" table:style-name="ce2">
            <text:p>114/08/04</text:p>
          </table:table-cell>
          <table:table-cell office:value-type="float" office:value="3257.5" table:style-name="ce4">
            <text:p>3,257.50</text:p>
          </table:table-cell>
          <table:table-cell table:style-name="ce1"/>
          <table:table-cell office:value-type="string" table:style-name="ce2">
            <text:p>114/09/05</text:p>
          </table:table-cell>
          <table:table-cell office:value-type="float" office:value="558" table:style-name="ce4">
            <text:p>558.00</text:p>
          </table:table-cell>
          <table:table-cell office:value-type="string" table:style-name="ce2">
            <text:p>114/10/08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4/11/05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29</text:p>
          </table:table-cell>
          <table:table-cell office:value-type="float" office:value="3109.5" table:number-columns-spanned="3" table:number-rows-spanned="1" table:style-name="ce12">
            <text:p>3,109.50</text:p>
          </table:table-cell>
          <table:covered-table-cell table:number-columns-repeated="2"/>
          <table:table-cell office:value-type="string" table:style-name="ce2">
            <text:p>114/08/05</text:p>
          </table:table-cell>
          <table:table-cell office:value-type="float" office:value="2399.4" table:style-name="ce4">
            <text:p>2,399.40</text:p>
          </table:table-cell>
          <table:table-cell table:style-name="ce1"/>
          <table:table-cell office:value-type="string" table:style-name="ce2">
            <text:p>114/09/10</text:p>
          </table:table-cell>
          <table:table-cell office:value-type="float" office:value="161" table:style-name="ce4">
            <text:p>161.00</text:p>
          </table:table-cell>
          <table:table-cell office:value-type="string" table:style-name="ce2">
            <text:p>114/10/10</text:p>
          </table:table-cell>
          <table:table-cell office:value-type="float" office:value="455" table:style-name="ce4">
            <text:p>455.00</text:p>
          </table:table-cell>
          <table:table-cell table:style-name="ce1"/>
          <table:table-cell office:value-type="string" table:style-name="ce2">
            <text:p>114/11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30</text:p>
          </table:table-cell>
          <table:table-cell office:value-type="float" office:value="3190.2" table:number-columns-spanned="3" table:number-rows-spanned="1" table:style-name="ce12">
            <text:p>3,190.20</text:p>
          </table:table-cell>
          <table:covered-table-cell table:number-columns-repeated="2"/>
          <table:table-cell office:value-type="string" table:style-name="ce2">
            <text:p>114/08/06</text:p>
          </table:table-cell>
          <table:table-cell office:value-type="float" office:value="1935.5" table:style-name="ce4">
            <text:p>1,935.50</text:p>
          </table:table-cell>
          <table:table-cell table:style-name="ce1"/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1/19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31</text:p>
          </table:table-cell>
          <table:table-cell office:value-type="float" office:value="3535.1" table:number-columns-spanned="3" table:number-rows-spanned="1" table:style-name="ce12">
            <text:p>3,535.10</text:p>
          </table:table-cell>
          <table:covered-table-cell table:number-columns-repeated="2"/>
          <table:table-cell office:value-type="string" table:style-name="ce2">
            <text:p>114/08/07</text:p>
          </table:table-cell>
          <table:table-cell office:value-type="float" office:value="2018.5" table:style-name="ce4">
            <text:p>2,018.50</text:p>
          </table:table-cell>
          <table:table-cell table:style-name="ce1"/>
          <table:table-cell office:value-type="string" table:style-name="ce2">
            <text:p>114/09/19</text:p>
          </table:table-cell>
          <table:table-cell office:value-type="float" office:value="205" table:style-name="ce4">
            <text:p>205.00</text:p>
          </table:table-cell>
          <table:table-cell office:value-type="string" table:style-name="ce2">
            <text:p>114/10/22</text:p>
          </table:table-cell>
          <table:table-cell office:value-type="float" office:value="52" table:style-name="ce4">
            <text:p>52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8/08</text:p>
          </table:table-cell>
          <table:table-cell office:value-type="float" office:value="3382" table:style-name="ce4">
            <text:p>3,382.00</text:p>
          </table:table-cell>
          <table:table-cell table:style-name="ce1"/>
          <table:table-cell office:value-type="string" table:style-name="ce2">
            <text:p>114/09/24</text:p>
          </table:table-cell>
          <table:table-cell office:value-type="float" office:value="31" table:style-name="ce4">
            <text:p>31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8/11</text:p>
          </table:table-cell>
          <table:table-cell office:value-type="float" office:value="2639.5" table:style-name="ce4">
            <text:p>2,639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8/12</text:p>
          </table:table-cell>
          <table:table-cell office:value-type="float" office:value="2687" table:style-name="ce4">
            <text:p>2,687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8/13</text:p>
          </table:table-cell>
          <table:table-cell office:value-type="float" office:value="2136.15" table:style-name="ce4">
            <text:p>2,136.1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8/14</text:p>
          </table:table-cell>
          <table:table-cell office:value-type="float" office:value="2564.8000000000002" table:style-name="ce4">
            <text:p>2,564.8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8/15</text:p>
          </table:table-cell>
          <table:table-cell office:value-type="float" office:value="3241.5" table:style-name="ce4">
            <text:p>3,241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8/18</text:p>
          </table:table-cell>
          <table:table-cell office:value-type="float" office:value="2788.5" table:style-name="ce4">
            <text:p>2,788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8/19</text:p>
          </table:table-cell>
          <table:table-cell office:value-type="float" office:value="2626.45" table:style-name="ce4">
            <text:p>2,626.4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8/20</text:p>
          </table:table-cell>
          <table:table-cell office:value-type="float" office:value="2356.5" table:style-name="ce4">
            <text:p>2,356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8/21</text:p>
          </table:table-cell>
          <table:table-cell office:value-type="float" office:value="2079" table:style-name="ce4">
            <text:p>2,079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5706.2" table:number-columns-spanned="3" table:number-rows-spanned="1" table:style-name="ce13">
            <text:p>15,706.2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8325.800000000003" table:style-name="ce6">
            <text:p>38,325.8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605" table:style-name="ce6">
            <text:p>2,605.00</text:p>
          </table:table-cell>
          <table:table-cell office:value-type="string" table:style-name="ce5">
            <text:p>小計</text:p>
          </table:table-cell>
          <table:table-cell office:value-type="float" office:value="2347" table:style-name="ce6">
            <text:p>2,34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72" table:number-columns-spanned="4" table:number-rows-spanned="1" table:style-name="ce13">
            <text:p>1,77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03</text:p>
          </table:table-cell>
          <table:table-cell office:value-type="float" office:value="1464" table:number-columns-spanned="3" table:number-rows-spanned="1" table:style-name="ce12">
            <text:p>1,464.00</text:p>
          </table:table-cell>
          <table:covered-table-cell table:number-columns-repeated="2"/>
          <table:table-cell office:value-type="string" table:style-name="ce2">
            <text:p>115/01/05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5/02/1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4/06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17</text:p>
          </table:table-cell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office:value-type="string" table:style-name="ce2">
            <text:p>115/01/14</text:p>
          </table:table-cell>
          <table:table-cell office:value-type="float" office:value="121" table:style-name="ce4">
            <text:p>121.00</text:p>
          </table:table-cell>
          <table:table-cell table:style-name="ce1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4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93" table:number-columns-spanned="3" table:number-rows-spanned="1" table:style-name="ce13">
            <text:p>1,79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121" table:style-name="ce6">
            <text:p>1,12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04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7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9/23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1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0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3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6/04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6,320.0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7-24T06:49:58Z</meta:creation-date>
    <dc:date>2025-07-24T06:50:19Z</dc:date>
  </office:meta>
</office:document-meta>
</file>