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9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/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4]" style:apply-style-name="cf1" style:base-cell-address="工作表1.B30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4]" style:apply-style-name="cf1" style:base-cell-address="工作表1.B30"/>
    </style:style>
    <style:style style:name="ce78" style:family="table-cell" style:parent-style-name="Default" style:data-style-name="N5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4]" style:apply-style-name="cf1" style:base-cell-address="工作表1.B30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4]" style:apply-style-name="cf1" style:base-cell-address="工作表1.B30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74]" style:apply-style-name="cf1" style:base-cell-address="工作表1.B30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金融機構放款與投資及金融市場票債券發行餘額</text:p>
          </table:table-cell>
          <table:table-cell table:number-columns-repeated="7"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table:style-name="ce10"/>
          <table:table-cell table:style-name="ce3"/>
          <table:table-cell table:style-name="ce11"/>
          <table:table-cell table:style-name="ce8"/>
          <table:table-cell table:style-name="ce12"/>
          <table:table-cell table:style-name="ce8"/>
          <table:table-cell table:number-columns-repeated="94" table:style-name="ce13"/>
          <table:table-cell table:number-columns-repeated="16278" table:style-name="ce14"/>
        </table:table-row>
        <table:table-row table:style-name="ro2">
          <table:table-cell table:number-columns-repeated="8" table:style-name="ce6"/>
          <table:table-cell table:style-name="ce15"/>
          <table:table-cell table:style-name="ce6"/>
          <table:table-cell office:value-type="string" table:style-name="ce66">
            <text:p>單位：新台幣億元,百分比</text:p>
          </table:table-cell>
          <table:table-cell table:style-name="ce65"/>
          <table:table-cell table:number-columns-repeated="16372" table:style-name="ce6"/>
        </table:table-row>
        <table:table-row table:style-name="ro3">
          <table:table-cell table:style-name="ce16"/>
          <table:table-cell office:value-type="string" table:number-columns-spanned="3" table:number-rows-spanned="1" table:style-name="ce75">
            <text:p>金融機構<text:span text:style-name="T6"><text:s/>(a)</text:span>放款與投資</text:p>
          </table:table-cell>
          <table:covered-table-cell table:number-columns-repeated="2"/>
          <table:table-cell office:value-type="string" table:style-name="ce17">
            <text:p>證 <text:s text:c="9"/>券 <text:s text:c="9"/>發 <text:s text:c="9"/>行 <text:s text:c="9"/>餘 <text:s text:c="9"/>額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office:value-type="string" table:number-columns-spanned="1" table:number-rows-spanned="2" table:style-name="ce70">
            <text:p>證券發行減金融機構投資<text:span text:style-name="T7">(e)</text:span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1">
            <text:p>年月底</text:p>
          </table:table-cell>
          <table:table-cell office:value-type="string" table:style-name="ce22">
            <text:p>小 <text:s/>計</text:p>
          </table:table-cell>
          <table:table-cell office:value-type="string" table:style-name="ce23">
            <text:p>放款 <text:s text:c="4"/>含催收及轉銷呆帳</text:p>
          </table:table-cell>
          <table:table-cell office:value-type="string" table:style-name="ce24">
            <text:p>投 資<text:span text:style-name="T4">（</text:span><text:span text:style-name="T3">b</text:span><text:span text:style-name="T4">）</text:span></text:p>
          </table:table-cell>
          <table:table-cell office:value-type="string" table:style-name="ce24">
            <text:p>小 計</text:p>
          </table:table-cell>
          <table:table-cell office:value-type="string" table:style-name="ce24">
            <text:p>上市(櫃)股票<text:span text:style-name="T3">(c)</text:span></text:p>
          </table:table-cell>
          <table:table-cell office:value-type="string" table:style-name="ce24">
            <text:p>短期票券<text:span text:style-name="T3">(d)</text:span></text:p>
          </table:table-cell>
          <table:table-cell office:value-type="string" table:style-name="ce24">
            <text:p>公司債</text:p>
          </table:table-cell>
          <table:table-cell office:value-type="string" table:style-name="ce24">
            <text:p>海外債<text:span text:style-name="T3">(d)</text:span></text:p>
          </table:table-cell>
          <table:table-cell office:value-type="string" table:style-name="ce24">
            <text:p>政府債券</text:p>
          </table:table-cell>
          <table:table-cell office:value-type="string" table:style-name="ce59">
            <text:p>資產證券化受益證券</text:p>
          </table:table-cell>
          <table:covered-table-cell/>
          <table:table-cell table:number-columns-repeated="16372" table:style-name="ce25"/>
        </table:table-row>
        <table:table-row table:style-name="ro5">
          <table:table-cell table:style-name="ce26"/>
          <table:table-cell office:value-type="string" table:style-name="ce27">
            <text:p/>
          </table:table-cell>
          <table:table-cell table:style-name="ce28"/>
          <table:table-cell table:number-columns-repeated="7" table:style-name="ce29"/>
          <table:table-cell table:style-name="ce30"/>
          <table:table-cell table:style-name="ce67"/>
          <table:table-cell table:number-columns-repeated="16372" table:style-name="ce25"/>
        </table:table-row>
        <table:table-row table:style-name="ro2" table:visibility="collapse">
          <table:table-cell office:value-type="date" office:date-value="2002-12-31T00:00:00" table:style-name="ce31">
            <text:p>91年</text:p>
            <draw:custom-shape svg:x="0in" svg:y="0in" svg:width="0.08333in" svg:height="0.29634in" draw:z-index="1" draw:id="id0" draw:style-name="a0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9517" table:style-name="ce32">
            <text:p>209,517<text:s/></text:p>
          </table:table-cell>
          <table:table-cell office:value-type="float" office:value="170641" table:style-name="ce33">
            <text:p>170,641<text:s/></text:p>
          </table:table-cell>
          <table:table-cell office:value-type="float" office:value="38876" table:style-name="ce32">
            <text:p>38,876<text:s/></text:p>
          </table:table-cell>
          <table:table-cell office:value-type="float" office:value="103693" table:style-name="ce32">
            <text:p>103,693<text:s/></text:p>
          </table:table-cell>
          <table:table-cell office:value-type="float" office:value="55530" table:style-name="ce32">
            <text:p>55,530<text:s/></text:p>
          </table:table-cell>
          <table:table-cell office:value-type="float" office:value="8780" table:style-name="ce32">
            <text:p>8,780<text:s/></text:p>
          </table:table-cell>
          <table:table-cell office:value-type="float" office:value="10072" table:style-name="ce32">
            <text:p>10,072<text:s/></text:p>
          </table:table-cell>
          <table:table-cell office:value-type="float" office:value="5366" table:style-name="ce32">
            <text:p>5,366<text:s/></text:p>
          </table:table-cell>
          <table:table-cell office:value-type="float" office:value="23945" table:style-name="ce32">
            <text:p>23,94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4817" table:style-name="ce61">
            <text:p>64,817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3-12-31T00:00:00" table:style-name="ce31">
            <text:p>92年</text:p>
          </table:table-cell>
          <table:table-cell office:value-type="float" office:value="216677" table:style-name="ce32">
            <text:p>216,677<text:s/></text:p>
          </table:table-cell>
          <table:table-cell office:value-type="float" office:value="177756" table:style-name="ce33">
            <text:p>177,756<text:s/></text:p>
          </table:table-cell>
          <table:table-cell office:value-type="float" office:value="38921" table:style-name="ce32">
            <text:p>38,921<text:s/></text:p>
          </table:table-cell>
          <table:table-cell office:value-type="float" office:value="115765" table:style-name="ce32">
            <text:p>115,765<text:s/></text:p>
          </table:table-cell>
          <table:table-cell office:value-type="float" office:value="58563" table:style-name="ce32">
            <text:p>58,563<text:s/></text:p>
          </table:table-cell>
          <table:table-cell office:value-type="float" office:value="8156" table:style-name="ce32">
            <text:p>8,156<text:s/></text:p>
          </table:table-cell>
          <table:table-cell office:value-type="float" office:value="11769" table:style-name="ce32">
            <text:p>11,769<text:s/></text:p>
          </table:table-cell>
          <table:table-cell office:value-type="float" office:value="10545" table:style-name="ce32">
            <text:p>10,545<text:s/></text:p>
          </table:table-cell>
          <table:table-cell office:value-type="float" office:value="26485" table:style-name="ce32">
            <text:p>26,485<text:s/></text:p>
          </table:table-cell>
          <table:table-cell office:value-type="float" office:value="247" table:style-name="ce32">
            <text:p>247<text:s/></text:p>
          </table:table-cell>
          <table:table-cell office:value-type="float" office:value="76844" table:style-name="ce61">
            <text:p>76,844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4-01-31T00:00:00" table:style-name="ce31">
            <text:p>93年</text:p>
          </table:table-cell>
          <table:table-cell office:value-type="float" office:value="234836" table:style-name="ce32">
            <text:p>234,836<text:s/></text:p>
          </table:table-cell>
          <table:table-cell office:value-type="float" office:value="193453" table:style-name="ce33">
            <text:p>193,453<text:s/></text:p>
          </table:table-cell>
          <table:table-cell office:value-type="float" office:value="41383" table:style-name="ce32">
            <text:p>41,383<text:s/></text:p>
          </table:table-cell>
          <table:table-cell office:value-type="float" office:value="125336" table:style-name="ce32">
            <text:p>125,336<text:s/></text:p>
          </table:table-cell>
          <table:table-cell office:value-type="float" office:value="61601" table:style-name="ce32">
            <text:p>61,601<text:s/></text:p>
          </table:table-cell>
          <table:table-cell office:value-type="float" office:value="7832" table:style-name="ce32">
            <text:p>7,832<text:s/></text:p>
          </table:table-cell>
          <table:table-cell office:value-type="float" office:value="12156" table:style-name="ce32">
            <text:p>12,156<text:s/></text:p>
          </table:table-cell>
          <table:table-cell office:value-type="float" office:value="13286" table:style-name="ce32">
            <text:p>13,286<text:s/></text:p>
          </table:table-cell>
          <table:table-cell office:value-type="float" office:value="29836" table:style-name="ce32">
            <text:p>29,836<text:s/></text:p>
          </table:table-cell>
          <table:table-cell office:value-type="float" office:value="625" table:style-name="ce32">
            <text:p>625<text:s/></text:p>
          </table:table-cell>
          <table:table-cell office:value-type="float" office:value="83953" table:style-name="ce61">
            <text:p>83,953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5-12-31T00:00:00" table:style-name="ce31">
            <text:p>94年</text:p>
          </table:table-cell>
          <table:table-cell office:value-type="float" office:value="252638" table:style-name="ce32">
            <text:p>252,638<text:s/></text:p>
          </table:table-cell>
          <table:table-cell office:value-type="float" office:value="208038" table:style-name="ce33">
            <text:p>208,038<text:s/></text:p>
          </table:table-cell>
          <table:table-cell office:value-type="float" office:value="44600" table:style-name="ce32">
            <text:p>44,600<text:s/></text:p>
          </table:table-cell>
          <table:table-cell office:value-type="float" office:value="133442" table:style-name="ce32">
            <text:p>133,442<text:s/></text:p>
          </table:table-cell>
          <table:table-cell office:value-type="float" office:value="65439" table:style-name="ce32">
            <text:p>65,439<text:s/></text:p>
          </table:table-cell>
          <table:table-cell office:value-type="float" office:value="7546" table:style-name="ce32">
            <text:p>7,546<text:s/></text:p>
          </table:table-cell>
          <table:table-cell office:value-type="float" office:value="11919" table:style-name="ce32">
            <text:p>11,919<text:s/></text:p>
          </table:table-cell>
          <table:table-cell office:value-type="float" office:value="14523" table:style-name="ce32">
            <text:p>14,523<text:s/></text:p>
          </table:table-cell>
          <table:table-cell office:value-type="float" office:value="31872" table:style-name="ce32">
            <text:p>31,872<text:s/></text:p>
          </table:table-cell>
          <table:table-cell office:value-type="float" office:value="2143" table:style-name="ce32">
            <text:p>2,143<text:s/></text:p>
          </table:table-cell>
          <table:table-cell office:value-type="float" office:value="88842" table:style-name="ce61">
            <text:p>88,842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6-01-01T00:00:00" table:style-name="ce31">
            <text:p>95年</text:p>
          </table:table-cell>
          <table:table-cell office:value-type="float" office:value="266215" table:style-name="ce34">
            <text:p>266,215<text:s/></text:p>
          </table:table-cell>
          <table:table-cell office:value-type="float" office:value="216244" table:style-name="ce35">
            <text:p>216,244<text:s/></text:p>
          </table:table-cell>
          <table:table-cell office:value-type="float" office:value="49971" table:style-name="ce34">
            <text:p>49,971<text:s/></text:p>
          </table:table-cell>
          <table:table-cell office:value-type="float" office:value="137861" table:style-name="ce34">
            <text:p>137,861<text:s/></text:p>
          </table:table-cell>
          <table:table-cell office:value-type="float" office:value="67502" table:style-name="ce34">
            <text:p>67,502<text:s/></text:p>
          </table:table-cell>
          <table:table-cell office:value-type="float" office:value="7256" table:style-name="ce34">
            <text:p>7,256<text:s/></text:p>
          </table:table-cell>
          <table:table-cell office:value-type="float" office:value="11514" table:style-name="ce34">
            <text:p>11,514<text:s/></text:p>
          </table:table-cell>
          <table:table-cell office:value-type="float" office:value="14068" table:style-name="ce34">
            <text:p>14,068<text:s/></text:p>
          </table:table-cell>
          <table:table-cell office:value-type="float" office:value="34097" table:style-name="ce34">
            <text:p>34,097<text:s/></text:p>
          </table:table-cell>
          <table:table-cell office:value-type="float" office:value="3424" table:style-name="ce34">
            <text:p>3,424<text:s/></text:p>
          </table:table-cell>
          <table:table-cell office:value-type="float" office:value="87890" table:style-name="ce63">
            <text:p>87,890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7-01-02T00:00:00" table:style-name="ce31">
            <text:p>96年</text:p>
          </table:table-cell>
          <table:table-cell office:value-type="float" office:value="275871" table:style-name="ce32">
            <text:p>275,871<text:s/></text:p>
          </table:table-cell>
          <table:table-cell office:value-type="float" office:value="223614" table:style-name="ce33">
            <text:p>223,614<text:s/></text:p>
          </table:table-cell>
          <table:table-cell office:value-type="float" office:value="52257" table:style-name="ce32">
            <text:p>52,257<text:s/></text:p>
          </table:table-cell>
          <table:table-cell office:value-type="float" office:value="141085" table:style-name="ce32">
            <text:p>141,085<text:s/></text:p>
          </table:table-cell>
          <table:table-cell office:value-type="float" office:value="68357" table:style-name="ce32">
            <text:p>68,357<text:s/></text:p>
          </table:table-cell>
          <table:table-cell office:value-type="float" office:value="6732" table:style-name="ce32">
            <text:p>6,732<text:s/></text:p>
          </table:table-cell>
          <table:table-cell office:value-type="float" office:value="11049" table:style-name="ce32">
            <text:p>11,049<text:s/></text:p>
          </table:table-cell>
          <table:table-cell office:value-type="float" office:value="15207" table:style-name="ce32">
            <text:p>15,207<text:s/></text:p>
          </table:table-cell>
          <table:table-cell office:value-type="float" office:value="35478" table:style-name="ce32">
            <text:p>35,478<text:s/></text:p>
          </table:table-cell>
          <table:table-cell office:value-type="float" office:value="4262" table:style-name="ce32">
            <text:p>4,262<text:s/></text:p>
          </table:table-cell>
          <table:table-cell office:value-type="float" office:value="88828" table:style-name="ce61">
            <text:p>88,828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8-01-03T00:00:00" table:style-name="ce31">
            <text:p>97年</text:p>
          </table:table-cell>
          <table:table-cell office:value-type="float" office:value="287993" table:style-name="ce32">
            <text:p>287,993<text:s/></text:p>
          </table:table-cell>
          <table:table-cell office:value-type="float" office:value="230106" table:style-name="ce33">
            <text:p>230,106<text:s/></text:p>
          </table:table-cell>
          <table:table-cell office:value-type="float" office:value="57887" table:style-name="ce32">
            <text:p>57,887<text:s/></text:p>
          </table:table-cell>
          <table:table-cell office:value-type="float" office:value="144359" table:style-name="ce32">
            <text:p>144,359<text:s/></text:p>
          </table:table-cell>
          <table:table-cell office:value-type="float" office:value="69321" table:style-name="ce32">
            <text:p>69,321<text:s/></text:p>
          </table:table-cell>
          <table:table-cell office:value-type="float" office:value="6952" table:style-name="ce32">
            <text:p>6,952<text:s/></text:p>
          </table:table-cell>
          <table:table-cell office:value-type="float" office:value="11390" table:style-name="ce32">
            <text:p>11,390<text:s/></text:p>
          </table:table-cell>
          <table:table-cell office:value-type="float" office:value="14936" table:style-name="ce32">
            <text:p>14,936<text:s/></text:p>
          </table:table-cell>
          <table:table-cell office:value-type="float" office:value="38430" table:style-name="ce32">
            <text:p>38,430<text:s/></text:p>
          </table:table-cell>
          <table:table-cell office:value-type="float" office:value="3330" table:style-name="ce32">
            <text:p>3,330<text:s/></text:p>
          </table:table-cell>
          <table:table-cell office:value-type="float" office:value="86472" table:style-name="ce61">
            <text:p>86,472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9-01-04T00:00:00" table:style-name="ce31">
            <text:p>98年</text:p>
          </table:table-cell>
          <table:table-cell office:value-type="float" office:value="291916" table:style-name="ce32">
            <text:p>291,916<text:s/></text:p>
          </table:table-cell>
          <table:table-cell office:value-type="float" office:value="231436" table:style-name="ce33">
            <text:p>231,436<text:s/></text:p>
          </table:table-cell>
          <table:table-cell office:value-type="float" office:value="60480" table:style-name="ce32">
            <text:p>60,480<text:s/></text:p>
          </table:table-cell>
          <table:table-cell office:value-type="float" office:value="148565" table:style-name="ce32">
            <text:p>148,565<text:s/></text:p>
          </table:table-cell>
          <table:table-cell office:value-type="float" office:value="70803" table:style-name="ce32">
            <text:p>70,803<text:s/></text:p>
          </table:table-cell>
          <table:table-cell office:value-type="float" office:value="6562" table:style-name="ce32">
            <text:p>6,562<text:s/></text:p>
          </table:table-cell>
          <table:table-cell office:value-type="float" office:value="11369" table:style-name="ce32">
            <text:p>11,369<text:s/></text:p>
          </table:table-cell>
          <table:table-cell office:value-type="float" office:value="15328" table:style-name="ce32">
            <text:p>15,328<text:s/></text:p>
          </table:table-cell>
          <table:table-cell office:value-type="float" office:value="41859" table:style-name="ce32">
            <text:p>41,859<text:s/></text:p>
          </table:table-cell>
          <table:table-cell office:value-type="float" office:value="2644" table:style-name="ce32">
            <text:p>2,644<text:s/></text:p>
          </table:table-cell>
          <table:table-cell office:value-type="float" office:value="88085" table:style-name="ce61">
            <text:p>88,085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0-01-06T00:00:00" table:style-name="ce31">
            <text:p>99年</text:p>
          </table:table-cell>
          <table:table-cell office:value-type="float" office:value="308680" table:style-name="ce32">
            <text:p>308,680<text:s/></text:p>
          </table:table-cell>
          <table:table-cell office:value-type="float" office:value="243862" table:style-name="ce33">
            <text:p>243,862<text:s/></text:p>
          </table:table-cell>
          <table:table-cell office:value-type="float" office:value="64818" table:style-name="ce32">
            <text:p>64,818<text:s/></text:p>
          </table:table-cell>
          <table:table-cell office:value-type="float" office:value="154174" table:style-name="ce32">
            <text:p>154,174<text:s/></text:p>
          </table:table-cell>
          <table:table-cell office:value-type="float" office:value="71224" table:style-name="ce32">
            <text:p>71,224<text:s/></text:p>
          </table:table-cell>
          <table:table-cell office:value-type="float" office:value="6923" table:style-name="ce32">
            <text:p>6,923<text:s/></text:p>
          </table:table-cell>
          <table:table-cell office:value-type="float" office:value="12141" table:style-name="ce32">
            <text:p>12,141<text:s/></text:p>
          </table:table-cell>
          <table:table-cell office:value-type="float" office:value="15975" table:style-name="ce32">
            <text:p>15,975<text:s/></text:p>
          </table:table-cell>
          <table:table-cell office:value-type="float" office:value="45743" table:style-name="ce32">
            <text:p>45,743<text:s/></text:p>
          </table:table-cell>
          <table:table-cell office:value-type="float" office:value="2168" table:style-name="ce32">
            <text:p>2,168<text:s/></text:p>
          </table:table-cell>
          <table:table-cell office:value-type="float" office:value="89356" table:style-name="ce61">
            <text:p>89,356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1-01-08T00:00:00" table:style-name="ce31">
            <text:p>100年</text:p>
          </table:table-cell>
          <table:table-cell office:value-type="float" office:value="326519" table:style-name="ce32">
            <text:p>326,519<text:s/></text:p>
          </table:table-cell>
          <table:table-cell office:value-type="float" office:value="255276" table:style-name="ce33">
            <text:p>255,276<text:s/></text:p>
          </table:table-cell>
          <table:table-cell office:value-type="float" office:value="71243" table:style-name="ce32">
            <text:p>71,243<text:s/></text:p>
          </table:table-cell>
          <table:table-cell office:value-type="float" office:value="162192" table:style-name="ce32">
            <text:p>162,192<text:s/></text:p>
          </table:table-cell>
          <table:table-cell office:value-type="float" office:value="74300" table:style-name="ce32">
            <text:p>74,300<text:s/></text:p>
          </table:table-cell>
          <table:table-cell office:value-type="float" office:value="7409" table:style-name="ce32">
            <text:p>7,409<text:s/></text:p>
          </table:table-cell>
          <table:table-cell office:value-type="float" office:value="13506" table:style-name="ce32">
            <text:p>13,506<text:s/></text:p>
          </table:table-cell>
          <table:table-cell office:value-type="float" office:value="16948" table:style-name="ce32">
            <text:p>16,948<text:s/></text:p>
          </table:table-cell>
          <table:table-cell office:value-type="float" office:value="48246" table:style-name="ce32">
            <text:p>48,246<text:s/></text:p>
          </table:table-cell>
          <table:table-cell office:value-type="float" office:value="1783" table:style-name="ce32">
            <text:p>1,783<text:s/></text:p>
          </table:table-cell>
          <table:table-cell office:value-type="float" office:value="90949" table:style-name="ce61">
            <text:p>90,949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2-01-10T00:00:00" table:style-name="ce31">
            <text:p>101年</text:p>
          </table:table-cell>
          <table:table-cell office:value-type="float" office:value="343420" table:style-name="ce32">
            <text:p>343,420<text:s/></text:p>
          </table:table-cell>
          <table:table-cell office:value-type="float" office:value="263370" table:style-name="ce33">
            <text:p>263,370<text:s/></text:p>
          </table:table-cell>
          <table:table-cell office:value-type="float" office:value="80050" table:style-name="ce32">
            <text:p>80,050<text:s/></text:p>
          </table:table-cell>
          <table:table-cell office:value-type="float" office:value="172508" table:style-name="ce32">
            <text:p>172,508<text:s/></text:p>
          </table:table-cell>
          <table:table-cell office:value-type="float" office:value="76476" table:style-name="ce32">
            <text:p>76,476<text:s/></text:p>
          </table:table-cell>
          <table:table-cell office:value-type="float" office:value="10279" table:style-name="ce32">
            <text:p>10,279<text:s/></text:p>
          </table:table-cell>
          <table:table-cell office:value-type="float" office:value="15714" table:style-name="ce32">
            <text:p>15,714<text:s/></text:p>
          </table:table-cell>
          <table:table-cell office:value-type="float" office:value="17261" table:style-name="ce32">
            <text:p>17,261<text:s/></text:p>
          </table:table-cell>
          <table:table-cell office:value-type="float" office:value="51295" table:style-name="ce32">
            <text:p>51,295<text:s/></text:p>
          </table:table-cell>
          <table:table-cell office:value-type="float" office:value="1483" table:style-name="ce32">
            <text:p>1,483<text:s/></text:p>
          </table:table-cell>
          <table:table-cell office:value-type="float" office:value="92458" table:style-name="ce61">
            <text:p>92,458<text:s/></text:p>
          </table:table-cell>
          <table:table-cell table:number-columns-repeated="3" table:style-name="ce60"/>
          <table:table-cell table:number-columns-repeated="16369"/>
        </table:table-row>
        <table:table-row table:style-name="ro2">
          <table:table-cell office:value-type="date" office:date-value="2013-01-11T00:00:00" table:style-name="ce31">
            <text:p>102年</text:p>
          </table:table-cell>
          <table:table-cell office:value-type="float" office:value="361525" table:style-name="ce32">
            <text:p>361,525<text:s/></text:p>
          </table:table-cell>
          <table:table-cell office:value-type="float" office:value="273442" table:style-name="ce33">
            <text:p>273,442<text:s/></text:p>
          </table:table-cell>
          <table:table-cell office:value-type="float" office:value="88083" table:style-name="ce32">
            <text:p>88,083<text:s/></text:p>
          </table:table-cell>
          <table:table-cell office:value-type="float" office:value="182741" table:style-name="ce32">
            <text:p>182,741<text:s/></text:p>
          </table:table-cell>
          <table:table-cell office:value-type="float" office:value="79637" table:style-name="ce32">
            <text:p>79,637<text:s/></text:p>
          </table:table-cell>
          <table:table-cell office:value-type="float" office:value="12034" table:style-name="ce32">
            <text:p>12,034<text:s/></text:p>
          </table:table-cell>
          <table:table-cell office:value-type="float" office:value="17797" table:style-name="ce32">
            <text:p>17,797<text:s/></text:p>
          </table:table-cell>
          <table:table-cell office:value-type="float" office:value="17681" table:style-name="ce32">
            <text:p>17,681<text:s/></text:p>
          </table:table-cell>
          <table:table-cell office:value-type="float" office:value="54241" table:style-name="ce32">
            <text:p>54,241<text:s/></text:p>
          </table:table-cell>
          <table:table-cell office:value-type="float" office:value="1351" table:style-name="ce32">
            <text:p>1,351<text:s/></text:p>
          </table:table-cell>
          <table:table-cell office:value-type="float" office:value="94658" table:style-name="ce61">
            <text:p>94,658<text:s/></text:p>
          </table:table-cell>
          <table:table-cell table:number-columns-repeated="3" table:style-name="ce60"/>
          <table:table-cell table:number-columns-repeated="16369"/>
        </table:table-row>
        <table:table-row table:style-name="ro2">
          <table:table-cell office:value-type="date" office:date-value="2014-01-13T00:00:00" table:style-name="ce31">
            <text:p>103年</text:p>
          </table:table-cell>
          <table:table-cell office:value-type="float" office:value="376188" table:style-name="ce32">
            <text:p>376,188<text:s/></text:p>
          </table:table-cell>
          <table:table-cell office:value-type="float" office:value="285927" table:style-name="ce33">
            <text:p>285,927<text:s/></text:p>
          </table:table-cell>
          <table:table-cell office:value-type="float" office:value="90261" table:style-name="ce32">
            <text:p>90,261<text:s/></text:p>
          </table:table-cell>
          <table:table-cell office:value-type="float" office:value="188989" table:style-name="ce32">
            <text:p>188,989<text:s/></text:p>
          </table:table-cell>
          <table:table-cell office:value-type="float" office:value="82100" table:style-name="ce32">
            <text:p>82,100<text:s/></text:p>
          </table:table-cell>
          <table:table-cell office:value-type="float" office:value="13111" table:style-name="ce32">
            <text:p>13,111<text:s/></text:p>
          </table:table-cell>
          <table:table-cell office:value-type="float" office:value="19252" table:style-name="ce32">
            <text:p>19,252<text:s/></text:p>
          </table:table-cell>
          <table:table-cell office:value-type="float" office:value="17637" table:style-name="ce32">
            <text:p>17,637<text:s/></text:p>
          </table:table-cell>
          <table:table-cell office:value-type="float" office:value="55702" table:style-name="ce32">
            <text:p>55,702<text:s/></text:p>
          </table:table-cell>
          <table:table-cell office:value-type="float" office:value="1187" table:style-name="ce32">
            <text:p>1,187<text:s/></text:p>
          </table:table-cell>
          <table:table-cell office:value-type="float" office:value="98728" table:style-name="ce61">
            <text:p>98,728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5-01-15T00:00:00" table:style-name="ce31">
            <text:p>104年</text:p>
          </table:table-cell>
          <table:table-cell office:value-type="float" office:value="386284" table:style-name="ce32">
            <text:p>386,284<text:s/></text:p>
          </table:table-cell>
          <table:table-cell office:value-type="float" office:value="294578" table:style-name="ce33">
            <text:p>294,578<text:s/></text:p>
          </table:table-cell>
          <table:table-cell office:value-type="float" office:value="91706" table:style-name="ce32">
            <text:p>91,706<text:s/></text:p>
          </table:table-cell>
          <table:table-cell office:value-type="float" office:value="193021" table:style-name="ce32">
            <text:p>193,021<text:s/></text:p>
          </table:table-cell>
          <table:table-cell office:value-type="float" office:value="85076" table:style-name="ce32">
            <text:p>85,076<text:s/></text:p>
          </table:table-cell>
          <table:table-cell office:value-type="float" office:value="13501" table:style-name="ce32">
            <text:p>13,501<text:s/></text:p>
          </table:table-cell>
          <table:table-cell office:value-type="float" office:value="19228" table:style-name="ce32">
            <text:p>19,228<text:s/></text:p>
          </table:table-cell>
          <table:table-cell office:value-type="float" office:value="17677" table:style-name="ce32">
            <text:p>17,677<text:s/></text:p>
          </table:table-cell>
          <table:table-cell office:value-type="float" office:value="56594" table:style-name="ce32">
            <text:p>56,594<text:s/></text:p>
          </table:table-cell>
          <table:table-cell office:value-type="float" office:value="945" table:style-name="ce32">
            <text:p>945<text:s/></text:p>
          </table:table-cell>
          <table:table-cell office:value-type="float" office:value="101315" table:style-name="ce61">
            <text:p>101,315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6-01-17T00:00:00" table:style-name="ce31">
            <text:p>105年</text:p>
          </table:table-cell>
          <table:table-cell office:value-type="float" office:value="395310" table:style-name="ce32">
            <text:p>395,310<text:s/></text:p>
          </table:table-cell>
          <table:table-cell office:value-type="float" office:value="303666" table:style-name="ce33">
            <text:p>303,666<text:s/></text:p>
          </table:table-cell>
          <table:table-cell office:value-type="float" office:value="91644" table:style-name="ce32">
            <text:p>91,644<text:s/></text:p>
          </table:table-cell>
          <table:table-cell office:value-type="float" office:value="196258" table:style-name="ce32">
            <text:p>196,258<text:s/></text:p>
          </table:table-cell>
          <table:table-cell office:value-type="float" office:value="87128" table:style-name="ce32">
            <text:p>87,128<text:s/></text:p>
          </table:table-cell>
          <table:table-cell office:value-type="float" office:value="14842" table:style-name="ce32">
            <text:p>14,842<text:s/></text:p>
          </table:table-cell>
          <table:table-cell office:value-type="float" office:value="18978" table:style-name="ce32">
            <text:p>18,978<text:s/></text:p>
          </table:table-cell>
          <table:table-cell office:value-type="float" office:value="17379" table:style-name="ce32">
            <text:p>17,379<text:s/></text:p>
          </table:table-cell>
          <table:table-cell office:value-type="float" office:value="56953" table:style-name="ce32">
            <text:p>56,953<text:s/></text:p>
          </table:table-cell>
          <table:table-cell office:value-type="float" office:value="978" table:style-name="ce32">
            <text:p>978<text:s/></text:p>
          </table:table-cell>
          <table:table-cell office:value-type="float" office:value="104614" table:style-name="ce61">
            <text:p>104,614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7-01-18T00:00:00" table:style-name="ce31">
            <text:p>106年</text:p>
          </table:table-cell>
          <table:table-cell office:value-type="float" office:value="413082" table:style-name="ce32">
            <text:p>413,082<text:s/></text:p>
          </table:table-cell>
          <table:table-cell office:value-type="float" office:value="316340" table:style-name="ce33">
            <text:p>316,340<text:s/></text:p>
          </table:table-cell>
          <table:table-cell office:value-type="float" office:value="96742" table:style-name="ce32">
            <text:p>96,742<text:s/></text:p>
          </table:table-cell>
          <table:table-cell office:value-type="float" office:value="201648" table:style-name="ce32">
            <text:p>201,648<text:s/></text:p>
          </table:table-cell>
          <table:table-cell office:value-type="float" office:value="89789" table:style-name="ce32">
            <text:p>89,789<text:s/></text:p>
          </table:table-cell>
          <table:table-cell office:value-type="float" office:value="17132" table:style-name="ce32">
            <text:p>17,132<text:s/></text:p>
          </table:table-cell>
          <table:table-cell office:value-type="float" office:value="19378" table:style-name="ce32">
            <text:p>19,378<text:s/></text:p>
          </table:table-cell>
          <table:table-cell office:value-type="float" office:value="17780" table:style-name="ce32">
            <text:p>17,780<text:s/></text:p>
          </table:table-cell>
          <table:table-cell office:value-type="float" office:value="56613" table:style-name="ce32">
            <text:p>56,613<text:s/></text:p>
          </table:table-cell>
          <table:table-cell office:value-type="float" office:value="956" table:style-name="ce32">
            <text:p>956<text:s/></text:p>
          </table:table-cell>
          <table:table-cell office:value-type="float" office:value="104906" table:style-name="ce61">
            <text:p>104,9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8-01-20T00:00:00" table:style-name="ce31">
            <text:p>107年</text:p>
          </table:table-cell>
          <table:table-cell office:value-type="float" office:value="431829" table:style-name="ce32">
            <text:p>431,829<text:s/></text:p>
          </table:table-cell>
          <table:table-cell office:value-type="float" office:value="330891" table:style-name="ce33">
            <text:p>330,891<text:s/></text:p>
          </table:table-cell>
          <table:table-cell office:value-type="float" office:value="100938" table:style-name="ce32">
            <text:p>100,938<text:s/></text:p>
          </table:table-cell>
          <table:table-cell office:value-type="float" office:value="204649" table:style-name="ce32">
            <text:p>204,649<text:s/></text:p>
          </table:table-cell>
          <table:table-cell office:value-type="float" office:value="91401" table:style-name="ce32">
            <text:p>91,401<text:s/></text:p>
          </table:table-cell>
          <table:table-cell office:value-type="float" office:value="17646" table:style-name="ce32">
            <text:p>17,646<text:s/></text:p>
          </table:table-cell>
          <table:table-cell office:value-type="float" office:value="20228" table:style-name="ce32">
            <text:p>20,228<text:s/></text:p>
          </table:table-cell>
          <table:table-cell office:value-type="float" office:value="18007" table:style-name="ce32">
            <text:p>18,007<text:s/></text:p>
          </table:table-cell>
          <table:table-cell office:value-type="float" office:value="56325" table:style-name="ce32">
            <text:p>56,325<text:s/></text:p>
          </table:table-cell>
          <table:table-cell office:value-type="float" office:value="1042" table:style-name="ce32">
            <text:p>1,042<text:s/></text:p>
          </table:table-cell>
          <table:table-cell office:value-type="float" office:value="103711" table:style-name="ce61">
            <text:p>103,711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9-01-22T00:00:00" table:style-name="ce31">
            <text:p>108年</text:p>
          </table:table-cell>
          <table:table-cell office:value-type="float" office:value="455825" table:style-name="ce32">
            <text:p>455,825<text:s/></text:p>
          </table:table-cell>
          <table:table-cell office:value-type="float" office:value="344971" table:style-name="ce33">
            <text:p>344,971<text:s/></text:p>
          </table:table-cell>
          <table:table-cell office:value-type="float" office:value="110854" table:style-name="ce32">
            <text:p>110,854<text:s/></text:p>
          </table:table-cell>
          <table:table-cell office:value-type="float" office:value="209668" table:style-name="ce32">
            <text:p>209,668<text:s/></text:p>
          </table:table-cell>
          <table:table-cell office:value-type="float" office:value="92882" table:style-name="ce32">
            <text:p>92,882<text:s/></text:p>
          </table:table-cell>
          <table:table-cell office:value-type="float" office:value="20367" table:style-name="ce32">
            <text:p>20,367<text:s/></text:p>
          </table:table-cell>
          <table:table-cell office:value-type="float" office:value="21134" table:style-name="ce32">
            <text:p>21,134<text:s/></text:p>
          </table:table-cell>
          <table:table-cell office:value-type="float" office:value="18038" table:style-name="ce32">
            <text:p>18,038<text:s/></text:p>
          </table:table-cell>
          <table:table-cell office:value-type="float" office:value="56160" table:style-name="ce32">
            <text:p>56,160<text:s/></text:p>
          </table:table-cell>
          <table:table-cell office:value-type="float" office:value="1087" table:style-name="ce32">
            <text:p>1,087<text:s/></text:p>
          </table:table-cell>
          <table:table-cell office:value-type="float" office:value="98814" table:style-name="ce61">
            <text:p>98,814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0-01-24T00:00:00" table:style-name="ce31">
            <text:p>109年</text:p>
          </table:table-cell>
          <table:table-cell office:value-type="float" office:value="486200" table:style-name="ce32">
            <text:p>486,200<text:s/></text:p>
          </table:table-cell>
          <table:table-cell office:value-type="float" office:value="365760" table:style-name="ce33">
            <text:p>365,760<text:s/></text:p>
          </table:table-cell>
          <table:table-cell office:value-type="float" office:value="120440" table:style-name="ce32">
            <text:p>120,440<text:s/></text:p>
          </table:table-cell>
          <table:table-cell office:value-type="float" office:value="220946" table:style-name="ce32">
            <text:p>220,946<text:s/></text:p>
          </table:table-cell>
          <table:table-cell office:value-type="float" office:value="94444" table:style-name="ce32">
            <text:p>94,444<text:s/></text:p>
          </table:table-cell>
          <table:table-cell office:value-type="float" office:value="23471" table:style-name="ce32">
            <text:p>23,471<text:s/></text:p>
          </table:table-cell>
          <table:table-cell office:value-type="float" office:value="25932" table:style-name="ce32">
            <text:p>25,932<text:s/></text:p>
          </table:table-cell>
          <table:table-cell office:value-type="float" office:value="18535" table:style-name="ce32">
            <text:p>18,535<text:s/></text:p>
          </table:table-cell>
          <table:table-cell office:value-type="float" office:value="57495" table:style-name="ce32">
            <text:p>57,495<text:s/></text:p>
          </table:table-cell>
          <table:table-cell office:value-type="float" office:value="1069" table:style-name="ce32">
            <text:p>1,069<text:s/></text:p>
          </table:table-cell>
          <table:table-cell office:value-type="float" office:value="100506" table:style-name="ce61">
            <text:p>100,5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1-01-25T00:00:00" table:style-name="ce31">
            <text:p>110年</text:p>
          </table:table-cell>
          <table:table-cell office:value-type="float" office:value="521100" table:style-name="ce32">
            <text:p>521,100<text:s/></text:p>
          </table:table-cell>
          <table:table-cell office:value-type="float" office:value="390871" table:style-name="ce33">
            <text:p>390,871<text:s/></text:p>
          </table:table-cell>
          <table:table-cell office:value-type="float" office:value="130229" table:style-name="ce32">
            <text:p>130,229<text:s/></text:p>
          </table:table-cell>
          <table:table-cell office:value-type="float" office:value="233775" table:style-name="ce32">
            <text:p>233,775<text:s/></text:p>
          </table:table-cell>
          <table:table-cell office:value-type="float" office:value="98013" table:style-name="ce32">
            <text:p>98,013<text:s/></text:p>
          </table:table-cell>
          <table:table-cell office:value-type="float" office:value="25646" table:style-name="ce32">
            <text:p>25,646<text:s/></text:p>
          </table:table-cell>
          <table:table-cell office:value-type="float" office:value="29839" table:style-name="ce32">
            <text:p>29,839<text:s/></text:p>
          </table:table-cell>
          <table:table-cell office:value-type="float" office:value="19596" table:style-name="ce32">
            <text:p>19,596<text:s/></text:p>
          </table:table-cell>
          <table:table-cell office:value-type="float" office:value="59544" table:style-name="ce32">
            <text:p>59,544<text:s/></text:p>
          </table:table-cell>
          <table:table-cell office:value-type="float" office:value="1137" table:style-name="ce32">
            <text:p>1,137<text:s/></text:p>
          </table:table-cell>
          <table:table-cell office:value-type="float" office:value="103546" table:style-name="ce61">
            <text:p>103,54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2-01-27T00:00:00" table:style-name="ce31">
            <text:p>111年</text:p>
          </table:table-cell>
          <table:table-cell office:value-type="float" office:value="546515" table:style-name="ce32">
            <text:p>546,515<text:s/></text:p>
          </table:table-cell>
          <table:table-cell office:value-type="float" office:value="417885" table:style-name="ce33">
            <text:p>417,885<text:s/></text:p>
          </table:table-cell>
          <table:table-cell office:value-type="float" office:value="128630" table:style-name="ce32">
            <text:p>128,630<text:s/></text:p>
          </table:table-cell>
          <table:table-cell office:value-type="float" office:value="238353" table:style-name="ce32">
            <text:p>238,353<text:s/></text:p>
          </table:table-cell>
          <table:table-cell office:value-type="float" office:value="100402" table:style-name="ce32">
            <text:p>100,402<text:s/></text:p>
          </table:table-cell>
          <table:table-cell office:value-type="float" office:value="25875" table:style-name="ce32">
            <text:p>25,875<text:s/></text:p>
          </table:table-cell>
          <table:table-cell office:value-type="float" office:value="31252" table:style-name="ce32">
            <text:p>31,252<text:s/></text:p>
          </table:table-cell>
          <table:table-cell office:value-type="float" office:value="19784" table:style-name="ce32">
            <text:p>19,784<text:s/></text:p>
          </table:table-cell>
          <table:table-cell office:value-type="float" office:value="59802" table:style-name="ce32">
            <text:p>59,802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109723" table:style-name="ce61">
            <text:p>109,723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3-01-22T00:00:00" table:style-name="ce31">
            <text:p>112年</text:p>
          </table:table-cell>
          <table:table-cell office:value-type="float" office:value="577321" table:style-name="ce32">
            <text:p>577,321<text:s/></text:p>
          </table:table-cell>
          <table:table-cell office:value-type="float" office:value="437467" table:style-name="ce33">
            <text:p>437,467<text:s/></text:p>
          </table:table-cell>
          <table:table-cell office:value-type="float" office:value="139854" table:style-name="ce32">
            <text:p>139,854<text:s/></text:p>
          </table:table-cell>
          <table:table-cell office:value-type="float" office:value="250134" table:style-name="ce32">
            <text:p>250,134<text:s/></text:p>
          </table:table-cell>
          <table:table-cell office:value-type="float" office:value="102933" table:style-name="ce32">
            <text:p>102,933<text:s/></text:p>
          </table:table-cell>
          <table:table-cell office:value-type="float" office:value="30032" table:style-name="ce32">
            <text:p>30,032<text:s/></text:p>
          </table:table-cell>
          <table:table-cell office:value-type="float" office:value="35644" table:style-name="ce32">
            <text:p>35,644<text:s/></text:p>
          </table:table-cell>
          <table:table-cell office:value-type="float" office:value="19627" table:style-name="ce32">
            <text:p>19,627<text:s/></text:p>
          </table:table-cell>
          <table:table-cell office:value-type="float" office:value="60901" table:style-name="ce32">
            <text:p>60,901<text:s/></text:p>
          </table:table-cell>
          <table:table-cell office:value-type="float" office:value="997" table:style-name="ce32">
            <text:p>997<text:s/></text:p>
          </table:table-cell>
          <table:table-cell office:value-type="float" office:value="110280" table:style-name="ce61">
            <text:p>110,280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4-01-23T00:00:00" table:style-name="ce31">
            <text:p>113年</text:p>
          </table:table-cell>
          <table:table-cell office:value-type="float" office:value="620475" table:style-name="ce32">
            <text:p>620,475<text:s/></text:p>
          </table:table-cell>
          <table:table-cell office:value-type="float" office:value="473923" table:style-name="ce33">
            <text:p>473,923<text:s/></text:p>
          </table:table-cell>
          <table:table-cell office:value-type="float" office:value="146552" table:style-name="ce32">
            <text:p>146,552<text:s/></text:p>
          </table:table-cell>
          <table:table-cell office:value-type="float" office:value="262355" table:style-name="ce32">
            <text:p>262,355<text:s/></text:p>
          </table:table-cell>
          <table:table-cell office:value-type="float" office:value="106549" table:style-name="ce32">
            <text:p>106,549<text:s/></text:p>
          </table:table-cell>
          <table:table-cell office:value-type="float" office:value="32744" table:style-name="ce32">
            <text:p>32,744<text:s/></text:p>
          </table:table-cell>
          <table:table-cell office:value-type="float" office:value="38369" table:style-name="ce32">
            <text:p>38,369<text:s/></text:p>
          </table:table-cell>
          <table:table-cell office:value-type="float" office:value="21617" table:style-name="ce32">
            <text:p>21,617<text:s/></text:p>
          </table:table-cell>
          <table:table-cell office:value-type="float" office:value="62043" table:style-name="ce32">
            <text:p>62,043<text:s/></text:p>
          </table:table-cell>
          <table:table-cell office:value-type="float" office:value="1033" table:style-name="ce32">
            <text:p>1,033<text:s/></text:p>
          </table:table-cell>
          <table:table-cell office:value-type="float" office:value="115803" table:style-name="ce61">
            <text:p>115,803<text:s/></text:p>
          </table:table-cell>
          <table:table-cell table:number-columns-repeated="3" table:style-name="ce60"/>
          <table:table-cell table:number-columns-repeated="16369"/>
        </table:table-row>
        <table:table-row table:style-name="ro7">
          <table:table-cell table:style-name="ce50"/>
          <table:table-cell table:style-name="ce76"/>
          <table:table-cell table:style-name="ce77"/>
          <table:table-cell table:style-name="ce77"/>
          <table:table-cell table:style-name="ce77"/>
          <table:table-cell table:style-name="ce78"/>
          <table:table-cell table:style-name="ce77"/>
          <table:table-cell table:style-name="ce77"/>
          <table:table-cell table:style-name="ce77"/>
          <table:table-cell table:style-name="ce77"/>
          <table:table-cell table:style-name="ce79"/>
          <table:table-cell table:style-name="ce80"/>
          <table:table-cell table:number-columns-repeated="16372" table:style-name="ce1"/>
        </table:table-row>
        <table:table-row table:style-name="ro2" table:visibility="collapse">
          <table:table-cell office:value-type="string" table:style-name="ce36">
            <text:p>9703</text:p>
          </table:table-cell>
          <table:table-cell office:value-type="float" office:value="278121" table:style-name="ce34">
            <text:p>278,121<text:s/></text:p>
          </table:table-cell>
          <table:table-cell office:value-type="float" office:value="225144" table:style-name="ce35">
            <text:p>225,144<text:s/></text:p>
          </table:table-cell>
          <table:table-cell office:value-type="float" office:value="52977" table:style-name="ce35">
            <text:p>52,977<text:s/></text:p>
          </table:table-cell>
          <table:table-cell office:value-type="float" office:value="142171" table:style-name="ce35">
            <text:p>142,171<text:s/></text:p>
          </table:table-cell>
          <table:table-cell office:value-type="float" office:value="67935" table:style-name="ce35">
            <text:p>67,935<text:s/></text:p>
          </table:table-cell>
          <table:table-cell office:value-type="float" office:value="6945" table:style-name="ce35">
            <text:p>6,945<text:s/></text:p>
          </table:table-cell>
          <table:table-cell office:value-type="float" office:value="10830" table:style-name="ce35">
            <text:p>10,830<text:s/></text:p>
          </table:table-cell>
          <table:table-cell office:value-type="float" office:value="15185" table:style-name="ce35">
            <text:p>15,185<text:s/></text:p>
          </table:table-cell>
          <table:table-cell office:value-type="float" office:value="37126" table:style-name="ce35">
            <text:p>37,126<text:s/></text:p>
          </table:table-cell>
          <table:table-cell office:value-type="float" office:value="4150" table:style-name="ce35">
            <text:p>4,150<text:s/></text:p>
          </table:table-cell>
          <table:table-cell office:value-type="float" office:value="89194" table:style-name="ce63">
            <text:p>89,19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 table:visibility="collapse">
          <table:table-cell office:value-type="string" table:style-name="ce36">
            <text:p>9704</text:p>
          </table:table-cell>
          <table:table-cell office:value-type="float" office:value="279777" table:style-name="ce34">
            <text:p>279,777<text:s/></text:p>
          </table:table-cell>
          <table:table-cell office:value-type="float" office:value="225186" table:style-name="ce35">
            <text:p>225,186<text:s/></text:p>
          </table:table-cell>
          <table:table-cell office:value-type="float" office:value="54591" table:style-name="ce35">
            <text:p>54,591<text:s/></text:p>
          </table:table-cell>
          <table:table-cell office:value-type="float" office:value="143334" table:style-name="ce35">
            <text:p>143,334<text:s/></text:p>
          </table:table-cell>
          <table:table-cell office:value-type="float" office:value="67988" table:style-name="ce35">
            <text:p>67,988<text:s/></text:p>
          </table:table-cell>
          <table:table-cell office:value-type="float" office:value="7261" table:style-name="ce35">
            <text:p>7,261<text:s/></text:p>
          </table:table-cell>
          <table:table-cell office:value-type="float" office:value="10864" table:style-name="ce35">
            <text:p>10,864<text:s/></text:p>
          </table:table-cell>
          <table:table-cell office:value-type="float" office:value="15173" table:style-name="ce35">
            <text:p>15,173<text:s/></text:p>
          </table:table-cell>
          <table:table-cell office:value-type="float" office:value="37942" table:style-name="ce35">
            <text:p>37,942<text:s/></text:p>
          </table:table-cell>
          <table:table-cell office:value-type="float" office:value="4106" table:style-name="ce35">
            <text:p>4,106<text:s/></text:p>
          </table:table-cell>
          <table:table-cell office:value-type="float" office:value="88743" table:style-name="ce63">
            <text:p>88,743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 table:visibility="collapse">
          <table:table-cell office:value-type="string" table:style-name="ce36">
            <text:p>9705</text:p>
          </table:table-cell>
          <table:table-cell office:value-type="float" office:value="281339" table:style-name="ce34">
            <text:p>281,339<text:s/></text:p>
          </table:table-cell>
          <table:table-cell office:value-type="float" office:value="226392" table:style-name="ce35">
            <text:p>226,392<text:s/></text:p>
          </table:table-cell>
          <table:table-cell office:value-type="float" office:value="54947" table:style-name="ce35">
            <text:p>54,947<text:s/></text:p>
          </table:table-cell>
          <table:table-cell office:value-type="float" office:value="143294" table:style-name="ce35">
            <text:p>143,294<text:s/></text:p>
          </table:table-cell>
          <table:table-cell office:value-type="float" office:value="68046" table:style-name="ce35">
            <text:p>68,046<text:s/></text:p>
          </table:table-cell>
          <table:table-cell office:value-type="float" office:value="7338" table:style-name="ce35">
            <text:p>7,338<text:s/></text:p>
          </table:table-cell>
          <table:table-cell office:value-type="float" office:value="10836" table:style-name="ce35">
            <text:p>10,836<text:s/></text:p>
          </table:table-cell>
          <table:table-cell office:value-type="float" office:value="15161" table:style-name="ce35">
            <text:p>15,161<text:s/></text:p>
          </table:table-cell>
          <table:table-cell office:value-type="float" office:value="37892" table:style-name="ce35">
            <text:p>37,892<text:s/></text:p>
          </table:table-cell>
          <table:table-cell office:value-type="float" office:value="4021" table:style-name="ce35">
            <text:p>4,021<text:s/></text:p>
          </table:table-cell>
          <table:table-cell office:value-type="float" office:value="88347" table:style-name="ce63">
            <text:p>88,3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6</text:p>
          </table:table-cell>
          <table:table-cell office:value-type="float" office:value="283052" table:style-name="ce34">
            <text:p>283,052<text:s/></text:p>
          </table:table-cell>
          <table:table-cell office:value-type="float" office:value="227596" table:style-name="ce35">
            <text:p>227,596<text:s/></text:p>
          </table:table-cell>
          <table:table-cell office:value-type="float" office:value="55456" table:style-name="ce35">
            <text:p>55,456<text:s/></text:p>
          </table:table-cell>
          <table:table-cell office:value-type="float" office:value="142933" table:style-name="ce35">
            <text:p>142,933<text:s/></text:p>
          </table:table-cell>
          <table:table-cell office:value-type="float" office:value="68070" table:style-name="ce35">
            <text:p>68,070<text:s/></text:p>
          </table:table-cell>
          <table:table-cell office:value-type="float" office:value="6922" table:style-name="ce35">
            <text:p>6,922<text:s/></text:p>
          </table:table-cell>
          <table:table-cell office:value-type="float" office:value="10627" table:style-name="ce35">
            <text:p>10,627<text:s/></text:p>
          </table:table-cell>
          <table:table-cell office:value-type="float" office:value="15107" table:style-name="ce35">
            <text:p>15,107<text:s/></text:p>
          </table:table-cell>
          <table:table-cell office:value-type="float" office:value="38242" table:style-name="ce35">
            <text:p>38,242<text:s/></text:p>
          </table:table-cell>
          <table:table-cell office:value-type="float" office:value="3965" table:style-name="ce35">
            <text:p>3,965<text:s/></text:p>
          </table:table-cell>
          <table:table-cell office:value-type="float" office:value="87477" table:style-name="ce63">
            <text:p>87,47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7</text:p>
          </table:table-cell>
          <table:table-cell office:value-type="float" office:value="283943" table:style-name="ce34">
            <text:p>283,943<text:s/></text:p>
          </table:table-cell>
          <table:table-cell office:value-type="float" office:value="228430" table:style-name="ce35">
            <text:p>228,430<text:s/></text:p>
          </table:table-cell>
          <table:table-cell office:value-type="float" office:value="55513" table:style-name="ce35">
            <text:p>55,513<text:s/></text:p>
          </table:table-cell>
          <table:table-cell office:value-type="float" office:value="142455" table:style-name="ce35">
            <text:p>142,455<text:s/></text:p>
          </table:table-cell>
          <table:table-cell office:value-type="float" office:value="68065" table:style-name="ce35">
            <text:p>68,065<text:s/></text:p>
          </table:table-cell>
          <table:table-cell office:value-type="float" office:value="6967" table:style-name="ce35">
            <text:p>6,967<text:s/></text:p>
          </table:table-cell>
          <table:table-cell office:value-type="float" office:value="10586" table:style-name="ce35">
            <text:p>10,586<text:s/></text:p>
          </table:table-cell>
          <table:table-cell office:value-type="float" office:value="15178" table:style-name="ce35">
            <text:p>15,178<text:s/></text:p>
          </table:table-cell>
          <table:table-cell office:value-type="float" office:value="37758" table:style-name="ce35">
            <text:p>37,758<text:s/></text:p>
          </table:table-cell>
          <table:table-cell office:value-type="float" office:value="3901" table:style-name="ce35">
            <text:p>3,901<text:s/></text:p>
          </table:table-cell>
          <table:table-cell office:value-type="float" office:value="86942" table:style-name="ce63">
            <text:p>86,9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8</text:p>
          </table:table-cell>
          <table:table-cell office:value-type="float" office:value="284962" table:style-name="ce34">
            <text:p>284,962<text:s/></text:p>
          </table:table-cell>
          <table:table-cell office:value-type="float" office:value="228553" table:style-name="ce35">
            <text:p>228,553<text:s/></text:p>
          </table:table-cell>
          <table:table-cell office:value-type="float" office:value="56409" table:style-name="ce35">
            <text:p>56,409<text:s/></text:p>
          </table:table-cell>
          <table:table-cell office:value-type="float" office:value="142505" table:style-name="ce35">
            <text:p>142,505<text:s/></text:p>
          </table:table-cell>
          <table:table-cell office:value-type="float" office:value="68381" table:style-name="ce35">
            <text:p>68,381<text:s/></text:p>
          </table:table-cell>
          <table:table-cell office:value-type="float" office:value="7025" table:style-name="ce35">
            <text:p>7,025<text:s/></text:p>
          </table:table-cell>
          <table:table-cell office:value-type="float" office:value="10490" table:style-name="ce35">
            <text:p>10,490<text:s/></text:p>
          </table:table-cell>
          <table:table-cell office:value-type="float" office:value="15183" table:style-name="ce35">
            <text:p>15,183<text:s/></text:p>
          </table:table-cell>
          <table:table-cell office:value-type="float" office:value="37693" table:style-name="ce35">
            <text:p>37,693<text:s/></text:p>
          </table:table-cell>
          <table:table-cell office:value-type="float" office:value="3733" table:style-name="ce35">
            <text:p>3,733<text:s/></text:p>
          </table:table-cell>
          <table:table-cell office:value-type="float" office:value="86096" table:style-name="ce63">
            <text:p>86,09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9</text:p>
          </table:table-cell>
          <table:table-cell office:value-type="float" office:value="286468" table:style-name="ce34">
            <text:p>286,468<text:s/></text:p>
          </table:table-cell>
          <table:table-cell office:value-type="float" office:value="229915" table:style-name="ce35">
            <text:p>229,915<text:s/></text:p>
          </table:table-cell>
          <table:table-cell office:value-type="float" office:value="56553" table:style-name="ce35">
            <text:p>56,553<text:s/></text:p>
          </table:table-cell>
          <table:table-cell office:value-type="float" office:value="143031" table:style-name="ce35">
            <text:p>143,031<text:s/></text:p>
          </table:table-cell>
          <table:table-cell office:value-type="float" office:value="68893" table:style-name="ce35">
            <text:p>68,893<text:s/></text:p>
          </table:table-cell>
          <table:table-cell office:value-type="float" office:value="7146" table:style-name="ce35">
            <text:p>7,146<text:s/></text:p>
          </table:table-cell>
          <table:table-cell office:value-type="float" office:value="10517" table:style-name="ce35">
            <text:p>10,517<text:s/></text:p>
          </table:table-cell>
          <table:table-cell office:value-type="float" office:value="15141" table:style-name="ce35">
            <text:p>15,141<text:s/></text:p>
          </table:table-cell>
          <table:table-cell office:value-type="float" office:value="37613" table:style-name="ce35">
            <text:p>37,613<text:s/></text:p>
          </table:table-cell>
          <table:table-cell office:value-type="float" office:value="3721" table:style-name="ce35">
            <text:p>3,721<text:s/></text:p>
          </table:table-cell>
          <table:table-cell office:value-type="float" office:value="86478" table:style-name="ce63">
            <text:p>86,4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0</text:p>
          </table:table-cell>
          <table:table-cell office:value-type="float" office:value="286122" table:style-name="ce34">
            <text:p>286,122<text:s/></text:p>
          </table:table-cell>
          <table:table-cell office:value-type="float" office:value="230965" table:style-name="ce35">
            <text:p>230,965<text:s/></text:p>
          </table:table-cell>
          <table:table-cell office:value-type="float" office:value="55157" table:style-name="ce35">
            <text:p>55,157<text:s/></text:p>
          </table:table-cell>
          <table:table-cell office:value-type="float" office:value="142154" table:style-name="ce35">
            <text:p>142,154<text:s/></text:p>
          </table:table-cell>
          <table:table-cell office:value-type="float" office:value="69066" table:style-name="ce35">
            <text:p>69,066<text:s/></text:p>
          </table:table-cell>
          <table:table-cell office:value-type="float" office:value="6514" table:style-name="ce35">
            <text:p>6,514<text:s/></text:p>
          </table:table-cell>
          <table:table-cell office:value-type="float" office:value="10548" table:style-name="ce35">
            <text:p>10,548<text:s/></text:p>
          </table:table-cell>
          <table:table-cell office:value-type="float" office:value="15091" table:style-name="ce35">
            <text:p>15,091<text:s/></text:p>
          </table:table-cell>
          <table:table-cell office:value-type="float" office:value="37251" table:style-name="ce35">
            <text:p>37,251<text:s/></text:p>
          </table:table-cell>
          <table:table-cell office:value-type="float" office:value="3684" table:style-name="ce35">
            <text:p>3,684<text:s/></text:p>
          </table:table-cell>
          <table:table-cell office:value-type="float" office:value="86997" table:style-name="ce63">
            <text:p>86,99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1</text:p>
          </table:table-cell>
          <table:table-cell office:value-type="float" office:value="286692" table:style-name="ce34">
            <text:p>286,692<text:s/></text:p>
          </table:table-cell>
          <table:table-cell office:value-type="float" office:value="231103" table:style-name="ce35">
            <text:p>231,103<text:s/></text:p>
          </table:table-cell>
          <table:table-cell office:value-type="float" office:value="55589" table:style-name="ce35">
            <text:p>55,589<text:s/></text:p>
          </table:table-cell>
          <table:table-cell office:value-type="float" office:value="142555" table:style-name="ce35">
            <text:p>142,555<text:s/></text:p>
          </table:table-cell>
          <table:table-cell office:value-type="float" office:value="69134" table:style-name="ce35">
            <text:p>69,134<text:s/></text:p>
          </table:table-cell>
          <table:table-cell office:value-type="float" office:value="6661" table:style-name="ce35">
            <text:p>6,661<text:s/></text:p>
          </table:table-cell>
          <table:table-cell office:value-type="float" office:value="10704" table:style-name="ce35">
            <text:p>10,704<text:s/></text:p>
          </table:table-cell>
          <table:table-cell office:value-type="float" office:value="14963" table:style-name="ce35">
            <text:p>14,963<text:s/></text:p>
          </table:table-cell>
          <table:table-cell office:value-type="float" office:value="37601" table:style-name="ce35">
            <text:p>37,601<text:s/></text:p>
          </table:table-cell>
          <table:table-cell office:value-type="float" office:value="3492" table:style-name="ce35">
            <text:p>3,492<text:s/></text:p>
          </table:table-cell>
          <table:table-cell office:value-type="float" office:value="86966" table:style-name="ce63">
            <text:p>86,96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2</text:p>
          </table:table-cell>
          <table:table-cell office:value-type="float" office:value="287993" table:style-name="ce32">
            <text:p>287,993<text:s/></text:p>
          </table:table-cell>
          <table:table-cell office:value-type="float" office:value="230106" table:style-name="ce33">
            <text:p>230,106<text:s/></text:p>
          </table:table-cell>
          <table:table-cell office:value-type="float" office:value="57887" table:style-name="ce33">
            <text:p>57,887<text:s/></text:p>
          </table:table-cell>
          <table:table-cell office:value-type="float" office:value="144359" table:style-name="ce33">
            <text:p>144,359<text:s/></text:p>
          </table:table-cell>
          <table:table-cell office:value-type="float" office:value="69321" table:style-name="ce33">
            <text:p>69,321<text:s/></text:p>
          </table:table-cell>
          <table:table-cell office:value-type="float" office:value="6952" table:style-name="ce33">
            <text:p>6,952<text:s/></text:p>
          </table:table-cell>
          <table:table-cell office:value-type="float" office:value="11390" table:style-name="ce33">
            <text:p>11,390<text:s/></text:p>
          </table:table-cell>
          <table:table-cell office:value-type="float" office:value="14936" table:style-name="ce33">
            <text:p>14,936<text:s/></text:p>
          </table:table-cell>
          <table:table-cell office:value-type="float" office:value="38430" table:style-name="ce33">
            <text:p>38,430<text:s/></text:p>
          </table:table-cell>
          <table:table-cell office:value-type="float" office:value="3330" table:style-name="ce33">
            <text:p>3,330<text:s/></text:p>
          </table:table-cell>
          <table:table-cell office:value-type="float" office:value="86472" table:style-name="ce61">
            <text:p>86,47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1</text:p>
          </table:table-cell>
          <table:table-cell office:value-type="float" office:value="289037" table:style-name="ce32">
            <text:p>289,037<text:s/></text:p>
          </table:table-cell>
          <table:table-cell office:value-type="float" office:value="228912" table:style-name="ce33">
            <text:p>228,912<text:s/></text:p>
          </table:table-cell>
          <table:table-cell office:value-type="float" office:value="60125" table:style-name="ce33">
            <text:p>60,125<text:s/></text:p>
          </table:table-cell>
          <table:table-cell office:value-type="float" office:value="145278" table:style-name="ce33">
            <text:p>145,278<text:s/></text:p>
          </table:table-cell>
          <table:table-cell office:value-type="float" office:value="69333" table:style-name="ce33">
            <text:p>69,333<text:s/></text:p>
          </table:table-cell>
          <table:table-cell office:value-type="float" office:value="7081" table:style-name="ce33">
            <text:p>7,081<text:s/></text:p>
          </table:table-cell>
          <table:table-cell office:value-type="float" office:value="11117" table:style-name="ce33">
            <text:p>11,117<text:s/></text:p>
          </table:table-cell>
          <table:table-cell office:value-type="float" office:value="14812" table:style-name="ce33">
            <text:p>14,812<text:s/></text:p>
          </table:table-cell>
          <table:table-cell office:value-type="float" office:value="39730" table:style-name="ce33">
            <text:p>39,730<text:s/></text:p>
          </table:table-cell>
          <table:table-cell office:value-type="float" office:value="3205" table:style-name="ce33">
            <text:p>3,205<text:s/></text:p>
          </table:table-cell>
          <table:table-cell office:value-type="float" office:value="85153" table:style-name="ce61">
            <text:p>85,15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2</text:p>
          </table:table-cell>
          <table:table-cell office:value-type="float" office:value="287688" table:style-name="ce32">
            <text:p>287,688<text:s/></text:p>
          </table:table-cell>
          <table:table-cell office:value-type="float" office:value="226801" table:style-name="ce33">
            <text:p>226,801<text:s/></text:p>
          </table:table-cell>
          <table:table-cell office:value-type="float" office:value="60887" table:style-name="ce33">
            <text:p>60,887<text:s/></text:p>
          </table:table-cell>
          <table:table-cell office:value-type="float" office:value="145858" table:style-name="ce33">
            <text:p>145,858<text:s/></text:p>
          </table:table-cell>
          <table:table-cell office:value-type="float" office:value="69292" table:style-name="ce33">
            <text:p>69,292<text:s/></text:p>
          </table:table-cell>
          <table:table-cell office:value-type="float" office:value="7463" table:style-name="ce33">
            <text:p>7,463<text:s/></text:p>
          </table:table-cell>
          <table:table-cell office:value-type="float" office:value="11089" table:style-name="ce33">
            <text:p>11,089<text:s/></text:p>
          </table:table-cell>
          <table:table-cell office:value-type="float" office:value="14805" table:style-name="ce33">
            <text:p>14,805<text:s/></text:p>
          </table:table-cell>
          <table:table-cell office:value-type="float" office:value="40080" table:style-name="ce33">
            <text:p>40,080<text:s/></text:p>
          </table:table-cell>
          <table:table-cell office:value-type="float" office:value="3129" table:style-name="ce33">
            <text:p>3,129<text:s/></text:p>
          </table:table-cell>
          <table:table-cell office:value-type="float" office:value="84971" table:style-name="ce61">
            <text:p>84,97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3</text:p>
          </table:table-cell>
          <table:table-cell office:value-type="float" office:value="288383" table:style-name="ce32">
            <text:p>288,383<text:s/></text:p>
          </table:table-cell>
          <table:table-cell office:value-type="float" office:value="226477" table:style-name="ce33">
            <text:p>226,477<text:s/></text:p>
          </table:table-cell>
          <table:table-cell office:value-type="float" office:value="61906" table:style-name="ce33">
            <text:p>61,906<text:s/></text:p>
          </table:table-cell>
          <table:table-cell office:value-type="float" office:value="145929" table:style-name="ce33">
            <text:p>145,929<text:s/></text:p>
          </table:table-cell>
          <table:table-cell office:value-type="float" office:value="69021" table:style-name="ce33">
            <text:p>69,021<text:s/></text:p>
          </table:table-cell>
          <table:table-cell office:value-type="float" office:value="7296" table:style-name="ce33">
            <text:p>7,296<text:s/></text:p>
          </table:table-cell>
          <table:table-cell office:value-type="float" office:value="11054" table:style-name="ce33">
            <text:p>11,054<text:s/></text:p>
          </table:table-cell>
          <table:table-cell office:value-type="float" office:value="14814" table:style-name="ce33">
            <text:p>14,814<text:s/></text:p>
          </table:table-cell>
          <table:table-cell office:value-type="float" office:value="40657" table:style-name="ce33">
            <text:p>40,657<text:s/></text:p>
          </table:table-cell>
          <table:table-cell office:value-type="float" office:value="3087" table:style-name="ce33">
            <text:p>3,087<text:s/></text:p>
          </table:table-cell>
          <table:table-cell office:value-type="float" office:value="84023" table:style-name="ce61">
            <text:p>84,0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4</text:p>
          </table:table-cell>
          <table:table-cell office:value-type="float" office:value="288492" table:style-name="ce33">
            <text:p>288,492<text:s/></text:p>
          </table:table-cell>
          <table:table-cell office:value-type="float" office:value="226364" table:style-name="ce33">
            <text:p>226,364<text:s/></text:p>
          </table:table-cell>
          <table:table-cell office:value-type="float" office:value="62128" table:style-name="ce33">
            <text:p>62,128<text:s/></text:p>
          </table:table-cell>
          <table:table-cell office:value-type="float" office:value="146291" table:style-name="ce33">
            <text:p>146,291<text:s/></text:p>
          </table:table-cell>
          <table:table-cell office:value-type="float" office:value="69238" table:style-name="ce33">
            <text:p>69,238<text:s/></text:p>
          </table:table-cell>
          <table:table-cell office:value-type="float" office:value="7173" table:style-name="ce33">
            <text:p>7,173<text:s/></text:p>
          </table:table-cell>
          <table:table-cell office:value-type="float" office:value="11090" table:style-name="ce33">
            <text:p>11,090<text:s/></text:p>
          </table:table-cell>
          <table:table-cell office:value-type="float" office:value="14698" table:style-name="ce33">
            <text:p>14,698<text:s/></text:p>
          </table:table-cell>
          <table:table-cell office:value-type="float" office:value="41039" table:style-name="ce33">
            <text:p>41,039<text:s/></text:p>
          </table:table-cell>
          <table:table-cell office:value-type="float" office:value="3053" table:style-name="ce33">
            <text:p>3,053<text:s/></text:p>
          </table:table-cell>
          <table:table-cell office:value-type="float" office:value="84163" table:style-name="ce61">
            <text:p>84,1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5</text:p>
          </table:table-cell>
          <table:table-cell office:value-type="float" office:value="288047" table:style-name="ce33">
            <text:p>288,047<text:s/></text:p>
          </table:table-cell>
          <table:table-cell office:value-type="float" office:value="226219" table:style-name="ce33">
            <text:p>226,219<text:s/></text:p>
          </table:table-cell>
          <table:table-cell office:value-type="float" office:value="61828" table:style-name="ce33">
            <text:p>61,828<text:s/></text:p>
          </table:table-cell>
          <table:table-cell office:value-type="float" office:value="146373" table:style-name="ce33">
            <text:p>146,373<text:s/></text:p>
          </table:table-cell>
          <table:table-cell office:value-type="float" office:value="69239" table:style-name="ce33">
            <text:p>69,239<text:s/></text:p>
          </table:table-cell>
          <table:table-cell office:value-type="float" office:value="7209" table:style-name="ce33">
            <text:p>7,209<text:s/></text:p>
          </table:table-cell>
          <table:table-cell office:value-type="float" office:value="10923" table:style-name="ce33">
            <text:p>10,923<text:s/></text:p>
          </table:table-cell>
          <table:table-cell office:value-type="float" office:value="14698" table:style-name="ce33">
            <text:p>14,698<text:s/></text:p>
          </table:table-cell>
          <table:table-cell office:value-type="float" office:value="41322" table:style-name="ce33">
            <text:p>41,322<text:s/></text:p>
          </table:table-cell>
          <table:table-cell office:value-type="float" office:value="2982" table:style-name="ce33">
            <text:p>2,982<text:s/></text:p>
          </table:table-cell>
          <table:table-cell office:value-type="float" office:value="84545" table:style-name="ce61">
            <text:p>84,5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6</text:p>
          </table:table-cell>
          <table:table-cell office:value-type="float" office:value="287011" table:style-name="ce33">
            <text:p>287,011<text:s/></text:p>
          </table:table-cell>
          <table:table-cell office:value-type="float" office:value="226581" table:style-name="ce33">
            <text:p>226,581<text:s/></text:p>
          </table:table-cell>
          <table:table-cell office:value-type="float" office:value="60430" table:style-name="ce33">
            <text:p>60,430<text:s/></text:p>
          </table:table-cell>
          <table:table-cell office:value-type="float" office:value="146013" table:style-name="ce33">
            <text:p>146,013<text:s/></text:p>
          </table:table-cell>
          <table:table-cell office:value-type="float" office:value="69335" table:style-name="ce33">
            <text:p>69,335<text:s/></text:p>
          </table:table-cell>
          <table:table-cell office:value-type="float" office:value="6910" table:style-name="ce33">
            <text:p>6,910<text:s/></text:p>
          </table:table-cell>
          <table:table-cell office:value-type="float" office:value="10622" table:style-name="ce33">
            <text:p>10,622<text:s/></text:p>
          </table:table-cell>
          <table:table-cell office:value-type="float" office:value="14737" table:style-name="ce33">
            <text:p>14,737<text:s/></text:p>
          </table:table-cell>
          <table:table-cell office:value-type="float" office:value="41472" table:style-name="ce33">
            <text:p>41,472<text:s/></text:p>
          </table:table-cell>
          <table:table-cell office:value-type="float" office:value="2937" table:style-name="ce33">
            <text:p>2,937<text:s/></text:p>
          </table:table-cell>
          <table:table-cell office:value-type="float" office:value="85583" table:style-name="ce61">
            <text:p>85,58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7</text:p>
          </table:table-cell>
          <table:table-cell office:value-type="float" office:value="286901" table:style-name="ce33">
            <text:p>286,901<text:s/></text:p>
          </table:table-cell>
          <table:table-cell office:value-type="float" office:value="226887" table:style-name="ce33">
            <text:p>226,887<text:s/></text:p>
          </table:table-cell>
          <table:table-cell office:value-type="float" office:value="60014" table:style-name="ce33">
            <text:p>60,014<text:s/></text:p>
          </table:table-cell>
          <table:table-cell office:value-type="float" office:value="145978" table:style-name="ce33">
            <text:p>145,978<text:s/></text:p>
          </table:table-cell>
          <table:table-cell office:value-type="float" office:value="69904" table:style-name="ce33">
            <text:p>69,904<text:s/></text:p>
          </table:table-cell>
          <table:table-cell office:value-type="float" office:value="7055" table:style-name="ce33">
            <text:p>7,055<text:s/></text:p>
          </table:table-cell>
          <table:table-cell office:value-type="float" office:value="10560" table:style-name="ce33">
            <text:p>10,560<text:s/></text:p>
          </table:table-cell>
          <table:table-cell office:value-type="float" office:value="14868" table:style-name="ce33">
            <text:p>14,868<text:s/></text:p>
          </table:table-cell>
          <table:table-cell office:value-type="float" office:value="40716" table:style-name="ce33">
            <text:p>40,716<text:s/></text:p>
          </table:table-cell>
          <table:table-cell office:value-type="float" office:value="2875" table:style-name="ce37">
            <text:p>2,875<text:s/></text:p>
          </table:table-cell>
          <table:table-cell office:value-type="float" office:value="85964" table:style-name="ce61">
            <text:p>85,96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8</text:p>
          </table:table-cell>
          <table:table-cell office:value-type="float" office:value="286982" table:style-name="ce35">
            <text:p>286,982<text:s/></text:p>
          </table:table-cell>
          <table:table-cell office:value-type="float" office:value="227830" table:style-name="ce35">
            <text:p>227,830<text:s/></text:p>
          </table:table-cell>
          <table:table-cell office:value-type="float" office:value="59152" table:style-name="ce35">
            <text:p>59,152<text:s/></text:p>
          </table:table-cell>
          <table:table-cell office:value-type="float" office:value="145489" table:style-name="ce35">
            <text:p>145,489<text:s/></text:p>
          </table:table-cell>
          <table:table-cell office:value-type="float" office:value="69954" table:style-name="ce35">
            <text:p>69,954<text:s/></text:p>
          </table:table-cell>
          <table:table-cell office:value-type="float" office:value="6784" table:style-name="ce35">
            <text:p>6,784<text:s/></text:p>
          </table:table-cell>
          <table:table-cell office:value-type="float" office:value="10609" table:style-name="ce35">
            <text:p>10,609<text:s/></text:p>
          </table:table-cell>
          <table:table-cell office:value-type="float" office:value="15093" table:style-name="ce35">
            <text:p>15,093<text:s/></text:p>
          </table:table-cell>
          <table:table-cell office:value-type="float" office:value="40207" table:style-name="ce35">
            <text:p>40,207<text:s/></text:p>
          </table:table-cell>
          <table:table-cell office:value-type="float" office:value="2842" table:style-name="ce38">
            <text:p>2,842<text:s/></text:p>
          </table:table-cell>
          <table:table-cell office:value-type="float" office:value="86337" table:style-name="ce63">
            <text:p>86,33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9</text:p>
          </table:table-cell>
          <table:table-cell office:value-type="float" office:value="287883" table:style-name="ce33">
            <text:p>287,883<text:s/></text:p>
          </table:table-cell>
          <table:table-cell office:value-type="float" office:value="228440" table:style-name="ce33">
            <text:p>228,440<text:s/></text:p>
          </table:table-cell>
          <table:table-cell office:value-type="float" office:value="59443" table:style-name="ce33">
            <text:p>59,443<text:s/></text:p>
          </table:table-cell>
          <table:table-cell office:value-type="float" office:value="146341" table:style-name="ce33">
            <text:p>146,341<text:s/></text:p>
          </table:table-cell>
          <table:table-cell office:value-type="float" office:value="70120" table:style-name="ce33">
            <text:p>70,120<text:s/></text:p>
          </table:table-cell>
          <table:table-cell office:value-type="float" office:value="6750" table:style-name="ce33">
            <text:p>6,750<text:s/></text:p>
          </table:table-cell>
          <table:table-cell office:value-type="float" office:value="10681" table:style-name="ce33">
            <text:p>10,681<text:s/></text:p>
          </table:table-cell>
          <table:table-cell office:value-type="float" office:value="15202" table:style-name="ce33">
            <text:p>15,202<text:s/></text:p>
          </table:table-cell>
          <table:table-cell office:value-type="float" office:value="40857" table:style-name="ce33">
            <text:p>40,857<text:s/></text:p>
          </table:table-cell>
          <table:table-cell office:value-type="float" office:value="2731" table:style-name="ce37">
            <text:p>2,731<text:s/></text:p>
          </table:table-cell>
          <table:table-cell office:value-type="float" office:value="86898" table:style-name="ce61">
            <text:p>86,8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0</text:p>
          </table:table-cell>
          <table:table-cell office:value-type="float" office:value="288095" table:style-name="ce33">
            <text:p>288,095<text:s/></text:p>
          </table:table-cell>
          <table:table-cell office:value-type="float" office:value="227560" table:style-name="ce33">
            <text:p>227,560<text:s/></text:p>
          </table:table-cell>
          <table:table-cell office:value-type="float" office:value="60535" table:style-name="ce33">
            <text:p>60,535<text:s/></text:p>
          </table:table-cell>
          <table:table-cell office:value-type="float" office:value="148110" table:style-name="ce33">
            <text:p>148,110<text:s/></text:p>
          </table:table-cell>
          <table:table-cell office:value-type="float" office:value="70393" table:style-name="ce33">
            <text:p>70,393<text:s/></text:p>
          </table:table-cell>
          <table:table-cell office:value-type="float" office:value="6850" table:style-name="ce33">
            <text:p>6,850<text:s/></text:p>
          </table:table-cell>
          <table:table-cell office:value-type="float" office:value="11058" table:style-name="ce33">
            <text:p>11,058<text:s/></text:p>
          </table:table-cell>
          <table:table-cell office:value-type="float" office:value="15281" table:style-name="ce33">
            <text:p>15,281<text:s/></text:p>
          </table:table-cell>
          <table:table-cell office:value-type="float" office:value="41807" table:style-name="ce33">
            <text:p>41,807<text:s/></text:p>
          </table:table-cell>
          <table:table-cell office:value-type="float" office:value="2721" table:style-name="ce37">
            <text:p>2,721<text:s/></text:p>
          </table:table-cell>
          <table:table-cell office:value-type="float" office:value="87575" table:style-name="ce61">
            <text:p>87,57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1</text:p>
          </table:table-cell>
          <table:table-cell office:value-type="float" office:value="289140" table:style-name="ce33">
            <text:p>289,140<text:s/></text:p>
          </table:table-cell>
          <table:table-cell office:value-type="float" office:value="228777" table:style-name="ce33">
            <text:p>228,777<text:s/></text:p>
          </table:table-cell>
          <table:table-cell office:value-type="float" office:value="60363" table:style-name="ce33">
            <text:p>60,363<text:s/></text:p>
          </table:table-cell>
          <table:table-cell office:value-type="float" office:value="148220" table:style-name="ce33">
            <text:p>148,220<text:s/></text:p>
          </table:table-cell>
          <table:table-cell office:value-type="float" office:value="70573" table:style-name="ce33">
            <text:p>70,573<text:s/></text:p>
          </table:table-cell>
          <table:table-cell office:value-type="float" office:value="6753" table:style-name="ce33">
            <text:p>6,753<text:s/></text:p>
          </table:table-cell>
          <table:table-cell office:value-type="float" office:value="11242" table:style-name="ce33">
            <text:p>11,242<text:s/></text:p>
          </table:table-cell>
          <table:table-cell office:value-type="float" office:value="15255" table:style-name="ce33">
            <text:p>15,255<text:s/></text:p>
          </table:table-cell>
          <table:table-cell office:value-type="float" office:value="41680" table:style-name="ce33">
            <text:p>41,680<text:s/></text:p>
          </table:table-cell>
          <table:table-cell office:value-type="float" office:value="2717" table:style-name="ce37">
            <text:p>2,717<text:s/></text:p>
          </table:table-cell>
          <table:table-cell office:value-type="float" office:value="87857" table:style-name="ce61">
            <text:p>87,85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2</text:p>
          </table:table-cell>
          <table:table-cell office:value-type="float" office:value="291916" table:style-name="ce33">
            <text:p>291,916<text:s/></text:p>
          </table:table-cell>
          <table:table-cell office:value-type="float" office:value="231436" table:style-name="ce33">
            <text:p>231,436<text:s/></text:p>
          </table:table-cell>
          <table:table-cell office:value-type="float" office:value="60480" table:style-name="ce33">
            <text:p>60,480<text:s/></text:p>
          </table:table-cell>
          <table:table-cell office:value-type="float" office:value="148565" table:style-name="ce33">
            <text:p>148,565<text:s/></text:p>
          </table:table-cell>
          <table:table-cell office:value-type="float" office:value="70803" table:style-name="ce33">
            <text:p>70,803<text:s/></text:p>
          </table:table-cell>
          <table:table-cell office:value-type="float" office:value="6562" table:style-name="ce33">
            <text:p>6,562<text:s/></text:p>
          </table:table-cell>
          <table:table-cell office:value-type="float" office:value="11369" table:style-name="ce33">
            <text:p>11,369<text:s/></text:p>
          </table:table-cell>
          <table:table-cell office:value-type="float" office:value="15328" table:style-name="ce33">
            <text:p>15,328<text:s/></text:p>
          </table:table-cell>
          <table:table-cell office:value-type="float" office:value="41859" table:style-name="ce33">
            <text:p>41,859<text:s/></text:p>
          </table:table-cell>
          <table:table-cell office:value-type="float" office:value="2644" table:style-name="ce37">
            <text:p>2,644<text:s/></text:p>
          </table:table-cell>
          <table:table-cell office:value-type="float" office:value="88085" table:style-name="ce61">
            <text:p>88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1</text:p>
          </table:table-cell>
          <table:table-cell office:value-type="float" office:value="293099" table:style-name="ce33">
            <text:p>293,099<text:s/></text:p>
          </table:table-cell>
          <table:table-cell office:value-type="float" office:value="231989" table:style-name="ce33">
            <text:p>231,989<text:s/></text:p>
          </table:table-cell>
          <table:table-cell office:value-type="float" office:value="61110" table:style-name="ce33">
            <text:p>61,110<text:s/></text:p>
          </table:table-cell>
          <table:table-cell office:value-type="float" office:value="149330" table:style-name="ce33">
            <text:p>149,330<text:s/></text:p>
          </table:table-cell>
          <table:table-cell office:value-type="float" office:value="70964" table:style-name="ce33">
            <text:p>70,964<text:s/></text:p>
          </table:table-cell>
          <table:table-cell office:value-type="float" office:value="7032" table:style-name="ce33">
            <text:p>7,032<text:s/></text:p>
          </table:table-cell>
          <table:table-cell office:value-type="float" office:value="11412" table:style-name="ce33">
            <text:p>11,412<text:s/></text:p>
          </table:table-cell>
          <table:table-cell office:value-type="float" office:value="15323" table:style-name="ce33">
            <text:p>15,323<text:s/></text:p>
          </table:table-cell>
          <table:table-cell office:value-type="float" office:value="42009" table:style-name="ce33">
            <text:p>42,009<text:s/></text:p>
          </table:table-cell>
          <table:table-cell office:value-type="float" office:value="2590" table:style-name="ce37">
            <text:p>2,590<text:s/></text:p>
          </table:table-cell>
          <table:table-cell office:value-type="float" office:value="88220" table:style-name="ce61">
            <text:p>88,2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2</text:p>
          </table:table-cell>
          <table:table-cell office:value-type="float" office:value="294025" table:style-name="ce33">
            <text:p>294,025<text:s/></text:p>
          </table:table-cell>
          <table:table-cell office:value-type="float" office:value="231935" table:style-name="ce33">
            <text:p>231,935<text:s/></text:p>
          </table:table-cell>
          <table:table-cell office:value-type="float" office:value="62090" table:style-name="ce33">
            <text:p>62,090<text:s/></text:p>
          </table:table-cell>
          <table:table-cell office:value-type="float" office:value="150583" table:style-name="ce33">
            <text:p>150,583<text:s/></text:p>
          </table:table-cell>
          <table:table-cell office:value-type="float" office:value="70956" table:style-name="ce33">
            <text:p>70,956<text:s/></text:p>
          </table:table-cell>
          <table:table-cell office:value-type="float" office:value="7414" table:style-name="ce33">
            <text:p>7,414<text:s/></text:p>
          </table:table-cell>
          <table:table-cell office:value-type="float" office:value="11599" table:style-name="ce33">
            <text:p>11,599<text:s/></text:p>
          </table:table-cell>
          <table:table-cell office:value-type="float" office:value="15210" table:style-name="ce33">
            <text:p>15,210<text:s/></text:p>
          </table:table-cell>
          <table:table-cell office:value-type="float" office:value="42809" table:style-name="ce33">
            <text:p>42,809<text:s/></text:p>
          </table:table-cell>
          <table:table-cell office:value-type="float" office:value="2595" table:style-name="ce37">
            <text:p>2,595<text:s/></text:p>
          </table:table-cell>
          <table:table-cell office:value-type="float" office:value="88493" table:style-name="ce61">
            <text:p>88,4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3</text:p>
          </table:table-cell>
          <table:table-cell office:value-type="float" office:value="293415" table:style-name="ce33">
            <text:p>293,415<text:s/></text:p>
          </table:table-cell>
          <table:table-cell office:value-type="float" office:value="231431" table:style-name="ce33">
            <text:p>231,431<text:s/></text:p>
          </table:table-cell>
          <table:table-cell office:value-type="float" office:value="61984" table:style-name="ce33">
            <text:p>61,984<text:s/></text:p>
          </table:table-cell>
          <table:table-cell office:value-type="float" office:value="150824" table:style-name="ce33">
            <text:p>150,824<text:s/></text:p>
          </table:table-cell>
          <table:table-cell office:value-type="float" office:value="70819" table:style-name="ce33">
            <text:p>70,819<text:s/></text:p>
          </table:table-cell>
          <table:table-cell office:value-type="float" office:value="7675" table:style-name="ce33">
            <text:p>7,675<text:s/></text:p>
          </table:table-cell>
          <table:table-cell office:value-type="float" office:value="11528" table:style-name="ce33">
            <text:p>11,528<text:s/></text:p>
          </table:table-cell>
          <table:table-cell office:value-type="float" office:value="15203" table:style-name="ce33">
            <text:p>15,203<text:s/></text:p>
          </table:table-cell>
          <table:table-cell office:value-type="float" office:value="43059" table:style-name="ce33">
            <text:p>43,059<text:s/></text:p>
          </table:table-cell>
          <table:table-cell office:value-type="float" office:value="2540" table:style-name="ce37">
            <text:p>2,540<text:s/></text:p>
          </table:table-cell>
          <table:table-cell office:value-type="float" office:value="88840" table:style-name="ce61">
            <text:p>88,84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4</text:p>
          </table:table-cell>
          <table:table-cell office:value-type="float" office:value="294874" table:style-name="ce33">
            <text:p>294,874<text:s/></text:p>
          </table:table-cell>
          <table:table-cell office:value-type="float" office:value="232466" table:style-name="ce33">
            <text:p>232,466<text:s/></text:p>
          </table:table-cell>
          <table:table-cell office:value-type="float" office:value="62408" table:style-name="ce33">
            <text:p>62,408<text:s/></text:p>
          </table:table-cell>
          <table:table-cell office:value-type="float" office:value="151592" table:style-name="ce33">
            <text:p>151,592<text:s/></text:p>
          </table:table-cell>
          <table:table-cell office:value-type="float" office:value="70831" table:style-name="ce33">
            <text:p>70,831<text:s/></text:p>
          </table:table-cell>
          <table:table-cell office:value-type="float" office:value="7624" table:style-name="ce33">
            <text:p>7,624<text:s/></text:p>
          </table:table-cell>
          <table:table-cell office:value-type="float" office:value="11570" table:style-name="ce33">
            <text:p>11,570<text:s/></text:p>
          </table:table-cell>
          <table:table-cell office:value-type="float" office:value="15228" table:style-name="ce33">
            <text:p>15,228<text:s/></text:p>
          </table:table-cell>
          <table:table-cell office:value-type="float" office:value="43809" table:style-name="ce33">
            <text:p>43,809<text:s/></text:p>
          </table:table-cell>
          <table:table-cell office:value-type="float" office:value="2530" table:style-name="ce37">
            <text:p>2,530<text:s/></text:p>
          </table:table-cell>
          <table:table-cell office:value-type="float" office:value="89184" table:style-name="ce61">
            <text:p>89,18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5</text:p>
          </table:table-cell>
          <table:table-cell office:value-type="float" office:value="297183" table:style-name="ce33">
            <text:p>297,183<text:s/></text:p>
          </table:table-cell>
          <table:table-cell office:value-type="float" office:value="234659" table:style-name="ce33">
            <text:p>234,659<text:s/></text:p>
          </table:table-cell>
          <table:table-cell office:value-type="float" office:value="62524" table:style-name="ce33">
            <text:p>62,524<text:s/></text:p>
          </table:table-cell>
          <table:table-cell office:value-type="float" office:value="151269" table:style-name="ce33">
            <text:p>151,269<text:s/></text:p>
          </table:table-cell>
          <table:table-cell office:value-type="float" office:value="70933" table:style-name="ce33">
            <text:p>70,933<text:s/></text:p>
          </table:table-cell>
          <table:table-cell office:value-type="float" office:value="7034" table:style-name="ce33">
            <text:p>7,034<text:s/></text:p>
          </table:table-cell>
          <table:table-cell office:value-type="float" office:value="11687" table:style-name="ce33">
            <text:p>11,687<text:s/></text:p>
          </table:table-cell>
          <table:table-cell office:value-type="float" office:value="15137" table:style-name="ce33">
            <text:p>15,137<text:s/></text:p>
          </table:table-cell>
          <table:table-cell office:value-type="float" office:value="43959" table:style-name="ce33">
            <text:p>43,959<text:s/></text:p>
          </table:table-cell>
          <table:table-cell office:value-type="float" office:value="2519" table:style-name="ce37">
            <text:p>2,519<text:s/></text:p>
          </table:table-cell>
          <table:table-cell office:value-type="float" office:value="88745" table:style-name="ce61">
            <text:p>88,7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6</text:p>
          </table:table-cell>
          <table:table-cell office:value-type="float" office:value="297715" table:style-name="ce33">
            <text:p>297,715<text:s/></text:p>
          </table:table-cell>
          <table:table-cell office:value-type="float" office:value="235550" table:style-name="ce33">
            <text:p>235,550<text:s/></text:p>
          </table:table-cell>
          <table:table-cell office:value-type="float" office:value="62165" table:style-name="ce33">
            <text:p>62,165<text:s/></text:p>
          </table:table-cell>
          <table:table-cell office:value-type="float" office:value="150745" table:style-name="ce33">
            <text:p>150,745<text:s/></text:p>
          </table:table-cell>
          <table:table-cell office:value-type="float" office:value="70720" table:style-name="ce33">
            <text:p>70,720<text:s/></text:p>
          </table:table-cell>
          <table:table-cell office:value-type="float" office:value="7088" table:style-name="ce33">
            <text:p>7,088<text:s/></text:p>
          </table:table-cell>
          <table:table-cell office:value-type="float" office:value="11615" table:style-name="ce33">
            <text:p>11,615<text:s/></text:p>
          </table:table-cell>
          <table:table-cell office:value-type="float" office:value="15130" table:style-name="ce33">
            <text:p>15,130<text:s/></text:p>
          </table:table-cell>
          <table:table-cell office:value-type="float" office:value="43766" table:style-name="ce33">
            <text:p>43,766<text:s/></text:p>
          </table:table-cell>
          <table:table-cell office:value-type="float" office:value="2426" table:style-name="ce37">
            <text:p>2,426<text:s/></text:p>
          </table:table-cell>
          <table:table-cell office:value-type="float" office:value="88580" table:style-name="ce61">
            <text:p>88,58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7</text:p>
          </table:table-cell>
          <table:table-cell office:value-type="float" office:value="299440" table:style-name="ce33">
            <text:p>299,440<text:s/></text:p>
          </table:table-cell>
          <table:table-cell office:value-type="float" office:value="237104" table:style-name="ce33">
            <text:p>237,104<text:s/></text:p>
          </table:table-cell>
          <table:table-cell office:value-type="float" office:value="62336" table:style-name="ce33">
            <text:p>62,336<text:s/></text:p>
          </table:table-cell>
          <table:table-cell office:value-type="float" office:value="151117" table:style-name="ce33">
            <text:p>151,117<text:s/></text:p>
          </table:table-cell>
          <table:table-cell office:value-type="float" office:value="70760" table:style-name="ce33">
            <text:p>70,760<text:s/></text:p>
          </table:table-cell>
          <table:table-cell office:value-type="float" office:value="7553" table:style-name="ce33">
            <text:p>7,553<text:s/></text:p>
          </table:table-cell>
          <table:table-cell office:value-type="float" office:value="11778" table:style-name="ce33">
            <text:p>11,778<text:s/></text:p>
          </table:table-cell>
          <table:table-cell office:value-type="float" office:value="15153" table:style-name="ce33">
            <text:p>15,153<text:s/></text:p>
          </table:table-cell>
          <table:table-cell office:value-type="float" office:value="43466" table:style-name="ce33">
            <text:p>43,466<text:s/></text:p>
          </table:table-cell>
          <table:table-cell office:value-type="float" office:value="2407" table:style-name="ce37">
            <text:p>2,407<text:s/></text:p>
          </table:table-cell>
          <table:table-cell office:value-type="float" office:value="88781" table:style-name="ce61">
            <text:p>88,78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8</text:p>
          </table:table-cell>
          <table:table-cell office:value-type="float" office:value="301904" table:style-name="ce33">
            <text:p>301,904<text:s/></text:p>
          </table:table-cell>
          <table:table-cell office:value-type="float" office:value="238913" table:style-name="ce33">
            <text:p>238,913<text:s/></text:p>
          </table:table-cell>
          <table:table-cell office:value-type="float" office:value="62991" table:style-name="ce33">
            <text:p>62,991<text:s/></text:p>
          </table:table-cell>
          <table:table-cell office:value-type="float" office:value="150651" table:style-name="ce33">
            <text:p>150,651<text:s/></text:p>
          </table:table-cell>
          <table:table-cell office:value-type="float" office:value="69956" table:style-name="ce33">
            <text:p>69,956<text:s/></text:p>
          </table:table-cell>
          <table:table-cell office:value-type="float" office:value="7363" table:style-name="ce33">
            <text:p>7,363<text:s/></text:p>
          </table:table-cell>
          <table:table-cell office:value-type="float" office:value="11986" table:style-name="ce33">
            <text:p>11,986<text:s/></text:p>
          </table:table-cell>
          <table:table-cell office:value-type="float" office:value="15269" table:style-name="ce33">
            <text:p>15,269<text:s/></text:p>
          </table:table-cell>
          <table:table-cell office:value-type="float" office:value="43616" table:style-name="ce33">
            <text:p>43,616<text:s/></text:p>
          </table:table-cell>
          <table:table-cell office:value-type="float" office:value="2461" table:style-name="ce37">
            <text:p>2,461<text:s/></text:p>
          </table:table-cell>
          <table:table-cell office:value-type="float" office:value="87660" table:style-name="ce61">
            <text:p>87,6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9</text:p>
          </table:table-cell>
          <table:table-cell office:value-type="float" office:value="302002" table:style-name="ce33">
            <text:p>302,002<text:s/></text:p>
          </table:table-cell>
          <table:table-cell office:value-type="float" office:value="239058" table:style-name="ce33">
            <text:p>239,058<text:s/></text:p>
          </table:table-cell>
          <table:table-cell office:value-type="float" office:value="62944" table:style-name="ce33">
            <text:p>62,944<text:s/></text:p>
          </table:table-cell>
          <table:table-cell office:value-type="float" office:value="151037" table:style-name="ce33">
            <text:p>151,037<text:s/></text:p>
          </table:table-cell>
          <table:table-cell office:value-type="float" office:value="70375" table:style-name="ce33">
            <text:p>70,375<text:s/></text:p>
          </table:table-cell>
          <table:table-cell office:value-type="float" office:value="7068" table:style-name="ce33">
            <text:p>7,068<text:s/></text:p>
          </table:table-cell>
          <table:table-cell office:value-type="float" office:value="11907" table:style-name="ce33">
            <text:p>11,907<text:s/></text:p>
          </table:table-cell>
          <table:table-cell office:value-type="float" office:value="15320" table:style-name="ce33">
            <text:p>15,320<text:s/></text:p>
          </table:table-cell>
          <table:table-cell office:value-type="float" office:value="43966" table:style-name="ce33">
            <text:p>43,966<text:s/></text:p>
          </table:table-cell>
          <table:table-cell office:value-type="float" office:value="2401" table:style-name="ce37">
            <text:p>2,401<text:s/></text:p>
          </table:table-cell>
          <table:table-cell office:value-type="float" office:value="88093" table:style-name="ce61">
            <text:p>88,0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10</text:p>
          </table:table-cell>
          <table:table-cell office:value-type="float" office:value="303814" table:style-name="ce33">
            <text:p>303,814<text:s/></text:p>
          </table:table-cell>
          <table:table-cell office:value-type="float" office:value="240036" table:style-name="ce33">
            <text:p>240,036<text:s/></text:p>
          </table:table-cell>
          <table:table-cell office:value-type="float" office:value="63778" table:style-name="ce33">
            <text:p>63,778<text:s/></text:p>
          </table:table-cell>
          <table:table-cell office:value-type="float" office:value="152036" table:style-name="ce33">
            <text:p>152,036<text:s/></text:p>
          </table:table-cell>
          <table:table-cell office:value-type="float" office:value="70486" table:style-name="ce33">
            <text:p>70,486<text:s/></text:p>
          </table:table-cell>
          <table:table-cell office:value-type="float" office:value="6971" table:style-name="ce33">
            <text:p>6,971<text:s/></text:p>
          </table:table-cell>
          <table:table-cell office:value-type="float" office:value="11723" table:style-name="ce33">
            <text:p>11,723<text:s/></text:p>
          </table:table-cell>
          <table:table-cell office:value-type="float" office:value="15894" table:style-name="ce33">
            <text:p>15,894<text:s/></text:p>
          </table:table-cell>
          <table:table-cell office:value-type="float" office:value="44566" table:style-name="ce33">
            <text:p>44,566<text:s/></text:p>
          </table:table-cell>
          <table:table-cell office:value-type="float" office:value="2396" table:style-name="ce37">
            <text:p>2,396<text:s/></text:p>
          </table:table-cell>
          <table:table-cell office:value-type="float" office:value="88258" table:style-name="ce61">
            <text:p>88,2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11</text:p>
          </table:table-cell>
          <table:table-cell office:value-type="float" office:value="305955" table:style-name="ce33">
            <text:p>305,955<text:s/></text:p>
          </table:table-cell>
          <table:table-cell office:value-type="float" office:value="240861" table:style-name="ce33">
            <text:p>240,861<text:s/></text:p>
          </table:table-cell>
          <table:table-cell office:value-type="float" office:value="65094" table:style-name="ce33">
            <text:p>65,094<text:s/></text:p>
          </table:table-cell>
          <table:table-cell office:value-type="float" office:value="153941" table:style-name="ce33">
            <text:p>153,941<text:s/></text:p>
          </table:table-cell>
          <table:table-cell office:value-type="float" office:value="70810" table:style-name="ce33">
            <text:p>70,810<text:s/></text:p>
          </table:table-cell>
          <table:table-cell office:value-type="float" office:value="7466" table:style-name="ce33">
            <text:p>7,466<text:s/></text:p>
          </table:table-cell>
          <table:table-cell office:value-type="float" office:value="11918" table:style-name="ce33">
            <text:p>11,918<text:s/></text:p>
          </table:table-cell>
          <table:table-cell office:value-type="float" office:value="15989" table:style-name="ce33">
            <text:p>15,989<text:s/></text:p>
          </table:table-cell>
          <table:table-cell office:value-type="float" office:value="45483" table:style-name="ce33">
            <text:p>45,483<text:s/></text:p>
          </table:table-cell>
          <table:table-cell office:value-type="float" office:value="2275" table:style-name="ce37">
            <text:p>2,275<text:s/></text:p>
          </table:table-cell>
          <table:table-cell office:value-type="float" office:value="88847" table:style-name="ce61">
            <text:p>88,8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9912</text:p>
          </table:table-cell>
          <table:table-cell office:value-type="float" office:value="308680" table:style-name="ce33">
            <text:p>308,680<text:s/></text:p>
          </table:table-cell>
          <table:table-cell office:value-type="float" office:value="243862" table:style-name="ce33">
            <text:p>243,862<text:s/></text:p>
          </table:table-cell>
          <table:table-cell office:value-type="float" office:value="64818" table:style-name="ce33">
            <text:p>64,818<text:s/></text:p>
          </table:table-cell>
          <table:table-cell office:value-type="float" office:value="154174" table:style-name="ce33">
            <text:p>154,174<text:s/></text:p>
          </table:table-cell>
          <table:table-cell office:value-type="float" office:value="71224" table:style-name="ce33">
            <text:p>71,224<text:s/></text:p>
          </table:table-cell>
          <table:table-cell office:value-type="float" office:value="6923" table:style-name="ce33">
            <text:p>6,923<text:s/></text:p>
          </table:table-cell>
          <table:table-cell office:value-type="float" office:value="12141" table:style-name="ce33">
            <text:p>12,141<text:s/></text:p>
          </table:table-cell>
          <table:table-cell office:value-type="float" office:value="15975" table:style-name="ce33">
            <text:p>15,975<text:s/></text:p>
          </table:table-cell>
          <table:table-cell office:value-type="float" office:value="45743" table:style-name="ce33">
            <text:p>45,743<text:s/></text:p>
          </table:table-cell>
          <table:table-cell office:value-type="float" office:value="2168" table:style-name="ce37">
            <text:p>2,168<text:s/></text:p>
          </table:table-cell>
          <table:table-cell office:value-type="float" office:value="89356" table:style-name="ce61">
            <text:p>89,35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1</text:p>
          </table:table-cell>
          <table:table-cell office:value-type="float" office:value="312784" table:style-name="ce32">
            <text:p>312,784<text:s/></text:p>
          </table:table-cell>
          <table:table-cell office:value-type="float" office:value="247350" table:style-name="ce33">
            <text:p>247,350<text:s/></text:p>
          </table:table-cell>
          <table:table-cell office:value-type="float" office:value="65434" table:style-name="ce33">
            <text:p>65,434<text:s/></text:p>
          </table:table-cell>
          <table:table-cell office:value-type="float" office:value="154334" table:style-name="ce33">
            <text:p>154,334<text:s/></text:p>
          </table:table-cell>
          <table:table-cell office:value-type="float" office:value="71159" table:style-name="ce33">
            <text:p>71,159<text:s/></text:p>
          </table:table-cell>
          <table:table-cell office:value-type="float" office:value="7629" table:style-name="ce33">
            <text:p>7,629<text:s/></text:p>
          </table:table-cell>
          <table:table-cell office:value-type="float" office:value="12382" table:style-name="ce33">
            <text:p>12,382<text:s/></text:p>
          </table:table-cell>
          <table:table-cell office:value-type="float" office:value="16199" table:style-name="ce33">
            <text:p>16,199<text:s/></text:p>
          </table:table-cell>
          <table:table-cell office:value-type="float" office:value="44883" table:style-name="ce33">
            <text:p>44,883<text:s/></text:p>
          </table:table-cell>
          <table:table-cell office:value-type="float" office:value="2082" table:style-name="ce33">
            <text:p>2,082<text:s/></text:p>
          </table:table-cell>
          <table:table-cell office:value-type="float" office:value="88900" table:style-name="ce61">
            <text:p>88,90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2</text:p>
          </table:table-cell>
          <table:table-cell office:value-type="float" office:value="313890" table:style-name="ce33">
            <text:p>313,890<text:s/></text:p>
          </table:table-cell>
          <table:table-cell office:value-type="float" office:value="247581" table:style-name="ce33">
            <text:p>247,581<text:s/></text:p>
          </table:table-cell>
          <table:table-cell office:value-type="float" office:value="66309" table:style-name="ce33">
            <text:p>66,309<text:s/></text:p>
          </table:table-cell>
          <table:table-cell office:value-type="float" office:value="155034" table:style-name="ce33">
            <text:p>155,034<text:s/></text:p>
          </table:table-cell>
          <table:table-cell office:value-type="float" office:value="71191" table:style-name="ce33">
            <text:p>71,191<text:s/></text:p>
          </table:table-cell>
          <table:table-cell office:value-type="float" office:value="7676" table:style-name="ce33">
            <text:p>7,676<text:s/></text:p>
          </table:table-cell>
          <table:table-cell office:value-type="float" office:value="12364" table:style-name="ce33">
            <text:p>12,364<text:s/></text:p>
          </table:table-cell>
          <table:table-cell office:value-type="float" office:value="16225" table:style-name="ce33">
            <text:p>16,225<text:s/></text:p>
          </table:table-cell>
          <table:table-cell office:value-type="float" office:value="45583" table:style-name="ce33">
            <text:p>45,583<text:s/></text:p>
          </table:table-cell>
          <table:table-cell office:value-type="float" office:value="1995" table:style-name="ce37">
            <text:p>1,995<text:s/></text:p>
          </table:table-cell>
          <table:table-cell office:value-type="float" office:value="88725" table:style-name="ce61">
            <text:p>88,7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3</text:p>
          </table:table-cell>
          <table:table-cell office:value-type="float" office:value="314186" table:style-name="ce33">
            <text:p>314,186<text:s/></text:p>
          </table:table-cell>
          <table:table-cell office:value-type="float" office:value="247794" table:style-name="ce33">
            <text:p>247,794<text:s/></text:p>
          </table:table-cell>
          <table:table-cell office:value-type="float" office:value="66392" table:style-name="ce33">
            <text:p>66,392<text:s/></text:p>
          </table:table-cell>
          <table:table-cell office:value-type="float" office:value="155241" table:style-name="ce33">
            <text:p>155,241<text:s/></text:p>
          </table:table-cell>
          <table:table-cell office:value-type="float" office:value="71327" table:style-name="ce33">
            <text:p>71,327<text:s/></text:p>
          </table:table-cell>
          <table:table-cell office:value-type="float" office:value="7496" table:style-name="ce33">
            <text:p>7,496<text:s/></text:p>
          </table:table-cell>
          <table:table-cell office:value-type="float" office:value="12426" table:style-name="ce33">
            <text:p>12,426<text:s/></text:p>
          </table:table-cell>
          <table:table-cell office:value-type="float" office:value="16294" table:style-name="ce33">
            <text:p>16,294<text:s/></text:p>
          </table:table-cell>
          <table:table-cell office:value-type="float" office:value="45733" table:style-name="ce33">
            <text:p>45,733<text:s/></text:p>
          </table:table-cell>
          <table:table-cell office:value-type="float" office:value="1965" table:style-name="ce37">
            <text:p>1,965<text:s/></text:p>
          </table:table-cell>
          <table:table-cell office:value-type="float" office:value="88849" table:style-name="ce61">
            <text:p>88,84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4</text:p>
          </table:table-cell>
          <table:table-cell office:value-type="float" office:value="315383" table:style-name="ce33">
            <text:p>315,383<text:s/></text:p>
          </table:table-cell>
          <table:table-cell office:value-type="float" office:value="248175" table:style-name="ce33">
            <text:p>248,175<text:s/></text:p>
          </table:table-cell>
          <table:table-cell office:value-type="float" office:value="67208" table:style-name="ce33">
            <text:p>67,208<text:s/></text:p>
          </table:table-cell>
          <table:table-cell office:value-type="float" office:value="155838" table:style-name="ce33">
            <text:p>155,838<text:s/></text:p>
          </table:table-cell>
          <table:table-cell office:value-type="float" office:value="71076" table:style-name="ce33">
            <text:p>71,076<text:s/></text:p>
          </table:table-cell>
          <table:table-cell office:value-type="float" office:value="7393" table:style-name="ce33">
            <text:p>7,393<text:s/></text:p>
          </table:table-cell>
          <table:table-cell office:value-type="float" office:value="12544" table:style-name="ce33">
            <text:p>12,544<text:s/></text:p>
          </table:table-cell>
          <table:table-cell office:value-type="float" office:value="16367" table:style-name="ce33">
            <text:p>16,367<text:s/></text:p>
          </table:table-cell>
          <table:table-cell office:value-type="float" office:value="46483" table:style-name="ce33">
            <text:p>46,483<text:s/></text:p>
          </table:table-cell>
          <table:table-cell office:value-type="float" office:value="1975" table:style-name="ce37">
            <text:p>1,975<text:s/></text:p>
          </table:table-cell>
          <table:table-cell office:value-type="float" office:value="88630" table:style-name="ce61">
            <text:p>88,63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5</text:p>
          </table:table-cell>
          <table:table-cell office:value-type="float" office:value="317400" table:style-name="ce33">
            <text:p>317,400<text:s/></text:p>
          </table:table-cell>
          <table:table-cell office:value-type="float" office:value="249833" table:style-name="ce33">
            <text:p>249,833<text:s/></text:p>
          </table:table-cell>
          <table:table-cell office:value-type="float" office:value="67567" table:style-name="ce33">
            <text:p>67,567<text:s/></text:p>
          </table:table-cell>
          <table:table-cell office:value-type="float" office:value="155905" table:style-name="ce33">
            <text:p>155,905<text:s/></text:p>
          </table:table-cell>
          <table:table-cell office:value-type="float" office:value="71081" table:style-name="ce33">
            <text:p>71,081<text:s/></text:p>
          </table:table-cell>
          <table:table-cell office:value-type="float" office:value="7186" table:style-name="ce33">
            <text:p>7,186<text:s/></text:p>
          </table:table-cell>
          <table:table-cell office:value-type="float" office:value="12433" table:style-name="ce33">
            <text:p>12,433<text:s/></text:p>
          </table:table-cell>
          <table:table-cell office:value-type="float" office:value="16468" table:style-name="ce33">
            <text:p>16,468<text:s/></text:p>
          </table:table-cell>
          <table:table-cell office:value-type="float" office:value="46784" table:style-name="ce33">
            <text:p>46,784<text:s/></text:p>
          </table:table-cell>
          <table:table-cell office:value-type="float" office:value="1953" table:style-name="ce37">
            <text:p>1,953<text:s/></text:p>
          </table:table-cell>
          <table:table-cell office:value-type="float" office:value="88338" table:style-name="ce61">
            <text:p>88,3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6</text:p>
          </table:table-cell>
          <table:table-cell office:value-type="float" office:value="316989" table:style-name="ce33">
            <text:p>316,989<text:s/></text:p>
          </table:table-cell>
          <table:table-cell office:value-type="float" office:value="249959" table:style-name="ce33">
            <text:p>249,959<text:s/></text:p>
          </table:table-cell>
          <table:table-cell office:value-type="float" office:value="67030" table:style-name="ce33">
            <text:p>67,030<text:s/></text:p>
          </table:table-cell>
          <table:table-cell office:value-type="float" office:value="155806" table:style-name="ce33">
            <text:p>155,806<text:s/></text:p>
          </table:table-cell>
          <table:table-cell office:value-type="float" office:value="71049" table:style-name="ce33">
            <text:p>71,049<text:s/></text:p>
          </table:table-cell>
          <table:table-cell office:value-type="float" office:value="6803" table:style-name="ce33">
            <text:p>6,803<text:s/></text:p>
          </table:table-cell>
          <table:table-cell office:value-type="float" office:value="12707" table:style-name="ce33">
            <text:p>12,707<text:s/></text:p>
          </table:table-cell>
          <table:table-cell office:value-type="float" office:value="16533" table:style-name="ce33">
            <text:p>16,533<text:s/></text:p>
          </table:table-cell>
          <table:table-cell office:value-type="float" office:value="46821" table:style-name="ce33">
            <text:p>46,821<text:s/></text:p>
          </table:table-cell>
          <table:table-cell office:value-type="float" office:value="1893" table:style-name="ce37">
            <text:p>1,893<text:s/></text:p>
          </table:table-cell>
          <table:table-cell office:value-type="float" office:value="88776" table:style-name="ce61">
            <text:p>88,77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7</text:p>
          </table:table-cell>
          <table:table-cell office:value-type="float" office:value="319233" table:style-name="ce33">
            <text:p>319,233<text:s/></text:p>
          </table:table-cell>
          <table:table-cell office:value-type="float" office:value="250938" table:style-name="ce33">
            <text:p>250,938<text:s/></text:p>
          </table:table-cell>
          <table:table-cell office:value-type="float" office:value="68295" table:style-name="ce33">
            <text:p>68,295<text:s/></text:p>
          </table:table-cell>
          <table:table-cell office:value-type="float" office:value="155738" table:style-name="ce33">
            <text:p>155,738<text:s/></text:p>
          </table:table-cell>
          <table:table-cell office:value-type="float" office:value="71317" table:style-name="ce33">
            <text:p>71,317<text:s/></text:p>
          </table:table-cell>
          <table:table-cell office:value-type="float" office:value="6815" table:style-name="ce33">
            <text:p>6,815<text:s/></text:p>
          </table:table-cell>
          <table:table-cell office:value-type="float" office:value="12971" table:style-name="ce33">
            <text:p>12,971<text:s/></text:p>
          </table:table-cell>
          <table:table-cell office:value-type="float" office:value="16742" table:style-name="ce33">
            <text:p>16,742<text:s/></text:p>
          </table:table-cell>
          <table:table-cell office:value-type="float" office:value="46082" table:style-name="ce33">
            <text:p>46,082<text:s/></text:p>
          </table:table-cell>
          <table:table-cell office:value-type="float" office:value="1811" table:style-name="ce37">
            <text:p>1,811<text:s/></text:p>
          </table:table-cell>
          <table:table-cell office:value-type="float" office:value="87443" table:style-name="ce61">
            <text:p>87,4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8</text:p>
          </table:table-cell>
          <table:table-cell office:value-type="float" office:value="321775" table:style-name="ce33">
            <text:p>321,775<text:s/></text:p>
          </table:table-cell>
          <table:table-cell office:value-type="float" office:value="253080" table:style-name="ce33">
            <text:p>253,080<text:s/></text:p>
          </table:table-cell>
          <table:table-cell office:value-type="float" office:value="68695" table:style-name="ce33">
            <text:p>68,695<text:s/></text:p>
          </table:table-cell>
          <table:table-cell office:value-type="float" office:value="156645" table:style-name="ce33">
            <text:p>156,645<text:s/></text:p>
          </table:table-cell>
          <table:table-cell office:value-type="float" office:value="71684" table:style-name="ce33">
            <text:p>71,684<text:s/></text:p>
          </table:table-cell>
          <table:table-cell office:value-type="float" office:value="6856" table:style-name="ce33">
            <text:p>6,856<text:s/></text:p>
          </table:table-cell>
          <table:table-cell office:value-type="float" office:value="13088" table:style-name="ce33">
            <text:p>13,088<text:s/></text:p>
          </table:table-cell>
          <table:table-cell office:value-type="float" office:value="16978" table:style-name="ce33">
            <text:p>16,978<text:s/></text:p>
          </table:table-cell>
          <table:table-cell office:value-type="float" office:value="46221" table:style-name="ce33">
            <text:p>46,221<text:s/></text:p>
          </table:table-cell>
          <table:table-cell office:value-type="float" office:value="1818" table:style-name="ce37">
            <text:p>1,818<text:s/></text:p>
          </table:table-cell>
          <table:table-cell office:value-type="float" office:value="87950" table:style-name="ce61">
            <text:p>87,95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9</text:p>
          </table:table-cell>
          <table:table-cell office:value-type="float" office:value="323199" table:style-name="ce33">
            <text:p>323,199<text:s/></text:p>
          </table:table-cell>
          <table:table-cell office:value-type="float" office:value="253896" table:style-name="ce33">
            <text:p>253,896<text:s/></text:p>
          </table:table-cell>
          <table:table-cell office:value-type="float" office:value="69303" table:style-name="ce33">
            <text:p>69,303<text:s/></text:p>
          </table:table-cell>
          <table:table-cell office:value-type="float" office:value="158871" table:style-name="ce33">
            <text:p>158,871<text:s/></text:p>
          </table:table-cell>
          <table:table-cell office:value-type="float" office:value="72982" table:style-name="ce33">
            <text:p>72,982<text:s/></text:p>
          </table:table-cell>
          <table:table-cell office:value-type="float" office:value="7121" table:style-name="ce33">
            <text:p>7,121<text:s/></text:p>
          </table:table-cell>
          <table:table-cell office:value-type="float" office:value="13396" table:style-name="ce33">
            <text:p>13,396<text:s/></text:p>
          </table:table-cell>
          <table:table-cell office:value-type="float" office:value="16967" table:style-name="ce33">
            <text:p>16,967<text:s/></text:p>
          </table:table-cell>
          <table:table-cell office:value-type="float" office:value="46620" table:style-name="ce33">
            <text:p>46,620<text:s/></text:p>
          </table:table-cell>
          <table:table-cell office:value-type="float" office:value="1785" table:style-name="ce37">
            <text:p>1,785<text:s/></text:p>
          </table:table-cell>
          <table:table-cell office:value-type="float" office:value="89568" table:style-name="ce61">
            <text:p>89,56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0</text:p>
          </table:table-cell>
          <table:table-cell office:value-type="float" office:value="323820" table:style-name="ce33">
            <text:p>323,820<text:s/></text:p>
          </table:table-cell>
          <table:table-cell office:value-type="float" office:value="253847" table:style-name="ce33">
            <text:p>253,847<text:s/></text:p>
          </table:table-cell>
          <table:table-cell office:value-type="float" office:value="69973" table:style-name="ce33">
            <text:p>69,973<text:s/></text:p>
          </table:table-cell>
          <table:table-cell office:value-type="float" office:value="159936" table:style-name="ce33">
            <text:p>159,936<text:s/></text:p>
          </table:table-cell>
          <table:table-cell office:value-type="float" office:value="73493" table:style-name="ce33">
            <text:p>73,493<text:s/></text:p>
          </table:table-cell>
          <table:table-cell office:value-type="float" office:value="7429" table:style-name="ce33">
            <text:p>7,429<text:s/></text:p>
          </table:table-cell>
          <table:table-cell office:value-type="float" office:value="13587" table:style-name="ce33">
            <text:p>13,587<text:s/></text:p>
          </table:table-cell>
          <table:table-cell office:value-type="float" office:value="16961" table:style-name="ce33">
            <text:p>16,961<text:s/></text:p>
          </table:table-cell>
          <table:table-cell office:value-type="float" office:value="46685" table:style-name="ce33">
            <text:p>46,685<text:s/></text:p>
          </table:table-cell>
          <table:table-cell office:value-type="float" office:value="1781" table:style-name="ce37">
            <text:p>1,781<text:s/></text:p>
          </table:table-cell>
          <table:table-cell office:value-type="float" office:value="89963" table:style-name="ce61">
            <text:p>89,9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1</text:p>
          </table:table-cell>
          <table:table-cell office:value-type="float" office:value="325309" table:style-name="ce33">
            <text:p>325,309<text:s/></text:p>
          </table:table-cell>
          <table:table-cell office:value-type="float" office:value="254405" table:style-name="ce33">
            <text:p>254,405<text:s/></text:p>
          </table:table-cell>
          <table:table-cell office:value-type="float" office:value="70904" table:style-name="ce33">
            <text:p>70,904<text:s/></text:p>
          </table:table-cell>
          <table:table-cell office:value-type="float" office:value="161066" table:style-name="ce33">
            <text:p>161,066<text:s/></text:p>
          </table:table-cell>
          <table:table-cell office:value-type="float" office:value="73844" table:style-name="ce33">
            <text:p>73,844<text:s/></text:p>
          </table:table-cell>
          <table:table-cell office:value-type="float" office:value="7483" table:style-name="ce33">
            <text:p>7,483<text:s/></text:p>
          </table:table-cell>
          <table:table-cell office:value-type="float" office:value="13402" table:style-name="ce33">
            <text:p>13,402<text:s/></text:p>
          </table:table-cell>
          <table:table-cell office:value-type="float" office:value="16951" table:style-name="ce33">
            <text:p>16,951<text:s/></text:p>
          </table:table-cell>
          <table:table-cell office:value-type="float" office:value="47535" table:style-name="ce33">
            <text:p>47,535<text:s/></text:p>
          </table:table-cell>
          <table:table-cell office:value-type="float" office:value="1851" table:style-name="ce37">
            <text:p>1,851<text:s/></text:p>
          </table:table-cell>
          <table:table-cell office:value-type="float" office:value="90162" table:style-name="ce61">
            <text:p>90,1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2</text:p>
          </table:table-cell>
          <table:table-cell office:value-type="float" office:value="326519" table:style-name="ce33">
            <text:p>326,519<text:s/></text:p>
          </table:table-cell>
          <table:table-cell office:value-type="float" office:value="255276" table:style-name="ce33">
            <text:p>255,276<text:s/></text:p>
          </table:table-cell>
          <table:table-cell office:value-type="float" office:value="71243" table:style-name="ce33">
            <text:p>71,243<text:s/></text:p>
          </table:table-cell>
          <table:table-cell office:value-type="float" office:value="162192" table:style-name="ce33">
            <text:p>162,192<text:s/></text:p>
          </table:table-cell>
          <table:table-cell office:value-type="float" office:value="74300" table:style-name="ce33">
            <text:p>74,300<text:s/></text:p>
          </table:table-cell>
          <table:table-cell office:value-type="float" office:value="7409" table:style-name="ce33">
            <text:p>7,409<text:s/></text:p>
          </table:table-cell>
          <table:table-cell office:value-type="float" office:value="13506" table:style-name="ce33">
            <text:p>13,506<text:s/></text:p>
          </table:table-cell>
          <table:table-cell office:value-type="float" office:value="16948" table:style-name="ce33">
            <text:p>16,948<text:s/></text:p>
          </table:table-cell>
          <table:table-cell office:value-type="float" office:value="48246" table:style-name="ce33">
            <text:p>48,246<text:s/></text:p>
          </table:table-cell>
          <table:table-cell office:value-type="float" office:value="1783" table:style-name="ce37">
            <text:p>1,783<text:s/></text:p>
          </table:table-cell>
          <table:table-cell office:value-type="float" office:value="90949" table:style-name="ce61">
            <text:p>90,94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1</text:p>
          </table:table-cell>
          <table:table-cell office:value-type="float" office:value="328997" table:style-name="ce32">
            <text:p>328,997<text:s/></text:p>
          </table:table-cell>
          <table:table-cell office:value-type="float" office:value="256808" table:style-name="ce33">
            <text:p>256,808<text:s/></text:p>
          </table:table-cell>
          <table:table-cell office:value-type="float" office:value="72189" table:style-name="ce33">
            <text:p>72,189<text:s/></text:p>
          </table:table-cell>
          <table:table-cell office:value-type="float" office:value="162554" table:style-name="ce33">
            <text:p>162,554<text:s/></text:p>
          </table:table-cell>
          <table:table-cell office:value-type="float" office:value="74362" table:style-name="ce33">
            <text:p>74,362<text:s/></text:p>
          </table:table-cell>
          <table:table-cell office:value-type="float" office:value="7809" table:style-name="ce33">
            <text:p>7,809<text:s/></text:p>
          </table:table-cell>
          <table:table-cell office:value-type="float" office:value="13643" table:style-name="ce33">
            <text:p>13,643<text:s/></text:p>
          </table:table-cell>
          <table:table-cell office:value-type="float" office:value="17010" table:style-name="ce33">
            <text:p>17,010<text:s/></text:p>
          </table:table-cell>
          <table:table-cell office:value-type="float" office:value="47946" table:style-name="ce33">
            <text:p>47,946<text:s/></text:p>
          </table:table-cell>
          <table:table-cell office:value-type="float" office:value="1784" table:style-name="ce33">
            <text:p>1,784<text:s/></text:p>
          </table:table-cell>
          <table:table-cell office:value-type="float" office:value="90365" table:style-name="ce61">
            <text:p>90,3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2</text:p>
          </table:table-cell>
          <table:table-cell office:value-type="float" office:value="330029" table:style-name="ce33">
            <text:p>330,029<text:s/></text:p>
          </table:table-cell>
          <table:table-cell office:value-type="float" office:value="256937" table:style-name="ce33">
            <text:p>256,937<text:s/></text:p>
          </table:table-cell>
          <table:table-cell office:value-type="float" office:value="73092" table:style-name="ce33">
            <text:p>73,092<text:s/></text:p>
          </table:table-cell>
          <table:table-cell office:value-type="float" office:value="163691" table:style-name="ce33">
            <text:p>163,691<text:s/></text:p>
          </table:table-cell>
          <table:table-cell office:value-type="float" office:value="74459" table:style-name="ce33">
            <text:p>74,459<text:s/></text:p>
          </table:table-cell>
          <table:table-cell office:value-type="float" office:value="8425" table:style-name="ce33">
            <text:p>8,425<text:s/></text:p>
          </table:table-cell>
          <table:table-cell office:value-type="float" office:value="13737" table:style-name="ce33">
            <text:p>13,737<text:s/></text:p>
          </table:table-cell>
          <table:table-cell office:value-type="float" office:value="17121" table:style-name="ce33">
            <text:p>17,121<text:s/></text:p>
          </table:table-cell>
          <table:table-cell office:value-type="float" office:value="48196" table:style-name="ce33">
            <text:p>48,196<text:s/></text:p>
          </table:table-cell>
          <table:table-cell office:value-type="float" office:value="1753" table:style-name="ce37">
            <text:p>1,753<text:s/></text:p>
          </table:table-cell>
          <table:table-cell office:value-type="float" office:value="90599" table:style-name="ce61">
            <text:p>90,59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3</text:p>
          </table:table-cell>
          <table:table-cell office:value-type="float" office:value="331136" table:style-name="ce33">
            <text:p>331,136<text:s/></text:p>
          </table:table-cell>
          <table:table-cell office:value-type="float" office:value="257441" table:style-name="ce33">
            <text:p>257,441<text:s/></text:p>
          </table:table-cell>
          <table:table-cell office:value-type="float" office:value="73695" table:style-name="ce33">
            <text:p>73,695<text:s/></text:p>
          </table:table-cell>
          <table:table-cell office:value-type="float" office:value="164001" table:style-name="ce33">
            <text:p>164,001<text:s/></text:p>
          </table:table-cell>
          <table:table-cell office:value-type="float" office:value="74264" table:style-name="ce33">
            <text:p>74,264<text:s/></text:p>
          </table:table-cell>
          <table:table-cell office:value-type="float" office:value="8749" table:style-name="ce33">
            <text:p>8,749<text:s/></text:p>
          </table:table-cell>
          <table:table-cell office:value-type="float" office:value="13980" table:style-name="ce33">
            <text:p>13,980<text:s/></text:p>
          </table:table-cell>
          <table:table-cell office:value-type="float" office:value="17121" table:style-name="ce33">
            <text:p>17,121<text:s/></text:p>
          </table:table-cell>
          <table:table-cell office:value-type="float" office:value="48196" table:style-name="ce33">
            <text:p>48,196<text:s/></text:p>
          </table:table-cell>
          <table:table-cell office:value-type="float" office:value="1691" table:style-name="ce37">
            <text:p>1,691<text:s/></text:p>
          </table:table-cell>
          <table:table-cell office:value-type="float" office:value="90306" table:style-name="ce61">
            <text:p>90,3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4</text:p>
          </table:table-cell>
          <table:table-cell office:value-type="float" office:value="333803" table:style-name="ce33">
            <text:p>333,803<text:s/></text:p>
          </table:table-cell>
          <table:table-cell office:value-type="float" office:value="258280" table:style-name="ce33">
            <text:p>258,280<text:s/></text:p>
          </table:table-cell>
          <table:table-cell office:value-type="float" office:value="75523" table:style-name="ce33">
            <text:p>75,523<text:s/></text:p>
          </table:table-cell>
          <table:table-cell office:value-type="float" office:value="165143" table:style-name="ce33">
            <text:p>165,143<text:s/></text:p>
          </table:table-cell>
          <table:table-cell office:value-type="float" office:value="74425" table:style-name="ce33">
            <text:p>74,425<text:s/></text:p>
          </table:table-cell>
          <table:table-cell office:value-type="float" office:value="9124" table:style-name="ce33">
            <text:p>9,124<text:s/></text:p>
          </table:table-cell>
          <table:table-cell office:value-type="float" office:value="14062" table:style-name="ce33">
            <text:p>14,062<text:s/></text:p>
          </table:table-cell>
          <table:table-cell office:value-type="float" office:value="17113" table:style-name="ce33">
            <text:p>17,113<text:s/></text:p>
          </table:table-cell>
          <table:table-cell office:value-type="float" office:value="48776" table:style-name="ce33">
            <text:p>48,776<text:s/></text:p>
          </table:table-cell>
          <table:table-cell office:value-type="float" office:value="1643" table:style-name="ce37">
            <text:p>1,643<text:s/></text:p>
          </table:table-cell>
          <table:table-cell office:value-type="float" office:value="89620" table:style-name="ce61">
            <text:p>89,6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5</text:p>
          </table:table-cell>
          <table:table-cell office:value-type="float" office:value="335282" table:style-name="ce33">
            <text:p>335,282<text:s/></text:p>
          </table:table-cell>
          <table:table-cell office:value-type="float" office:value="258827" table:style-name="ce33">
            <text:p>258,827<text:s/></text:p>
          </table:table-cell>
          <table:table-cell office:value-type="float" office:value="76455" table:style-name="ce33">
            <text:p>76,455<text:s/></text:p>
          </table:table-cell>
          <table:table-cell office:value-type="float" office:value="166615" table:style-name="ce33">
            <text:p>166,615<text:s/></text:p>
          </table:table-cell>
          <table:table-cell office:value-type="float" office:value="74605" table:style-name="ce33">
            <text:p>74,605<text:s/></text:p>
          </table:table-cell>
          <table:table-cell office:value-type="float" office:value="9725" table:style-name="ce33">
            <text:p>9,725<text:s/></text:p>
          </table:table-cell>
          <table:table-cell office:value-type="float" office:value="14131" table:style-name="ce33">
            <text:p>14,131<text:s/></text:p>
          </table:table-cell>
          <table:table-cell office:value-type="float" office:value="17105" table:style-name="ce33">
            <text:p>17,105<text:s/></text:p>
          </table:table-cell>
          <table:table-cell office:value-type="float" office:value="49406" table:style-name="ce33">
            <text:p>49,406<text:s/></text:p>
          </table:table-cell>
          <table:table-cell office:value-type="float" office:value="1643" table:style-name="ce37">
            <text:p>1,643<text:s/></text:p>
          </table:table-cell>
          <table:table-cell office:value-type="float" office:value="90160" table:style-name="ce61">
            <text:p>90,1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6</text:p>
          </table:table-cell>
          <table:table-cell office:value-type="float" office:value="333986" table:style-name="ce33">
            <text:p>333,986<text:s/></text:p>
          </table:table-cell>
          <table:table-cell office:value-type="float" office:value="257320" table:style-name="ce33">
            <text:p>257,320<text:s/></text:p>
          </table:table-cell>
          <table:table-cell office:value-type="float" office:value="76666" table:style-name="ce33">
            <text:p>76,666<text:s/></text:p>
          </table:table-cell>
          <table:table-cell office:value-type="float" office:value="167399" table:style-name="ce33">
            <text:p>167,399<text:s/></text:p>
          </table:table-cell>
          <table:table-cell office:value-type="float" office:value="75060" table:style-name="ce33">
            <text:p>75,060<text:s/></text:p>
          </table:table-cell>
          <table:table-cell office:value-type="float" office:value="9315" table:style-name="ce33">
            <text:p>9,315<text:s/></text:p>
          </table:table-cell>
          <table:table-cell office:value-type="float" office:value="14830" table:style-name="ce33">
            <text:p>14,830<text:s/></text:p>
          </table:table-cell>
          <table:table-cell office:value-type="float" office:value="17141" table:style-name="ce33">
            <text:p>17,141<text:s/></text:p>
          </table:table-cell>
          <table:table-cell office:value-type="float" office:value="49544" table:style-name="ce33">
            <text:p>49,544<text:s/></text:p>
          </table:table-cell>
          <table:table-cell office:value-type="float" office:value="1509" table:style-name="ce37">
            <text:p>1,509<text:s/></text:p>
          </table:table-cell>
          <table:table-cell office:value-type="float" office:value="90733" table:style-name="ce61">
            <text:p>90,73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7</text:p>
          </table:table-cell>
          <table:table-cell office:value-type="float" office:value="336365" table:style-name="ce35">
            <text:p>336,365<text:s/></text:p>
          </table:table-cell>
          <table:table-cell office:value-type="float" office:value="259176" table:style-name="ce35">
            <text:p>259,176<text:s/></text:p>
          </table:table-cell>
          <table:table-cell office:value-type="float" office:value="77189" table:style-name="ce35">
            <text:p>77,189<text:s/></text:p>
          </table:table-cell>
          <table:table-cell office:value-type="float" office:value="167677" table:style-name="ce35">
            <text:p>167,677<text:s/></text:p>
          </table:table-cell>
          <table:table-cell office:value-type="float" office:value="75171" table:style-name="ce35">
            <text:p>75,171<text:s/></text:p>
          </table:table-cell>
          <table:table-cell office:value-type="float" office:value="9710" table:style-name="ce35">
            <text:p>9,710<text:s/></text:p>
          </table:table-cell>
          <table:table-cell office:value-type="float" office:value="14783" table:style-name="ce35">
            <text:p>14,783<text:s/></text:p>
          </table:table-cell>
          <table:table-cell office:value-type="float" office:value="17156" table:style-name="ce35">
            <text:p>17,156<text:s/></text:p>
          </table:table-cell>
          <table:table-cell office:value-type="float" office:value="49344" table:style-name="ce35">
            <text:p>49,344<text:s/></text:p>
          </table:table-cell>
          <table:table-cell office:value-type="float" office:value="1513" table:style-name="ce38">
            <text:p>1,513<text:s/></text:p>
          </table:table-cell>
          <table:table-cell office:value-type="float" office:value="90488" table:style-name="ce63">
            <text:p>90,48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8</text:p>
          </table:table-cell>
          <table:table-cell office:value-type="float" office:value="337710" table:style-name="ce35">
            <text:p>337,710<text:s/></text:p>
          </table:table-cell>
          <table:table-cell office:value-type="float" office:value="259373" table:style-name="ce35">
            <text:p>259,373<text:s/></text:p>
          </table:table-cell>
          <table:table-cell office:value-type="float" office:value="78337" table:style-name="ce35">
            <text:p>78,337<text:s/></text:p>
          </table:table-cell>
          <table:table-cell office:value-type="float" office:value="169181" table:style-name="ce35">
            <text:p>169,181<text:s/></text:p>
          </table:table-cell>
          <table:table-cell office:value-type="float" office:value="75433" table:style-name="ce35">
            <text:p>75,433<text:s/></text:p>
          </table:table-cell>
          <table:table-cell office:value-type="float" office:value="9606" table:style-name="ce35">
            <text:p>9,606<text:s/></text:p>
          </table:table-cell>
          <table:table-cell office:value-type="float" office:value="15463" table:style-name="ce35">
            <text:p>15,463<text:s/></text:p>
          </table:table-cell>
          <table:table-cell office:value-type="float" office:value="17222" table:style-name="ce35">
            <text:p>17,222<text:s/></text:p>
          </table:table-cell>
          <table:table-cell office:value-type="float" office:value="49944" table:style-name="ce35">
            <text:p>49,944<text:s/></text:p>
          </table:table-cell>
          <table:table-cell office:value-type="float" office:value="1513" table:style-name="ce38">
            <text:p>1,513<text:s/></text:p>
          </table:table-cell>
          <table:table-cell office:value-type="float" office:value="90844" table:style-name="ce63">
            <text:p>90,84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9</text:p>
          </table:table-cell>
          <table:table-cell office:value-type="float" office:value="337806" table:style-name="ce35">
            <text:p>337,806<text:s/></text:p>
          </table:table-cell>
          <table:table-cell office:value-type="float" office:value="259872" table:style-name="ce35">
            <text:p>259,872<text:s/></text:p>
          </table:table-cell>
          <table:table-cell office:value-type="float" office:value="77934" table:style-name="ce35">
            <text:p>77,934<text:s/></text:p>
          </table:table-cell>
          <table:table-cell office:value-type="float" office:value="169899" table:style-name="ce35">
            <text:p>169,899<text:s/></text:p>
          </table:table-cell>
          <table:table-cell office:value-type="float" office:value="75682" table:style-name="ce35">
            <text:p>75,682<text:s/></text:p>
          </table:table-cell>
          <table:table-cell office:value-type="float" office:value="9929" table:style-name="ce35">
            <text:p>9,929<text:s/></text:p>
          </table:table-cell>
          <table:table-cell office:value-type="float" office:value="15726" table:style-name="ce35">
            <text:p>15,726<text:s/></text:p>
          </table:table-cell>
          <table:table-cell office:value-type="float" office:value="17204" table:style-name="ce35">
            <text:p>17,204<text:s/></text:p>
          </table:table-cell>
          <table:table-cell office:value-type="float" office:value="49844" table:style-name="ce35">
            <text:p>49,844<text:s/></text:p>
          </table:table-cell>
          <table:table-cell office:value-type="float" office:value="1514" table:style-name="ce38">
            <text:p>1,514<text:s/></text:p>
          </table:table-cell>
          <table:table-cell office:value-type="float" office:value="91965" table:style-name="ce63">
            <text:p>91,9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0</text:p>
          </table:table-cell>
          <table:table-cell office:value-type="float" office:value="339618" table:style-name="ce35">
            <text:p>339,618<text:s/></text:p>
          </table:table-cell>
          <table:table-cell office:value-type="float" office:value="260856" table:style-name="ce35">
            <text:p>260,856<text:s/></text:p>
          </table:table-cell>
          <table:table-cell office:value-type="float" office:value="78762" table:style-name="ce35">
            <text:p>78,762<text:s/></text:p>
          </table:table-cell>
          <table:table-cell office:value-type="float" office:value="170677" table:style-name="ce35">
            <text:p>170,677<text:s/></text:p>
          </table:table-cell>
          <table:table-cell office:value-type="float" office:value="76128" table:style-name="ce35">
            <text:p>76,128<text:s/></text:p>
          </table:table-cell>
          <table:table-cell office:value-type="float" office:value="9986" table:style-name="ce35">
            <text:p>9,986<text:s/></text:p>
          </table:table-cell>
          <table:table-cell office:value-type="float" office:value="15847" table:style-name="ce35">
            <text:p>15,847<text:s/></text:p>
          </table:table-cell>
          <table:table-cell office:value-type="float" office:value="17260" table:style-name="ce35">
            <text:p>17,260<text:s/></text:p>
          </table:table-cell>
          <table:table-cell office:value-type="float" office:value="49911" table:style-name="ce35">
            <text:p>49,911<text:s/></text:p>
          </table:table-cell>
          <table:table-cell office:value-type="float" office:value="1545" table:style-name="ce38">
            <text:p>1,545<text:s/></text:p>
          </table:table-cell>
          <table:table-cell office:value-type="float" office:value="91915" table:style-name="ce63">
            <text:p>91,9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1</text:p>
          </table:table-cell>
          <table:table-cell office:value-type="float" office:value="340983" table:style-name="ce35">
            <text:p>340,983<text:s/></text:p>
          </table:table-cell>
          <table:table-cell office:value-type="float" office:value="260728" table:style-name="ce35">
            <text:p>260,728<text:s/></text:p>
          </table:table-cell>
          <table:table-cell office:value-type="float" office:value="80255" table:style-name="ce35">
            <text:p>80,255<text:s/></text:p>
          </table:table-cell>
          <table:table-cell office:value-type="float" office:value="172030" table:style-name="ce35">
            <text:p>172,030<text:s/></text:p>
          </table:table-cell>
          <table:table-cell office:value-type="float" office:value="76260" table:style-name="ce35">
            <text:p>76,260<text:s/></text:p>
          </table:table-cell>
          <table:table-cell office:value-type="float" office:value="10214" table:style-name="ce35">
            <text:p>10,214<text:s/></text:p>
          </table:table-cell>
          <table:table-cell office:value-type="float" office:value="15836" table:style-name="ce35">
            <text:p>15,836<text:s/></text:p>
          </table:table-cell>
          <table:table-cell office:value-type="float" office:value="17261" table:style-name="ce35">
            <text:p>17,261<text:s/></text:p>
          </table:table-cell>
          <table:table-cell office:value-type="float" office:value="50936" table:style-name="ce35">
            <text:p>50,936<text:s/></text:p>
          </table:table-cell>
          <table:table-cell office:value-type="float" office:value="1523" table:style-name="ce38">
            <text:p>1,523<text:s/></text:p>
          </table:table-cell>
          <table:table-cell office:value-type="float" office:value="91775" table:style-name="ce63">
            <text:p>91,77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2</text:p>
          </table:table-cell>
          <table:table-cell office:value-type="float" office:value="343420" table:style-name="ce35">
            <text:p>343,420<text:s/></text:p>
          </table:table-cell>
          <table:table-cell office:value-type="float" office:value="263370" table:style-name="ce35">
            <text:p>263,370<text:s/></text:p>
          </table:table-cell>
          <table:table-cell office:value-type="float" office:value="80050" table:style-name="ce35">
            <text:p>80,050<text:s/></text:p>
          </table:table-cell>
          <table:table-cell office:value-type="float" office:value="172508" table:style-name="ce35">
            <text:p>172,508<text:s/></text:p>
          </table:table-cell>
          <table:table-cell office:value-type="float" office:value="76476" table:style-name="ce35">
            <text:p>76,476<text:s/></text:p>
          </table:table-cell>
          <table:table-cell office:value-type="float" office:value="10279" table:style-name="ce35">
            <text:p>10,279<text:s/></text:p>
          </table:table-cell>
          <table:table-cell office:value-type="float" office:value="15714" table:style-name="ce35">
            <text:p>15,714<text:s/></text:p>
          </table:table-cell>
          <table:table-cell office:value-type="float" office:value="17261" table:style-name="ce35">
            <text:p>17,261<text:s/></text:p>
          </table:table-cell>
          <table:table-cell office:value-type="float" office:value="51295" table:style-name="ce35">
            <text:p>51,295<text:s/></text:p>
          </table:table-cell>
          <table:table-cell office:value-type="float" office:value="1483" table:style-name="ce38">
            <text:p>1,483<text:s/></text:p>
          </table:table-cell>
          <table:table-cell office:value-type="float" office:value="92458" table:style-name="ce63">
            <text:p>92,4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201</text:p>
          </table:table-cell>
          <table:table-cell office:value-type="float" office:value="346194" table:style-name="ce32">
            <text:p>346,194<text:s/></text:p>
          </table:table-cell>
          <table:table-cell office:value-type="float" office:value="263955" table:style-name="ce33">
            <text:p>263,955<text:s/></text:p>
          </table:table-cell>
          <table:table-cell office:value-type="float" office:value="82239" table:style-name="ce33">
            <text:p>82,239<text:s/></text:p>
          </table:table-cell>
          <table:table-cell office:value-type="float" office:value="174330" table:style-name="ce33">
            <text:p>174,330<text:s/></text:p>
          </table:table-cell>
          <table:table-cell office:value-type="float" office:value="76457" table:style-name="ce33">
            <text:p>76,457<text:s/></text:p>
          </table:table-cell>
          <table:table-cell office:value-type="float" office:value="10889" table:style-name="ce33">
            <text:p>10,889<text:s/></text:p>
          </table:table-cell>
          <table:table-cell office:value-type="float" office:value="16210" table:style-name="ce33">
            <text:p>16,210<text:s/></text:p>
          </table:table-cell>
          <table:table-cell office:value-type="float" office:value="17304" table:style-name="ce33">
            <text:p>17,304<text:s/></text:p>
          </table:table-cell>
          <table:table-cell office:value-type="float" office:value="51994" table:style-name="ce33">
            <text:p>51,994<text:s/></text:p>
          </table:table-cell>
          <table:table-cell office:value-type="float" office:value="1476" table:style-name="ce33">
            <text:p>1,476<text:s/></text:p>
          </table:table-cell>
          <table:table-cell office:value-type="float" office:value="92091" table:style-name="ce61">
            <text:p>92,09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202</text:p>
          </table:table-cell>
          <table:table-cell office:value-type="float" office:value="347197" table:style-name="ce33">
            <text:p>347,197<text:s/></text:p>
          </table:table-cell>
          <table:table-cell office:value-type="float" office:value="264262" table:style-name="ce33">
            <text:p>264,262<text:s/></text:p>
          </table:table-cell>
          <table:table-cell office:value-type="float" office:value="82935" table:style-name="ce33">
            <text:p>82,935<text:s/></text:p>
          </table:table-cell>
          <table:table-cell office:value-type="float" office:value="174933" table:style-name="ce33">
            <text:p>174,933<text:s/></text:p>
          </table:table-cell>
          <table:table-cell office:value-type="float" office:value="76523" table:style-name="ce33">
            <text:p>76,523<text:s/></text:p>
          </table:table-cell>
          <table:table-cell office:value-type="float" office:value="11130" table:style-name="ce33">
            <text:p>11,130<text:s/></text:p>
          </table:table-cell>
          <table:table-cell office:value-type="float" office:value="16375" table:style-name="ce33">
            <text:p>16,375<text:s/></text:p>
          </table:table-cell>
          <table:table-cell office:value-type="float" office:value="17327" table:style-name="ce33">
            <text:p>17,327<text:s/></text:p>
          </table:table-cell>
          <table:table-cell office:value-type="float" office:value="52244" table:style-name="ce33">
            <text:p>52,244<text:s/></text:p>
          </table:table-cell>
          <table:table-cell office:value-type="float" office:value="1334" table:style-name="ce37">
            <text:p>1,334<text:s/></text:p>
          </table:table-cell>
          <table:table-cell office:value-type="float" office:value="91998" table:style-name="ce61">
            <text:p>91,99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3</text:p>
          </table:table-cell>
          <table:table-cell office:value-type="float" office:value="348890" table:style-name="ce33">
            <text:p>348,890<text:s/></text:p>
          </table:table-cell>
          <table:table-cell office:value-type="float" office:value="265083" table:style-name="ce33">
            <text:p>265,083<text:s/></text:p>
          </table:table-cell>
          <table:table-cell office:value-type="float" office:value="83807" table:style-name="ce33">
            <text:p>83,807<text:s/></text:p>
          </table:table-cell>
          <table:table-cell office:value-type="float" office:value="175971" table:style-name="ce33">
            <text:p>175,971<text:s/></text:p>
          </table:table-cell>
          <table:table-cell office:value-type="float" office:value="76625" table:style-name="ce33">
            <text:p>76,625<text:s/></text:p>
          </table:table-cell>
          <table:table-cell office:value-type="float" office:value="11538" table:style-name="ce33">
            <text:p>11,538<text:s/></text:p>
          </table:table-cell>
          <table:table-cell office:value-type="float" office:value="16546" table:style-name="ce33">
            <text:p>16,546<text:s/></text:p>
          </table:table-cell>
          <table:table-cell office:value-type="float" office:value="17371" table:style-name="ce33">
            <text:p>17,371<text:s/></text:p>
          </table:table-cell>
          <table:table-cell office:value-type="float" office:value="52544" table:style-name="ce33">
            <text:p>52,544<text:s/></text:p>
          </table:table-cell>
          <table:table-cell office:value-type="float" office:value="1347" table:style-name="ce37">
            <text:p>1,347<text:s/></text:p>
          </table:table-cell>
          <table:table-cell office:value-type="float" office:value="92164" table:style-name="ce61">
            <text:p>92,164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4</text:p>
          </table:table-cell>
          <table:table-cell office:value-type="float" office:value="350421" table:style-name="ce33">
            <text:p>350,421<text:s/></text:p>
          </table:table-cell>
          <table:table-cell office:value-type="float" office:value="265425" table:style-name="ce33">
            <text:p>265,425<text:s/></text:p>
          </table:table-cell>
          <table:table-cell office:value-type="float" office:value="84996" table:style-name="ce33">
            <text:p>84,996<text:s/></text:p>
          </table:table-cell>
          <table:table-cell office:value-type="float" office:value="176628" table:style-name="ce33">
            <text:p>176,628<text:s/></text:p>
          </table:table-cell>
          <table:table-cell office:value-type="float" office:value="76791" table:style-name="ce33">
            <text:p>76,791<text:s/></text:p>
          </table:table-cell>
          <table:table-cell office:value-type="float" office:value="11901" table:style-name="ce33">
            <text:p>11,901<text:s/></text:p>
          </table:table-cell>
          <table:table-cell office:value-type="float" office:value="16340" table:style-name="ce33">
            <text:p>16,340<text:s/></text:p>
          </table:table-cell>
          <table:table-cell office:value-type="float" office:value="17371" table:style-name="ce33">
            <text:p>17,371<text:s/></text:p>
          </table:table-cell>
          <table:table-cell office:value-type="float" office:value="52877" table:style-name="ce33">
            <text:p>52,877<text:s/></text:p>
          </table:table-cell>
          <table:table-cell office:value-type="float" office:value="1348" table:style-name="ce37">
            <text:p>1,348<text:s/></text:p>
          </table:table-cell>
          <table:table-cell office:value-type="float" office:value="91632" table:style-name="ce61">
            <text:p>91,632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5</text:p>
          </table:table-cell>
          <table:table-cell office:value-type="float" office:value="351436" table:style-name="ce33">
            <text:p>351,436<text:s/></text:p>
          </table:table-cell>
          <table:table-cell office:value-type="float" office:value="265010" table:style-name="ce33">
            <text:p>265,010<text:s/></text:p>
          </table:table-cell>
          <table:table-cell office:value-type="float" office:value="86426" table:style-name="ce33">
            <text:p>86,426<text:s/></text:p>
          </table:table-cell>
          <table:table-cell office:value-type="float" office:value="177505" table:style-name="ce33">
            <text:p>177,505<text:s/></text:p>
          </table:table-cell>
          <table:table-cell office:value-type="float" office:value="76912" table:style-name="ce33">
            <text:p>76,912<text:s/></text:p>
          </table:table-cell>
          <table:table-cell office:value-type="float" office:value="12139" table:style-name="ce33">
            <text:p>12,139<text:s/></text:p>
          </table:table-cell>
          <table:table-cell office:value-type="float" office:value="16397" table:style-name="ce33">
            <text:p>16,397<text:s/></text:p>
          </table:table-cell>
          <table:table-cell office:value-type="float" office:value="17540" table:style-name="ce33">
            <text:p>17,540<text:s/></text:p>
          </table:table-cell>
          <table:table-cell office:value-type="float" office:value="53166" table:style-name="ce33">
            <text:p>53,166<text:s/></text:p>
          </table:table-cell>
          <table:table-cell office:value-type="float" office:value="1351" table:style-name="ce37">
            <text:p>1,351<text:s/></text:p>
          </table:table-cell>
          <table:table-cell office:value-type="float" office:value="91079" table:style-name="ce61">
            <text:p>91,07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6</text:p>
          </table:table-cell>
          <table:table-cell office:value-type="float" office:value="352630" table:style-name="ce33">
            <text:p>352,630<text:s/></text:p>
          </table:table-cell>
          <table:table-cell office:value-type="float" office:value="266427" table:style-name="ce33">
            <text:p>266,427<text:s/></text:p>
          </table:table-cell>
          <table:table-cell office:value-type="float" office:value="86203" table:style-name="ce33">
            <text:p>86,203<text:s/></text:p>
          </table:table-cell>
          <table:table-cell office:value-type="float" office:value="177214" table:style-name="ce33">
            <text:p>177,214<text:s/></text:p>
          </table:table-cell>
          <table:table-cell office:value-type="float" office:value="76949" table:style-name="ce33">
            <text:p>76,949<text:s/></text:p>
          </table:table-cell>
          <table:table-cell office:value-type="float" office:value="11679" table:style-name="ce33">
            <text:p>11,679<text:s/></text:p>
          </table:table-cell>
          <table:table-cell office:value-type="float" office:value="16754" table:style-name="ce33">
            <text:p>16,754<text:s/></text:p>
          </table:table-cell>
          <table:table-cell office:value-type="float" office:value="17524" table:style-name="ce33">
            <text:p>17,524<text:s/></text:p>
          </table:table-cell>
          <table:table-cell office:value-type="float" office:value="52964" table:style-name="ce33">
            <text:p>52,964<text:s/></text:p>
          </table:table-cell>
          <table:table-cell office:value-type="float" office:value="1344" table:style-name="ce37">
            <text:p>1,344<text:s/></text:p>
          </table:table-cell>
          <table:table-cell office:value-type="float" office:value="91011" table:style-name="ce61">
            <text:p>91,011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7</text:p>
          </table:table-cell>
          <table:table-cell office:value-type="float" office:value="355655" table:style-name="ce33">
            <text:p>355,655<text:s/></text:p>
          </table:table-cell>
          <table:table-cell office:value-type="float" office:value="268474" table:style-name="ce33">
            <text:p>268,474<text:s/></text:p>
          </table:table-cell>
          <table:table-cell office:value-type="float" office:value="87181" table:style-name="ce33">
            <text:p>87,181<text:s/></text:p>
          </table:table-cell>
          <table:table-cell office:value-type="float" office:value="178397" table:style-name="ce33">
            <text:p>178,397<text:s/></text:p>
          </table:table-cell>
          <table:table-cell office:value-type="float" office:value="77267" table:style-name="ce33">
            <text:p>77,267<text:s/></text:p>
          </table:table-cell>
          <table:table-cell office:value-type="float" office:value="11667" table:style-name="ce33">
            <text:p>11,667<text:s/></text:p>
          </table:table-cell>
          <table:table-cell office:value-type="float" office:value="17250" table:style-name="ce33">
            <text:p>17,250<text:s/></text:p>
          </table:table-cell>
          <table:table-cell office:value-type="float" office:value="17835" table:style-name="ce33">
            <text:p>17,835<text:s/></text:p>
          </table:table-cell>
          <table:table-cell office:value-type="float" office:value="53034" table:style-name="ce33">
            <text:p>53,034<text:s/></text:p>
          </table:table-cell>
          <table:table-cell office:value-type="float" office:value="1344" table:style-name="ce37">
            <text:p>1,344<text:s/></text:p>
          </table:table-cell>
          <table:table-cell office:value-type="float" office:value="91216" table:style-name="ce61">
            <text:p>91,216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8</text:p>
          </table:table-cell>
          <table:table-cell office:value-type="float" office:value="356766" table:style-name="ce33">
            <text:p>356,766<text:s/></text:p>
          </table:table-cell>
          <table:table-cell office:value-type="float" office:value="268684" table:style-name="ce33">
            <text:p>268,684<text:s/></text:p>
          </table:table-cell>
          <table:table-cell office:value-type="float" office:value="88082" table:style-name="ce33">
            <text:p>88,082<text:s/></text:p>
          </table:table-cell>
          <table:table-cell office:value-type="float" office:value="179722" table:style-name="ce33">
            <text:p>179,722<text:s/></text:p>
          </table:table-cell>
          <table:table-cell office:value-type="float" office:value="77752" table:style-name="ce33">
            <text:p>77,752<text:s/></text:p>
          </table:table-cell>
          <table:table-cell office:value-type="float" office:value="11976" table:style-name="ce33">
            <text:p>11,976<text:s/></text:p>
          </table:table-cell>
          <table:table-cell office:value-type="float" office:value="17475" table:style-name="ce33">
            <text:p>17,475<text:s/></text:p>
          </table:table-cell>
          <table:table-cell office:value-type="float" office:value="17873" table:style-name="ce33">
            <text:p>17,873<text:s/></text:p>
          </table:table-cell>
          <table:table-cell office:value-type="float" office:value="53297" table:style-name="ce33">
            <text:p>53,297<text:s/></text:p>
          </table:table-cell>
          <table:table-cell office:value-type="float" office:value="1349" table:style-name="ce37">
            <text:p>1,349<text:s/></text:p>
          </table:table-cell>
          <table:table-cell office:value-type="float" office:value="91640" table:style-name="ce61">
            <text:p>91,64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9</text:p>
          </table:table-cell>
          <table:table-cell office:value-type="float" office:value="357465" table:style-name="ce33">
            <text:p>357,465<text:s/></text:p>
          </table:table-cell>
          <table:table-cell office:value-type="float" office:value="270305" table:style-name="ce33">
            <text:p>270,305<text:s/></text:p>
          </table:table-cell>
          <table:table-cell office:value-type="float" office:value="87160" table:style-name="ce33">
            <text:p>87,160<text:s/></text:p>
          </table:table-cell>
          <table:table-cell office:value-type="float" office:value="180504" table:style-name="ce33">
            <text:p>180,504<text:s/></text:p>
          </table:table-cell>
          <table:table-cell office:value-type="float" office:value="78421" table:style-name="ce33">
            <text:p>78,421<text:s/></text:p>
          </table:table-cell>
          <table:table-cell office:value-type="float" office:value="11879" table:style-name="ce33">
            <text:p>11,879<text:s/></text:p>
          </table:table-cell>
          <table:table-cell office:value-type="float" office:value="17511" table:style-name="ce33">
            <text:p>17,511<text:s/></text:p>
          </table:table-cell>
          <table:table-cell office:value-type="float" office:value="17907" table:style-name="ce33">
            <text:p>17,907<text:s/></text:p>
          </table:table-cell>
          <table:table-cell office:value-type="float" office:value="53443" table:style-name="ce33">
            <text:p>53,443<text:s/></text:p>
          </table:table-cell>
          <table:table-cell office:value-type="float" office:value="1343" table:style-name="ce37">
            <text:p>1,343<text:s/></text:p>
          </table:table-cell>
          <table:table-cell office:value-type="float" office:value="93344" table:style-name="ce61">
            <text:p>93,344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0</text:p>
          </table:table-cell>
          <table:table-cell office:value-type="float" office:value="358271" table:style-name="ce33">
            <text:p>358,271<text:s/></text:p>
          </table:table-cell>
          <table:table-cell office:value-type="float" office:value="270779" table:style-name="ce33">
            <text:p>270,779<text:s/></text:p>
          </table:table-cell>
          <table:table-cell office:value-type="float" office:value="87492" table:style-name="ce33">
            <text:p>87,492<text:s/></text:p>
          </table:table-cell>
          <table:table-cell office:value-type="float" office:value="181494" table:style-name="ce33">
            <text:p>181,494<text:s/></text:p>
          </table:table-cell>
          <table:table-cell office:value-type="float" office:value="79056" table:style-name="ce33">
            <text:p>79,056<text:s/></text:p>
          </table:table-cell>
          <table:table-cell office:value-type="float" office:value="12028" table:style-name="ce33">
            <text:p>12,028<text:s/></text:p>
          </table:table-cell>
          <table:table-cell office:value-type="float" office:value="17606" table:style-name="ce33">
            <text:p>17,606<text:s/></text:p>
          </table:table-cell>
          <table:table-cell office:value-type="float" office:value="17603" table:style-name="ce33">
            <text:p>17,603<text:s/></text:p>
          </table:table-cell>
          <table:table-cell office:value-type="float" office:value="53839" table:style-name="ce33">
            <text:p>53,839<text:s/></text:p>
          </table:table-cell>
          <table:table-cell office:value-type="float" office:value="1362" table:style-name="ce37">
            <text:p>1,362<text:s/></text:p>
          </table:table-cell>
          <table:table-cell office:value-type="float" office:value="94002" table:style-name="ce61">
            <text:p>94,002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1</text:p>
          </table:table-cell>
          <table:table-cell office:value-type="float" office:value="360522" table:style-name="ce33">
            <text:p>360,522<text:s/></text:p>
          </table:table-cell>
          <table:table-cell office:value-type="float" office:value="271953" table:style-name="ce33">
            <text:p>271,953<text:s/></text:p>
          </table:table-cell>
          <table:table-cell office:value-type="float" office:value="88569" table:style-name="ce33">
            <text:p>88,569<text:s/></text:p>
          </table:table-cell>
          <table:table-cell office:value-type="float" office:value="182378" table:style-name="ce33">
            <text:p>182,378<text:s/></text:p>
          </table:table-cell>
          <table:table-cell office:value-type="float" office:value="79254" table:style-name="ce33">
            <text:p>79,254<text:s/></text:p>
          </table:table-cell>
          <table:table-cell office:value-type="float" office:value="12251" table:style-name="ce33">
            <text:p>12,251<text:s/></text:p>
          </table:table-cell>
          <table:table-cell office:value-type="float" office:value="17627" table:style-name="ce33">
            <text:p>17,627<text:s/></text:p>
          </table:table-cell>
          <table:table-cell office:value-type="float" office:value="17702" table:style-name="ce33">
            <text:p>17,702<text:s/></text:p>
          </table:table-cell>
          <table:table-cell office:value-type="float" office:value="54189" table:style-name="ce33">
            <text:p>54,189<text:s/></text:p>
          </table:table-cell>
          <table:table-cell office:value-type="float" office:value="1355" table:style-name="ce37">
            <text:p>1,355<text:s/></text:p>
          </table:table-cell>
          <table:table-cell office:value-type="float" office:value="93809" table:style-name="ce61">
            <text:p>93,80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2</text:p>
          </table:table-cell>
          <table:table-cell office:value-type="float" office:value="361525" table:style-name="ce33">
            <text:p>361,525<text:s/></text:p>
          </table:table-cell>
          <table:table-cell office:value-type="float" office:value="273442" table:style-name="ce33">
            <text:p>273,442<text:s/></text:p>
          </table:table-cell>
          <table:table-cell office:value-type="float" office:value="88083" table:style-name="ce33">
            <text:p>88,083<text:s/></text:p>
          </table:table-cell>
          <table:table-cell office:value-type="float" office:value="182741" table:style-name="ce33">
            <text:p>182,741<text:s/></text:p>
          </table:table-cell>
          <table:table-cell office:value-type="float" office:value="79637" table:style-name="ce33">
            <text:p>79,637<text:s/></text:p>
          </table:table-cell>
          <table:table-cell office:value-type="float" office:value="12034" table:style-name="ce33">
            <text:p>12,034<text:s/></text:p>
          </table:table-cell>
          <table:table-cell office:value-type="float" office:value="17797" table:style-name="ce33">
            <text:p>17,797<text:s/></text:p>
          </table:table-cell>
          <table:table-cell office:value-type="float" office:value="17681" table:style-name="ce33">
            <text:p>17,681<text:s/></text:p>
          </table:table-cell>
          <table:table-cell office:value-type="float" office:value="54241" table:style-name="ce33">
            <text:p>54,241<text:s/></text:p>
          </table:table-cell>
          <table:table-cell office:value-type="float" office:value="1351" table:style-name="ce37">
            <text:p>1,351<text:s/></text:p>
          </table:table-cell>
          <table:table-cell office:value-type="float" office:value="94658" table:style-name="ce61">
            <text:p>94,65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1</text:p>
          </table:table-cell>
          <table:table-cell office:value-type="float" office:value="364798" table:style-name="ce33">
            <text:p>364,798<text:s/></text:p>
          </table:table-cell>
          <table:table-cell office:value-type="float" office:value="275604" table:style-name="ce33">
            <text:p>275,604<text:s/></text:p>
          </table:table-cell>
          <table:table-cell office:value-type="float" office:value="89194" table:style-name="ce33">
            <text:p>89,194<text:s/></text:p>
          </table:table-cell>
          <table:table-cell office:value-type="float" office:value="184059" table:style-name="ce33">
            <text:p>184,059<text:s/></text:p>
          </table:table-cell>
          <table:table-cell office:value-type="float" office:value="79944" table:style-name="ce33">
            <text:p>79,944<text:s/></text:p>
          </table:table-cell>
          <table:table-cell office:value-type="float" office:value="12545" table:style-name="ce33">
            <text:p>12,545<text:s/></text:p>
          </table:table-cell>
          <table:table-cell office:value-type="float" office:value="18025" table:style-name="ce33">
            <text:p>18,025<text:s/></text:p>
          </table:table-cell>
          <table:table-cell office:value-type="float" office:value="17542" table:style-name="ce33">
            <text:p>17,542<text:s/></text:p>
          </table:table-cell>
          <table:table-cell office:value-type="float" office:value="54645" table:style-name="ce33">
            <text:p>54,645<text:s/></text:p>
          </table:table-cell>
          <table:table-cell office:value-type="float" office:value="1358" table:style-name="ce37">
            <text:p>1,358<text:s/></text:p>
          </table:table-cell>
          <table:table-cell office:value-type="float" office:value="94865" table:style-name="ce61">
            <text:p>94,865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2</text:p>
          </table:table-cell>
          <table:table-cell office:value-type="float" office:value="366473" table:style-name="ce33">
            <text:p>366,473<text:s/></text:p>
          </table:table-cell>
          <table:table-cell office:value-type="float" office:value="275893" table:style-name="ce33">
            <text:p>275,893<text:s/></text:p>
          </table:table-cell>
          <table:table-cell office:value-type="float" office:value="90580" table:style-name="ce33">
            <text:p>90,580<text:s/></text:p>
          </table:table-cell>
          <table:table-cell office:value-type="float" office:value="184484" table:style-name="ce33">
            <text:p>184,484<text:s/></text:p>
          </table:table-cell>
          <table:table-cell office:value-type="float" office:value="79948" table:style-name="ce33">
            <text:p>79,948<text:s/></text:p>
          </table:table-cell>
          <table:table-cell office:value-type="float" office:value="12635" table:style-name="ce33">
            <text:p>12,635<text:s/></text:p>
          </table:table-cell>
          <table:table-cell office:value-type="float" office:value="18000" table:style-name="ce33">
            <text:p>18,000<text:s/></text:p>
          </table:table-cell>
          <table:table-cell office:value-type="float" office:value="17553" table:style-name="ce33">
            <text:p>17,553<text:s/></text:p>
          </table:table-cell>
          <table:table-cell office:value-type="float" office:value="55095" table:style-name="ce33">
            <text:p>55,095<text:s/></text:p>
          </table:table-cell>
          <table:table-cell office:value-type="float" office:value="1253" table:style-name="ce37">
            <text:p>1,253<text:s/></text:p>
          </table:table-cell>
          <table:table-cell office:value-type="float" office:value="93904" table:style-name="ce61">
            <text:p>93,90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3</text:p>
          </table:table-cell>
          <table:table-cell office:value-type="float" office:value="366592" table:style-name="ce33">
            <text:p>366,592<text:s/></text:p>
          </table:table-cell>
          <table:table-cell office:value-type="float" office:value="277008" table:style-name="ce33">
            <text:p>277,008<text:s/></text:p>
          </table:table-cell>
          <table:table-cell office:value-type="float" office:value="89584" table:style-name="ce33">
            <text:p>89,584<text:s/></text:p>
          </table:table-cell>
          <table:table-cell office:value-type="float" office:value="184574" table:style-name="ce33">
            <text:p>184,574<text:s/></text:p>
          </table:table-cell>
          <table:table-cell office:value-type="float" office:value="80071" table:style-name="ce33">
            <text:p>80,071<text:s/></text:p>
          </table:table-cell>
          <table:table-cell office:value-type="float" office:value="13007" table:style-name="ce33">
            <text:p>13,007<text:s/></text:p>
          </table:table-cell>
          <table:table-cell office:value-type="float" office:value="18159" table:style-name="ce33">
            <text:p>18,159<text:s/></text:p>
          </table:table-cell>
          <table:table-cell office:value-type="float" office:value="17524" table:style-name="ce33">
            <text:p>17,524<text:s/></text:p>
          </table:table-cell>
          <table:table-cell office:value-type="float" office:value="54645" table:style-name="ce33">
            <text:p>54,645<text:s/></text:p>
          </table:table-cell>
          <table:table-cell office:value-type="float" office:value="1168" table:style-name="ce37">
            <text:p>1,168<text:s/></text:p>
          </table:table-cell>
          <table:table-cell office:value-type="float" office:value="94990" table:style-name="ce61">
            <text:p>94,99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4</text:p>
          </table:table-cell>
          <table:table-cell office:value-type="float" office:value="368951" table:style-name="ce33">
            <text:p>368,951<text:s/></text:p>
          </table:table-cell>
          <table:table-cell office:value-type="float" office:value="278725" table:style-name="ce33">
            <text:p>278,725<text:s/></text:p>
          </table:table-cell>
          <table:table-cell office:value-type="float" office:value="90226" table:style-name="ce33">
            <text:p>90,226<text:s/></text:p>
          </table:table-cell>
          <table:table-cell office:value-type="float" office:value="185013" table:style-name="ce33">
            <text:p>185,013<text:s/></text:p>
          </table:table-cell>
          <table:table-cell office:value-type="float" office:value="80361" table:style-name="ce33">
            <text:p>80,361<text:s/></text:p>
          </table:table-cell>
          <table:table-cell office:value-type="float" office:value="13407" table:style-name="ce33">
            <text:p>13,407<text:s/></text:p>
          </table:table-cell>
          <table:table-cell office:value-type="float" office:value="18015" table:style-name="ce33">
            <text:p>18,015<text:s/></text:p>
          </table:table-cell>
          <table:table-cell office:value-type="float" office:value="17413" table:style-name="ce33">
            <text:p>17,413<text:s/></text:p>
          </table:table-cell>
          <table:table-cell office:value-type="float" office:value="54642" table:style-name="ce33">
            <text:p>54,642<text:s/></text:p>
          </table:table-cell>
          <table:table-cell office:value-type="float" office:value="1175" table:style-name="ce37">
            <text:p>1,175<text:s/></text:p>
          </table:table-cell>
          <table:table-cell office:value-type="float" office:value="94787" table:style-name="ce61">
            <text:p>94,787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5</text:p>
          </table:table-cell>
          <table:table-cell office:value-type="float" office:value="369535" table:style-name="ce33">
            <text:p>369,535<text:s/></text:p>
          </table:table-cell>
          <table:table-cell office:value-type="float" office:value="278823" table:style-name="ce33">
            <text:p>278,823<text:s/></text:p>
          </table:table-cell>
          <table:table-cell office:value-type="float" office:value="90712" table:style-name="ce33">
            <text:p>90,712<text:s/></text:p>
          </table:table-cell>
          <table:table-cell office:value-type="float" office:value="186239" table:style-name="ce33">
            <text:p>186,239<text:s/></text:p>
          </table:table-cell>
          <table:table-cell office:value-type="float" office:value="80566" table:style-name="ce33">
            <text:p>80,566<text:s/></text:p>
          </table:table-cell>
          <table:table-cell office:value-type="float" office:value="13326" table:style-name="ce33">
            <text:p>13,326<text:s/></text:p>
          </table:table-cell>
          <table:table-cell office:value-type="float" office:value="18368" table:style-name="ce33">
            <text:p>18,368<text:s/></text:p>
          </table:table-cell>
          <table:table-cell office:value-type="float" office:value="17432" table:style-name="ce33">
            <text:p>17,432<text:s/></text:p>
          </table:table-cell>
          <table:table-cell office:value-type="float" office:value="55404" table:style-name="ce33">
            <text:p>55,404<text:s/></text:p>
          </table:table-cell>
          <table:table-cell office:value-type="float" office:value="1143" table:style-name="ce37">
            <text:p>1,143<text:s/></text:p>
          </table:table-cell>
          <table:table-cell office:value-type="float" office:value="95527" table:style-name="ce61">
            <text:p>95,52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6</text:p>
          </table:table-cell>
          <table:table-cell office:value-type="float" office:value="368974" table:style-name="ce33">
            <text:p>368,974<text:s/></text:p>
          </table:table-cell>
          <table:table-cell office:value-type="float" office:value="278996" table:style-name="ce33">
            <text:p>278,996<text:s/></text:p>
          </table:table-cell>
          <table:table-cell office:value-type="float" office:value="89978" table:style-name="ce33">
            <text:p>89,978<text:s/></text:p>
          </table:table-cell>
          <table:table-cell office:value-type="float" office:value="186506" table:style-name="ce33">
            <text:p>186,506<text:s/></text:p>
          </table:table-cell>
          <table:table-cell office:value-type="float" office:value="80622" table:style-name="ce33">
            <text:p>80,622<text:s/></text:p>
          </table:table-cell>
          <table:table-cell office:value-type="float" office:value="13058" table:style-name="ce33">
            <text:p>13,058<text:s/></text:p>
          </table:table-cell>
          <table:table-cell office:value-type="float" office:value="18530" table:style-name="ce33">
            <text:p>18,530<text:s/></text:p>
          </table:table-cell>
          <table:table-cell office:value-type="float" office:value="17521" table:style-name="ce33">
            <text:p>17,521<text:s/></text:p>
          </table:table-cell>
          <table:table-cell office:value-type="float" office:value="55642" table:style-name="ce33">
            <text:p>55,642<text:s/></text:p>
          </table:table-cell>
          <table:table-cell office:value-type="float" office:value="1133" table:style-name="ce37">
            <text:p>1,133<text:s/></text:p>
          </table:table-cell>
          <table:table-cell office:value-type="float" office:value="96528" table:style-name="ce61">
            <text:p>96,52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7</text:p>
          </table:table-cell>
          <table:table-cell office:value-type="float" office:value="372411" table:style-name="ce33">
            <text:p>372,411<text:s/></text:p>
          </table:table-cell>
          <table:table-cell office:value-type="float" office:value="280528" table:style-name="ce33">
            <text:p>280,528<text:s/></text:p>
          </table:table-cell>
          <table:table-cell office:value-type="float" office:value="91883" table:style-name="ce33">
            <text:p>91,883<text:s/></text:p>
          </table:table-cell>
          <table:table-cell office:value-type="float" office:value="187673" table:style-name="ce33">
            <text:p>187,673<text:s/></text:p>
          </table:table-cell>
          <table:table-cell office:value-type="float" office:value="80704" table:style-name="ce33">
            <text:p>80,704<text:s/></text:p>
          </table:table-cell>
          <table:table-cell office:value-type="float" office:value="14140" table:style-name="ce33">
            <text:p>14,140<text:s/></text:p>
          </table:table-cell>
          <table:table-cell office:value-type="float" office:value="18928" table:style-name="ce33">
            <text:p>18,928<text:s/></text:p>
          </table:table-cell>
          <table:table-cell office:value-type="float" office:value="17414" table:style-name="ce33">
            <text:p>17,414<text:s/></text:p>
          </table:table-cell>
          <table:table-cell office:value-type="float" office:value="55302" table:style-name="ce33">
            <text:p>55,302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95790" table:style-name="ce61">
            <text:p>95,79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8</text:p>
          </table:table-cell>
          <table:table-cell office:value-type="float" office:value="373180" table:style-name="ce33">
            <text:p>373,180<text:s/></text:p>
          </table:table-cell>
          <table:table-cell office:value-type="float" office:value="281624" table:style-name="ce33">
            <text:p>281,624<text:s/></text:p>
          </table:table-cell>
          <table:table-cell office:value-type="float" office:value="91556" table:style-name="ce33">
            <text:p>91,556<text:s/></text:p>
          </table:table-cell>
          <table:table-cell office:value-type="float" office:value="188124" table:style-name="ce33">
            <text:p>188,124<text:s/></text:p>
          </table:table-cell>
          <table:table-cell office:value-type="float" office:value="81099" table:style-name="ce33">
            <text:p>81,099<text:s/></text:p>
          </table:table-cell>
          <table:table-cell office:value-type="float" office:value="14009" table:style-name="ce33">
            <text:p>14,009<text:s/></text:p>
          </table:table-cell>
          <table:table-cell office:value-type="float" office:value="18930" table:style-name="ce33">
            <text:p>18,930<text:s/></text:p>
          </table:table-cell>
          <table:table-cell office:value-type="float" office:value="17499" table:style-name="ce33">
            <text:p>17,499<text:s/></text:p>
          </table:table-cell>
          <table:table-cell office:value-type="float" office:value="55402" table:style-name="ce33">
            <text:p>55,402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96568" table:style-name="ce61">
            <text:p>96,56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9</text:p>
          </table:table-cell>
          <table:table-cell office:value-type="float" office:value="373555" table:style-name="ce33">
            <text:p>373,555<text:s/></text:p>
          </table:table-cell>
          <table:table-cell office:value-type="float" office:value="283005" table:style-name="ce33">
            <text:p>283,005<text:s/></text:p>
          </table:table-cell>
          <table:table-cell office:value-type="float" office:value="90550" table:style-name="ce33">
            <text:p>90,550<text:s/></text:p>
          </table:table-cell>
          <table:table-cell office:value-type="float" office:value="187259" table:style-name="ce33">
            <text:p>187,259<text:s/></text:p>
          </table:table-cell>
          <table:table-cell office:value-type="float" office:value="81533" table:style-name="ce33">
            <text:p>81,533<text:s/></text:p>
          </table:table-cell>
          <table:table-cell office:value-type="float" office:value="13309" table:style-name="ce33">
            <text:p>13,309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7496" table:style-name="ce33">
            <text:p>17,496<text:s/></text:p>
          </table:table-cell>
          <table:table-cell office:value-type="float" office:value="54702" table:style-name="ce33">
            <text:p>54,702<text:s/></text:p>
          </table:table-cell>
          <table:table-cell office:value-type="float" office:value="1172" table:style-name="ce37">
            <text:p>1,172<text:s/></text:p>
          </table:table-cell>
          <table:table-cell office:value-type="float" office:value="96709" table:style-name="ce61">
            <text:p>96,70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10</text:p>
          </table:table-cell>
          <table:table-cell office:value-type="float" office:value="374099" table:style-name="ce33">
            <text:p>374,099<text:s/></text:p>
          </table:table-cell>
          <table:table-cell office:value-type="float" office:value="283671" table:style-name="ce33">
            <text:p>283,671<text:s/></text:p>
          </table:table-cell>
          <table:table-cell office:value-type="float" office:value="90428" table:style-name="ce33">
            <text:p>90,428<text:s/></text:p>
          </table:table-cell>
          <table:table-cell office:value-type="float" office:value="187574" table:style-name="ce33">
            <text:p>187,574<text:s/></text:p>
          </table:table-cell>
          <table:table-cell office:value-type="float" office:value="81724" table:style-name="ce33">
            <text:p>81,724<text:s/></text:p>
          </table:table-cell>
          <table:table-cell office:value-type="float" office:value="12961" table:style-name="ce33">
            <text:p>12,961<text:s/></text:p>
          </table:table-cell>
          <table:table-cell office:value-type="float" office:value="19148" table:style-name="ce33">
            <text:p>19,148<text:s/></text:p>
          </table:table-cell>
          <table:table-cell office:value-type="float" office:value="17614" table:style-name="ce33">
            <text:p>17,614<text:s/></text:p>
          </table:table-cell>
          <table:table-cell office:value-type="float" office:value="54946" table:style-name="ce33">
            <text:p>54,946<text:s/></text:p>
          </table:table-cell>
          <table:table-cell office:value-type="float" office:value="1181" table:style-name="ce37">
            <text:p>1,181<text:s/></text:p>
          </table:table-cell>
          <table:table-cell office:value-type="float" office:value="97146" table:style-name="ce61">
            <text:p>97,14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11</text:p>
          </table:table-cell>
          <table:table-cell office:value-type="float" office:value="374798" table:style-name="ce33">
            <text:p>374,798<text:s/></text:p>
          </table:table-cell>
          <table:table-cell office:value-type="float" office:value="284236" table:style-name="ce33">
            <text:p>284,236<text:s/></text:p>
          </table:table-cell>
          <table:table-cell office:value-type="float" office:value="90562" table:style-name="ce33">
            <text:p>90,562<text:s/></text:p>
          </table:table-cell>
          <table:table-cell office:value-type="float" office:value="188304" table:style-name="ce33">
            <text:p>188,304<text:s/></text:p>
          </table:table-cell>
          <table:table-cell office:value-type="float" office:value="81984" table:style-name="ce33">
            <text:p>81,984<text:s/></text:p>
          </table:table-cell>
          <table:table-cell office:value-type="float" office:value="13246" table:style-name="ce33">
            <text:p>13,246<text:s/></text:p>
          </table:table-cell>
          <table:table-cell office:value-type="float" office:value="19197" table:style-name="ce33">
            <text:p>19,197<text:s/></text:p>
          </table:table-cell>
          <table:table-cell office:value-type="float" office:value="17596" table:style-name="ce33">
            <text:p>17,596<text:s/></text:p>
          </table:table-cell>
          <table:table-cell office:value-type="float" office:value="55102" table:style-name="ce33">
            <text:p>55,102<text:s/></text:p>
          </table:table-cell>
          <table:table-cell office:value-type="float" office:value="1179" table:style-name="ce37">
            <text:p>1,179<text:s/></text:p>
          </table:table-cell>
          <table:table-cell office:value-type="float" office:value="97742" table:style-name="ce61">
            <text:p>97,7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12</text:p>
          </table:table-cell>
          <table:table-cell office:value-type="float" office:value="376188" table:style-name="ce33">
            <text:p>376,188<text:s/></text:p>
          </table:table-cell>
          <table:table-cell office:value-type="float" office:value="285927" table:style-name="ce33">
            <text:p>285,927<text:s/></text:p>
          </table:table-cell>
          <table:table-cell office:value-type="float" office:value="90261" table:style-name="ce33">
            <text:p>90,261<text:s/></text:p>
          </table:table-cell>
          <table:table-cell office:value-type="float" office:value="188989" table:style-name="ce33">
            <text:p>188,989<text:s/></text:p>
          </table:table-cell>
          <table:table-cell office:value-type="float" office:value="82100" table:style-name="ce33">
            <text:p>82,100<text:s/></text:p>
          </table:table-cell>
          <table:table-cell office:value-type="float" office:value="13111" table:style-name="ce33">
            <text:p>13,111<text:s/></text:p>
          </table:table-cell>
          <table:table-cell office:value-type="float" office:value="19252" table:style-name="ce33">
            <text:p>19,252<text:s/></text:p>
          </table:table-cell>
          <table:table-cell office:value-type="float" office:value="17637" table:style-name="ce33">
            <text:p>17,637<text:s/></text:p>
          </table:table-cell>
          <table:table-cell office:value-type="float" office:value="55702" table:style-name="ce33">
            <text:p>55,702<text:s/></text:p>
          </table:table-cell>
          <table:table-cell office:value-type="float" office:value="1187" table:style-name="ce37">
            <text:p>1,187<text:s/></text:p>
          </table:table-cell>
          <table:table-cell office:value-type="float" office:value="98728" table:style-name="ce61">
            <text:p>98,7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1</text:p>
          </table:table-cell>
          <table:table-cell office:value-type="float" office:value="377447" table:style-name="ce33">
            <text:p>377,447<text:s/></text:p>
          </table:table-cell>
          <table:table-cell office:value-type="float" office:value="285602" table:style-name="ce33">
            <text:p>285,602<text:s/></text:p>
          </table:table-cell>
          <table:table-cell office:value-type="float" office:value="91845" table:style-name="ce33">
            <text:p>91,845<text:s/></text:p>
          </table:table-cell>
          <table:table-cell office:value-type="float" office:value="190203" table:style-name="ce33">
            <text:p>190,203<text:s/></text:p>
          </table:table-cell>
          <table:table-cell office:value-type="float" office:value="82187" table:style-name="ce33">
            <text:p>82,187<text:s/></text:p>
          </table:table-cell>
          <table:table-cell office:value-type="float" office:value="13966" table:style-name="ce33">
            <text:p>13,966<text:s/></text:p>
          </table:table-cell>
          <table:table-cell office:value-type="float" office:value="19242" table:style-name="ce33">
            <text:p>19,242<text:s/></text:p>
          </table:table-cell>
          <table:table-cell office:value-type="float" office:value="17619" table:style-name="ce33">
            <text:p>17,619<text:s/></text:p>
          </table:table-cell>
          <table:table-cell office:value-type="float" office:value="56107" table:style-name="ce33">
            <text:p>56,107<text:s/></text:p>
          </table:table-cell>
          <table:table-cell office:value-type="float" office:value="1082" table:style-name="ce37">
            <text:p>1,082<text:s/></text:p>
          </table:table-cell>
          <table:table-cell office:value-type="float" office:value="98358" table:style-name="ce61">
            <text:p>98,3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2</text:p>
          </table:table-cell>
          <table:table-cell office:value-type="float" office:value="380135" table:style-name="ce33">
            <text:p>380,135<text:s/></text:p>
          </table:table-cell>
          <table:table-cell office:value-type="float" office:value="287404" table:style-name="ce33">
            <text:p>287,404<text:s/></text:p>
          </table:table-cell>
          <table:table-cell office:value-type="float" office:value="92731" table:style-name="ce33">
            <text:p>92,731<text:s/></text:p>
          </table:table-cell>
          <table:table-cell office:value-type="float" office:value="190944" table:style-name="ce33">
            <text:p>190,944<text:s/></text:p>
          </table:table-cell>
          <table:table-cell office:value-type="float" office:value="82416" table:style-name="ce33">
            <text:p>82,416<text:s/></text:p>
          </table:table-cell>
          <table:table-cell office:value-type="float" office:value="14071" table:style-name="ce33">
            <text:p>14,071<text:s/></text:p>
          </table:table-cell>
          <table:table-cell office:value-type="float" office:value="19287" table:style-name="ce33">
            <text:p>19,287<text:s/></text:p>
          </table:table-cell>
          <table:table-cell office:value-type="float" office:value="17647" table:style-name="ce33">
            <text:p>17,647<text:s/></text:p>
          </table:table-cell>
          <table:table-cell office:value-type="float" office:value="56442" table:style-name="ce33">
            <text:p>56,442<text:s/></text:p>
          </table:table-cell>
          <table:table-cell office:value-type="float" office:value="1081" table:style-name="ce37">
            <text:p>1,081<text:s/></text:p>
          </table:table-cell>
          <table:table-cell office:value-type="float" office:value="98213" table:style-name="ce61">
            <text:p>98,2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3</text:p>
          </table:table-cell>
          <table:table-cell office:value-type="float" office:value="379939" table:style-name="ce33">
            <text:p>379,939<text:s/></text:p>
          </table:table-cell>
          <table:table-cell office:value-type="float" office:value="288141" table:style-name="ce33">
            <text:p>288,141<text:s/></text:p>
          </table:table-cell>
          <table:table-cell office:value-type="float" office:value="91798" table:style-name="ce33">
            <text:p>91,798<text:s/></text:p>
          </table:table-cell>
          <table:table-cell office:value-type="float" office:value="190797" table:style-name="ce33">
            <text:p>190,797<text:s/></text:p>
          </table:table-cell>
          <table:table-cell office:value-type="float" office:value="82829" table:style-name="ce33">
            <text:p>82,829<text:s/></text:p>
          </table:table-cell>
          <table:table-cell office:value-type="float" office:value="14226" table:style-name="ce33">
            <text:p>14,226<text:s/></text:p>
          </table:table-cell>
          <table:table-cell office:value-type="float" office:value="19328" table:style-name="ce33">
            <text:p>19,328<text:s/></text:p>
          </table:table-cell>
          <table:table-cell office:value-type="float" office:value="17643" table:style-name="ce33">
            <text:p>17,643<text:s/></text:p>
          </table:table-cell>
          <table:table-cell office:value-type="float" office:value="55692" table:style-name="ce33">
            <text:p>55,692<text:s/></text:p>
          </table:table-cell>
          <table:table-cell office:value-type="float" office:value="1079" table:style-name="ce37">
            <text:p>1,079<text:s/></text:p>
          </table:table-cell>
          <table:table-cell office:value-type="float" office:value="98999" table:style-name="ce61">
            <text:p>98,99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4</text:p>
          </table:table-cell>
          <table:table-cell office:value-type="float" office:value="380663" table:style-name="ce33">
            <text:p>380,663<text:s/></text:p>
          </table:table-cell>
          <table:table-cell office:value-type="float" office:value="287621" table:style-name="ce33">
            <text:p>287,621<text:s/></text:p>
          </table:table-cell>
          <table:table-cell office:value-type="float" office:value="93042" table:style-name="ce33">
            <text:p>93,042<text:s/></text:p>
          </table:table-cell>
          <table:table-cell office:value-type="float" office:value="191492" table:style-name="ce33">
            <text:p>191,492<text:s/></text:p>
          </table:table-cell>
          <table:table-cell office:value-type="float" office:value="82864" table:style-name="ce33">
            <text:p>82,864<text:s/></text:p>
          </table:table-cell>
          <table:table-cell office:value-type="float" office:value="14622" table:style-name="ce33">
            <text:p>14,622<text:s/></text:p>
          </table:table-cell>
          <table:table-cell office:value-type="float" office:value="19221" table:style-name="ce33">
            <text:p>19,221<text:s/></text:p>
          </table:table-cell>
          <table:table-cell office:value-type="float" office:value="17661" table:style-name="ce33">
            <text:p>17,661<text:s/></text:p>
          </table:table-cell>
          <table:table-cell office:value-type="float" office:value="56124" table:style-name="ce33">
            <text:p>56,124<text:s/>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98450" table:style-name="ce61">
            <text:p>98,45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5</text:p>
          </table:table-cell>
          <table:table-cell office:value-type="float" office:value="381054" table:style-name="ce33">
            <text:p>381,054<text:s/></text:p>
          </table:table-cell>
          <table:table-cell office:value-type="float" office:value="287770" table:style-name="ce33">
            <text:p>287,770<text:s/></text:p>
          </table:table-cell>
          <table:table-cell office:value-type="float" office:value="93284" table:style-name="ce33">
            <text:p>93,284<text:s/></text:p>
          </table:table-cell>
          <table:table-cell office:value-type="float" office:value="191881" table:style-name="ce33">
            <text:p>191,881<text:s/></text:p>
          </table:table-cell>
          <table:table-cell office:value-type="float" office:value="83112" table:style-name="ce33">
            <text:p>83,112<text:s/></text:p>
          </table:table-cell>
          <table:table-cell office:value-type="float" office:value="14229" table:style-name="ce33">
            <text:p>14,229<text:s/></text:p>
          </table:table-cell>
          <table:table-cell office:value-type="float" office:value="19310" table:style-name="ce33">
            <text:p>19,310<text:s/></text:p>
          </table:table-cell>
          <table:table-cell office:value-type="float" office:value="17818" table:style-name="ce33">
            <text:p>17,818<text:s/></text:p>
          </table:table-cell>
          <table:table-cell office:value-type="float" office:value="56424" table:style-name="ce33">
            <text:p>56,424<text:s/></text:p>
          </table:table-cell>
          <table:table-cell office:value-type="float" office:value="988" table:style-name="ce37">
            <text:p>988<text:s/></text:p>
          </table:table-cell>
          <table:table-cell office:value-type="float" office:value="98597" table:style-name="ce61">
            <text:p>98,59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6</text:p>
          </table:table-cell>
          <table:table-cell office:value-type="float" office:value="378890" table:style-name="ce33">
            <text:p>378,890<text:s/></text:p>
          </table:table-cell>
          <table:table-cell office:value-type="float" office:value="287126" table:style-name="ce33">
            <text:p>287,126<text:s/></text:p>
          </table:table-cell>
          <table:table-cell office:value-type="float" office:value="91764" table:style-name="ce33">
            <text:p>91,764<text:s/></text:p>
          </table:table-cell>
          <table:table-cell office:value-type="float" office:value="191503" table:style-name="ce33">
            <text:p>191,503<text:s/></text:p>
          </table:table-cell>
          <table:table-cell office:value-type="float" office:value="83217" table:style-name="ce33">
            <text:p>83,217<text:s/></text:p>
          </table:table-cell>
          <table:table-cell office:value-type="float" office:value="13929" table:style-name="ce33">
            <text:p>13,929<text:s/></text:p>
          </table:table-cell>
          <table:table-cell office:value-type="float" office:value="19356" table:style-name="ce33">
            <text:p>19,356<text:s/></text:p>
          </table:table-cell>
          <table:table-cell office:value-type="float" office:value="17801" table:style-name="ce33">
            <text:p>17,801<text:s/></text:p>
          </table:table-cell>
          <table:table-cell office:value-type="float" office:value="56218" table:style-name="ce33">
            <text:p>56,218<text:s/></text:p>
          </table:table-cell>
          <table:table-cell office:value-type="float" office:value="982" table:style-name="ce37">
            <text:p>982<text:s/></text:p>
          </table:table-cell>
          <table:table-cell office:value-type="float" office:value="99739" table:style-name="ce61">
            <text:p>99,7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7</text:p>
          </table:table-cell>
          <table:table-cell office:value-type="float" office:value="381162" table:style-name="ce33">
            <text:p>381,162<text:s/></text:p>
          </table:table-cell>
          <table:table-cell office:value-type="float" office:value="289119" table:style-name="ce33">
            <text:p>289,119<text:s/></text:p>
          </table:table-cell>
          <table:table-cell office:value-type="float" office:value="92043" table:style-name="ce33">
            <text:p>92,043<text:s/></text:p>
          </table:table-cell>
          <table:table-cell office:value-type="float" office:value="190704" table:style-name="ce33">
            <text:p>190,704<text:s/></text:p>
          </table:table-cell>
          <table:table-cell office:value-type="float" office:value="83097" table:style-name="ce33">
            <text:p>83,097<text:s/></text:p>
          </table:table-cell>
          <table:table-cell office:value-type="float" office:value="13540" table:style-name="ce33">
            <text:p>13,540<text:s/></text:p>
          </table:table-cell>
          <table:table-cell office:value-type="float" office:value="19466" table:style-name="ce33">
            <text:p>19,466<text:s/></text:p>
          </table:table-cell>
          <table:table-cell office:value-type="float" office:value="17853" table:style-name="ce33">
            <text:p>17,853<text:s/></text:p>
          </table:table-cell>
          <table:table-cell office:value-type="float" office:value="55768" table:style-name="ce33">
            <text:p>55,768<text:s/></text:p>
          </table:table-cell>
          <table:table-cell office:value-type="float" office:value="980" table:style-name="ce37">
            <text:p>980<text:s/></text:p>
          </table:table-cell>
          <table:table-cell office:value-type="float" office:value="98661" table:style-name="ce61">
            <text:p>98,66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8</text:p>
          </table:table-cell>
          <table:table-cell office:value-type="float" office:value="382784" table:style-name="ce33">
            <text:p>382,784<text:s/></text:p>
          </table:table-cell>
          <table:table-cell office:value-type="float" office:value="290334" table:style-name="ce33">
            <text:p>290,334<text:s/></text:p>
          </table:table-cell>
          <table:table-cell office:value-type="float" office:value="92450" table:style-name="ce33">
            <text:p>92,450<text:s/></text:p>
          </table:table-cell>
          <table:table-cell office:value-type="float" office:value="191289" table:style-name="ce33">
            <text:p>191,289<text:s/></text:p>
          </table:table-cell>
          <table:table-cell office:value-type="float" office:value="83426" table:style-name="ce33">
            <text:p>83,426<text:s/></text:p>
          </table:table-cell>
          <table:table-cell office:value-type="float" office:value="13309" table:style-name="ce33">
            <text:p>13,309<text:s/></text:p>
          </table:table-cell>
          <table:table-cell office:value-type="float" office:value="19736" table:style-name="ce33">
            <text:p>19,736<text:s/></text:p>
          </table:table-cell>
          <table:table-cell office:value-type="float" office:value="17822" table:style-name="ce33">
            <text:p>17,822<text:s/></text:p>
          </table:table-cell>
          <table:table-cell office:value-type="float" office:value="56018" table:style-name="ce33">
            <text:p>56,018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98839" table:style-name="ce61">
            <text:p>98,8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9</text:p>
          </table:table-cell>
          <table:table-cell office:value-type="float" office:value="383908" table:style-name="ce33">
            <text:p>383,908<text:s/></text:p>
          </table:table-cell>
          <table:table-cell office:value-type="float" office:value="292303" table:style-name="ce33">
            <text:p>292,303<text:s/></text:p>
          </table:table-cell>
          <table:table-cell office:value-type="float" office:value="91605" table:style-name="ce33">
            <text:p>91,605<text:s/></text:p>
          </table:table-cell>
          <table:table-cell office:value-type="float" office:value="191897" table:style-name="ce33">
            <text:p>191,897<text:s/></text:p>
          </table:table-cell>
          <table:table-cell office:value-type="float" office:value="84364" table:style-name="ce33">
            <text:p>84,364<text:s/></text:p>
          </table:table-cell>
          <table:table-cell office:value-type="float" office:value="13416" table:style-name="ce33">
            <text:p>13,416<text:s/></text:p>
          </table:table-cell>
          <table:table-cell office:value-type="float" office:value="19766" table:style-name="ce33">
            <text:p>19,766<text:s/></text:p>
          </table:table-cell>
          <table:table-cell office:value-type="float" office:value="17756" table:style-name="ce33">
            <text:p>17,756<text:s/></text:p>
          </table:table-cell>
          <table:table-cell office:value-type="float" office:value="55618" table:style-name="ce33">
            <text:p>55,618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0292" table:style-name="ce61">
            <text:p>100,2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0</text:p>
          </table:table-cell>
          <table:table-cell office:value-type="float" office:value="384125" table:style-name="ce33">
            <text:p>384,125<text:s/></text:p>
          </table:table-cell>
          <table:table-cell office:value-type="float" office:value="291726" table:style-name="ce33">
            <text:p>291,726<text:s/></text:p>
          </table:table-cell>
          <table:table-cell office:value-type="float" office:value="92399" table:style-name="ce33">
            <text:p>92,399<text:s/></text:p>
          </table:table-cell>
          <table:table-cell office:value-type="float" office:value="192741" table:style-name="ce33">
            <text:p>192,741<text:s/></text:p>
          </table:table-cell>
          <table:table-cell office:value-type="float" office:value="84597" table:style-name="ce33">
            <text:p>84,597<text:s/></text:p>
          </table:table-cell>
          <table:table-cell office:value-type="float" office:value="13798" table:style-name="ce33">
            <text:p>13,798<text:s/></text:p>
          </table:table-cell>
          <table:table-cell office:value-type="float" office:value="19736" table:style-name="ce33">
            <text:p>19,736<text:s/></text:p>
          </table:table-cell>
          <table:table-cell office:value-type="float" office:value="17680" table:style-name="ce33">
            <text:p>17,680<text:s/></text:p>
          </table:table-cell>
          <table:table-cell office:value-type="float" office:value="55981" table:style-name="ce33">
            <text:p>55,981<text:s/></text:p>
          </table:table-cell>
          <table:table-cell office:value-type="float" office:value="949" table:style-name="ce37">
            <text:p>949<text:s/></text:p>
          </table:table-cell>
          <table:table-cell office:value-type="float" office:value="100342" table:style-name="ce61">
            <text:p>100,3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1</text:p>
          </table:table-cell>
          <table:table-cell office:value-type="float" office:value="384884" table:style-name="ce33">
            <text:p>384,884<text:s/></text:p>
          </table:table-cell>
          <table:table-cell office:value-type="float" office:value="292440" table:style-name="ce33">
            <text:p>292,440<text:s/></text:p>
          </table:table-cell>
          <table:table-cell office:value-type="float" office:value="92444" table:style-name="ce33">
            <text:p>92,444<text:s/></text:p>
          </table:table-cell>
          <table:table-cell office:value-type="float" office:value="192650" table:style-name="ce33">
            <text:p>192,650<text:s/></text:p>
          </table:table-cell>
          <table:table-cell office:value-type="float" office:value="84718" table:style-name="ce33">
            <text:p>84,718<text:s/></text:p>
          </table:table-cell>
          <table:table-cell office:value-type="float" office:value="13666" table:style-name="ce33">
            <text:p>13,666<text:s/></text:p>
          </table:table-cell>
          <table:table-cell office:value-type="float" office:value="19697" table:style-name="ce33">
            <text:p>19,697<text:s/></text:p>
          </table:table-cell>
          <table:table-cell office:value-type="float" office:value="17680" table:style-name="ce33">
            <text:p>17,680<text:s/></text:p>
          </table:table-cell>
          <table:table-cell office:value-type="float" office:value="55944" table:style-name="ce33">
            <text:p>55,944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00206" table:style-name="ce61">
            <text:p>100,2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2</text:p>
          </table:table-cell>
          <table:table-cell office:value-type="float" office:value="386284" table:style-name="ce33">
            <text:p>386,284<text:s/></text:p>
          </table:table-cell>
          <table:table-cell office:value-type="float" office:value="294578" table:style-name="ce33">
            <text:p>294,578<text:s/></text:p>
          </table:table-cell>
          <table:table-cell office:value-type="float" office:value="91706" table:style-name="ce33">
            <text:p>91,706<text:s/></text:p>
          </table:table-cell>
          <table:table-cell office:value-type="float" office:value="193021" table:style-name="ce33">
            <text:p>193,021<text:s/></text:p>
          </table:table-cell>
          <table:table-cell office:value-type="float" office:value="85076" table:style-name="ce33">
            <text:p>85,076<text:s/>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9228" table:style-name="ce33">
            <text:p>19,228<text:s/></text:p>
          </table:table-cell>
          <table:table-cell office:value-type="float" office:value="17677" table:style-name="ce33">
            <text:p>17,677<text:s/></text:p>
          </table:table-cell>
          <table:table-cell office:value-type="float" office:value="56594" table:style-name="ce33">
            <text:p>56,594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01315" table:style-name="ce61">
            <text:p>101,3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1</text:p>
          </table:table-cell>
          <table:table-cell office:value-type="float" office:value="386732" table:style-name="ce33">
            <text:p>386,732<text:s/></text:p>
          </table:table-cell>
          <table:table-cell office:value-type="float" office:value="294330" table:style-name="ce33">
            <text:p>294,330<text:s/></text:p>
          </table:table-cell>
          <table:table-cell office:value-type="float" office:value="92402" table:style-name="ce33">
            <text:p>92,402<text:s/></text:p>
          </table:table-cell>
          <table:table-cell office:value-type="float" office:value="194580" table:style-name="ce33">
            <text:p>194,580<text:s/></text:p>
          </table:table-cell>
          <table:table-cell office:value-type="float" office:value="85536" table:style-name="ce33">
            <text:p>85,536<text:s/></text:p>
          </table:table-cell>
          <table:table-cell office:value-type="float" office:value="14211" table:style-name="ce33">
            <text:p>14,211<text:s/></text:p>
          </table:table-cell>
          <table:table-cell office:value-type="float" office:value="19256" table:style-name="ce33">
            <text:p>19,256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967" table:style-name="ce33">
            <text:p>56,967<text:s/></text:p>
          </table:table-cell>
          <table:table-cell office:value-type="float" office:value="946" table:style-name="ce37">
            <text:p>946<text:s/></text:p>
          </table:table-cell>
          <table:table-cell office:value-type="float" office:value="102178" table:style-name="ce61">
            <text:p>102,1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2</text:p>
          </table:table-cell>
          <table:table-cell office:value-type="float" office:value="388139" table:style-name="ce33">
            <text:p>388,139<text:s/></text:p>
          </table:table-cell>
          <table:table-cell office:value-type="float" office:value="294805" table:style-name="ce33">
            <text:p>294,805<text:s/></text:p>
          </table:table-cell>
          <table:table-cell office:value-type="float" office:value="93334" table:style-name="ce33">
            <text:p>93,334<text:s/></text:p>
          </table:table-cell>
          <table:table-cell office:value-type="float" office:value="195320" table:style-name="ce33">
            <text:p>195,320<text:s/></text:p>
          </table:table-cell>
          <table:table-cell office:value-type="float" office:value="85624" table:style-name="ce33">
            <text:p>85,624<text:s/></text:p>
          </table:table-cell>
          <table:table-cell office:value-type="float" office:value="14409" table:style-name="ce33">
            <text:p>14,409<text:s/></text:p>
          </table:table-cell>
          <table:table-cell office:value-type="float" office:value="19222" table:style-name="ce33">
            <text:p>19,222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7466" table:style-name="ce33">
            <text:p>57,466<text:s/></text:p>
          </table:table-cell>
          <table:table-cell office:value-type="float" office:value="935" table:style-name="ce37">
            <text:p>935<text:s/></text:p>
          </table:table-cell>
          <table:table-cell office:value-type="float" office:value="101986" table:style-name="ce61">
            <text:p>101,9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3</text:p>
          </table:table-cell>
          <table:table-cell office:value-type="float" office:value="387689" table:style-name="ce33">
            <text:p>387,689<text:s/></text:p>
          </table:table-cell>
          <table:table-cell office:value-type="float" office:value="295580" table:style-name="ce33">
            <text:p>295,580<text:s/></text:p>
          </table:table-cell>
          <table:table-cell office:value-type="float" office:value="92109" table:style-name="ce33">
            <text:p>92,109<text:s/></text:p>
          </table:table-cell>
          <table:table-cell office:value-type="float" office:value="195180" table:style-name="ce33">
            <text:p>195,180<text:s/></text:p>
          </table:table-cell>
          <table:table-cell office:value-type="float" office:value="85605" table:style-name="ce33">
            <text:p>85,605<text:s/></text:p>
          </table:table-cell>
          <table:table-cell office:value-type="float" office:value="14933" table:style-name="ce33">
            <text:p>14,933<text:s/></text:p>
          </table:table-cell>
          <table:table-cell office:value-type="float" office:value="19175" table:style-name="ce33">
            <text:p>19,175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866" table:style-name="ce33">
            <text:p>56,866<text:s/></text:p>
          </table:table-cell>
          <table:table-cell office:value-type="float" office:value="937" table:style-name="ce37">
            <text:p>937<text:s/></text:p>
          </table:table-cell>
          <table:table-cell office:value-type="float" office:value="103071" table:style-name="ce61">
            <text:p>103,07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4</text:p>
          </table:table-cell>
          <table:table-cell office:value-type="float" office:value="387390" table:style-name="ce33">
            <text:p>387,390<text:s/></text:p>
          </table:table-cell>
          <table:table-cell office:value-type="float" office:value="294684" table:style-name="ce33">
            <text:p>294,684<text:s/></text:p>
          </table:table-cell>
          <table:table-cell office:value-type="float" office:value="92706" table:style-name="ce33">
            <text:p>92,706<text:s/></text:p>
          </table:table-cell>
          <table:table-cell office:value-type="float" office:value="195269" table:style-name="ce33">
            <text:p>195,269<text:s/></text:p>
          </table:table-cell>
          <table:table-cell office:value-type="float" office:value="85647" table:style-name="ce33">
            <text:p>85,647<text:s/></text:p>
          </table:table-cell>
          <table:table-cell office:value-type="float" office:value="15132" table:style-name="ce33">
            <text:p>15,132<text:s/></text:p>
          </table:table-cell>
          <table:table-cell office:value-type="float" office:value="19277" table:style-name="ce33">
            <text:p>19,277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616" table:style-name="ce33">
            <text:p>56,616<text:s/></text:p>
          </table:table-cell>
          <table:table-cell office:value-type="float" office:value="933" table:style-name="ce37">
            <text:p>933<text:s/></text:p>
          </table:table-cell>
          <table:table-cell office:value-type="float" office:value="102563" table:style-name="ce61">
            <text:p>102,5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5</text:p>
          </table:table-cell>
          <table:table-cell office:value-type="float" office:value="388468" table:style-name="ce33">
            <text:p>388,468<text:s/></text:p>
          </table:table-cell>
          <table:table-cell office:value-type="float" office:value="294717" table:style-name="ce33">
            <text:p>294,717<text:s/></text:p>
          </table:table-cell>
          <table:table-cell office:value-type="float" office:value="93751" table:style-name="ce33">
            <text:p>93,751<text:s/></text:p>
          </table:table-cell>
          <table:table-cell office:value-type="float" office:value="196171" table:style-name="ce33">
            <text:p>196,171<text:s/></text:p>
          </table:table-cell>
          <table:table-cell office:value-type="float" office:value="86120" table:style-name="ce33">
            <text:p>86,120<text:s/></text:p>
          </table:table-cell>
          <table:table-cell office:value-type="float" office:value="15048" table:style-name="ce33">
            <text:p>15,048<text:s/></text:p>
          </table:table-cell>
          <table:table-cell office:value-type="float" office:value="19272" table:style-name="ce33">
            <text:p>19,272<text:s/></text:p>
          </table:table-cell>
          <table:table-cell office:value-type="float" office:value="17593" table:style-name="ce33">
            <text:p>17,593<text:s/></text:p>
          </table:table-cell>
          <table:table-cell office:value-type="float" office:value="57216" table:style-name="ce33">
            <text:p>57,216<text:s/></text:p>
          </table:table-cell>
          <table:table-cell office:value-type="float" office:value="922" table:style-name="ce37">
            <text:p>922<text:s/></text:p>
          </table:table-cell>
          <table:table-cell office:value-type="float" office:value="102420" table:style-name="ce61">
            <text:p>102,4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6</text:p>
          </table:table-cell>
          <table:table-cell office:value-type="float" office:value="387584" table:style-name="ce33">
            <text:p>387,584<text:s/></text:p>
          </table:table-cell>
          <table:table-cell office:value-type="float" office:value="295553" table:style-name="ce33">
            <text:p>295,553<text:s/></text:p>
          </table:table-cell>
          <table:table-cell office:value-type="float" office:value="92031" table:style-name="ce33">
            <text:p>92,031<text:s/></text:p>
          </table:table-cell>
          <table:table-cell office:value-type="float" office:value="196074" table:style-name="ce33">
            <text:p>196,074<text:s/></text:p>
          </table:table-cell>
          <table:table-cell office:value-type="float" office:value="86120" table:style-name="ce33">
            <text:p>86,120<text:s/></text:p>
          </table:table-cell>
          <table:table-cell office:value-type="float" office:value="15012" table:style-name="ce33">
            <text:p>15,012<text:s/></text:p>
          </table:table-cell>
          <table:table-cell office:value-type="float" office:value="19354" table:style-name="ce33">
            <text:p>19,354<text:s/></text:p>
          </table:table-cell>
          <table:table-cell office:value-type="float" office:value="17501" table:style-name="ce33">
            <text:p>17,501<text:s/></text:p>
          </table:table-cell>
          <table:table-cell office:value-type="float" office:value="57166" table:style-name="ce33">
            <text:p>57,166<text:s/></text:p>
          </table:table-cell>
          <table:table-cell office:value-type="float" office:value="921" table:style-name="ce37">
            <text:p>921<text:s/></text:p>
          </table:table-cell>
          <table:table-cell office:value-type="float" office:value="104043" table:style-name="ce61">
            <text:p>104,0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7</text:p>
          </table:table-cell>
          <table:table-cell office:value-type="float" office:value="388994" table:style-name="ce33">
            <text:p>388,994<text:s/></text:p>
          </table:table-cell>
          <table:table-cell office:value-type="float" office:value="296406" table:style-name="ce33">
            <text:p>296,406<text:s/></text:p>
          </table:table-cell>
          <table:table-cell office:value-type="float" office:value="92588" table:style-name="ce33">
            <text:p>92,588<text:s/></text:p>
          </table:table-cell>
          <table:table-cell office:value-type="float" office:value="196143" table:style-name="ce33">
            <text:p>196,143<text:s/></text:p>
          </table:table-cell>
          <table:table-cell office:value-type="float" office:value="86200" table:style-name="ce33">
            <text:p>86,200<text:s/></text:p>
          </table:table-cell>
          <table:table-cell office:value-type="float" office:value="15290" table:style-name="ce33">
            <text:p>15,290<text:s/></text:p>
          </table:table-cell>
          <table:table-cell office:value-type="float" office:value="19159" table:style-name="ce33">
            <text:p>19,159<text:s/></text:p>
          </table:table-cell>
          <table:table-cell office:value-type="float" office:value="17479" table:style-name="ce33">
            <text:p>17,479<text:s/></text:p>
          </table:table-cell>
          <table:table-cell office:value-type="float" office:value="57093" table:style-name="ce33">
            <text:p>57,093<text:s/></text:p>
          </table:table-cell>
          <table:table-cell office:value-type="float" office:value="922" table:style-name="ce37">
            <text:p>922<text:s/></text:p>
          </table:table-cell>
          <table:table-cell office:value-type="float" office:value="103555" table:style-name="ce61">
            <text:p>103,55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8</text:p>
          </table:table-cell>
          <table:table-cell office:value-type="float" office:value="392166" table:style-name="ce33">
            <text:p>392,166<text:s/></text:p>
          </table:table-cell>
          <table:table-cell office:value-type="float" office:value="298908" table:style-name="ce33">
            <text:p>298,908<text:s/></text:p>
          </table:table-cell>
          <table:table-cell office:value-type="float" office:value="93258" table:style-name="ce33">
            <text:p>93,258<text:s/></text:p>
          </table:table-cell>
          <table:table-cell office:value-type="float" office:value="196488" table:style-name="ce33">
            <text:p>196,488<text:s/></text:p>
          </table:table-cell>
          <table:table-cell office:value-type="float" office:value="86387" table:style-name="ce33">
            <text:p>86,387<text:s/></text:p>
          </table:table-cell>
          <table:table-cell office:value-type="float" office:value="15884" table:style-name="ce33">
            <text:p>15,884<text:s/></text:p>
          </table:table-cell>
          <table:table-cell office:value-type="float" office:value="19107" table:style-name="ce33">
            <text:p>19,107<text:s/></text:p>
          </table:table-cell>
          <table:table-cell office:value-type="float" office:value="17444" table:style-name="ce33">
            <text:p>17,444<text:s/></text:p>
          </table:table-cell>
          <table:table-cell office:value-type="float" office:value="56693" table:style-name="ce33">
            <text:p>56,693<text:s/></text:p>
          </table:table-cell>
          <table:table-cell office:value-type="float" office:value="973" table:style-name="ce37">
            <text:p>973<text:s/></text:p>
          </table:table-cell>
          <table:table-cell office:value-type="float" office:value="103230" table:style-name="ce61">
            <text:p>103,23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9</text:p>
          </table:table-cell>
          <table:table-cell office:value-type="float" office:value="391758" table:style-name="ce33">
            <text:p>391,758<text:s/></text:p>
          </table:table-cell>
          <table:table-cell office:value-type="float" office:value="300689" table:style-name="ce33">
            <text:p>300,689<text:s/></text:p>
          </table:table-cell>
          <table:table-cell office:value-type="float" office:value="91069" table:style-name="ce33">
            <text:p>91,069<text:s/></text:p>
          </table:table-cell>
          <table:table-cell office:value-type="float" office:value="196025" table:style-name="ce33">
            <text:p>196,025<text:s/></text:p>
          </table:table-cell>
          <table:table-cell office:value-type="float" office:value="86910" table:style-name="ce33">
            <text:p>86,910<text:s/></text:p>
          </table:table-cell>
          <table:table-cell office:value-type="float" office:value="15528" table:style-name="ce33">
            <text:p>15,528<text:s/></text:p>
          </table:table-cell>
          <table:table-cell office:value-type="float" office:value="19058" table:style-name="ce33">
            <text:p>19,058<text:s/></text:p>
          </table:table-cell>
          <table:table-cell office:value-type="float" office:value="17412" table:style-name="ce33">
            <text:p>17,412<text:s/></text:p>
          </table:table-cell>
          <table:table-cell office:value-type="float" office:value="56143" table:style-name="ce33">
            <text:p>56,143<text:s/></text:p>
          </table:table-cell>
          <table:table-cell office:value-type="float" office:value="974" table:style-name="ce37">
            <text:p>974<text:s/></text:p>
          </table:table-cell>
          <table:table-cell office:value-type="float" office:value="104956" table:style-name="ce61">
            <text:p>104,95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0</text:p>
          </table:table-cell>
          <table:table-cell office:value-type="float" office:value="392746" table:style-name="ce33">
            <text:p>392,746<text:s/></text:p>
          </table:table-cell>
          <table:table-cell office:value-type="float" office:value="300859" table:style-name="ce33">
            <text:p>300,859<text:s/></text:p>
          </table:table-cell>
          <table:table-cell office:value-type="float" office:value="91887" table:style-name="ce33">
            <text:p>91,887<text:s/></text:p>
          </table:table-cell>
          <table:table-cell office:value-type="float" office:value="195985" table:style-name="ce33">
            <text:p>195,985<text:s/></text:p>
          </table:table-cell>
          <table:table-cell office:value-type="float" office:value="87184" table:style-name="ce33">
            <text:p>87,184<text:s/></text:p>
          </table:table-cell>
          <table:table-cell office:value-type="float" office:value="15659" table:style-name="ce33">
            <text:p>15,659<text:s/></text:p>
          </table:table-cell>
          <table:table-cell office:value-type="float" office:value="18872" table:style-name="ce33">
            <text:p>18,872<text:s/></text:p>
          </table:table-cell>
          <table:table-cell office:value-type="float" office:value="17412" table:style-name="ce33">
            <text:p>17,412<text:s/></text:p>
          </table:table-cell>
          <table:table-cell office:value-type="float" office:value="55879" table:style-name="ce33">
            <text:p>55,879<text:s/></text:p>
          </table:table-cell>
          <table:table-cell office:value-type="float" office:value="979" table:style-name="ce37">
            <text:p>979<text:s/></text:p>
          </table:table-cell>
          <table:table-cell office:value-type="float" office:value="104098" table:style-name="ce61">
            <text:p>104,0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1</text:p>
          </table:table-cell>
          <table:table-cell office:value-type="float" office:value="393393" table:style-name="ce33">
            <text:p>393,393<text:s/></text:p>
          </table:table-cell>
          <table:table-cell office:value-type="float" office:value="301826" table:style-name="ce33">
            <text:p>301,826<text:s/></text:p>
          </table:table-cell>
          <table:table-cell office:value-type="float" office:value="91567" table:style-name="ce33">
            <text:p>91,567<text:s/></text:p>
          </table:table-cell>
          <table:table-cell office:value-type="float" office:value="196482" table:style-name="ce33">
            <text:p>196,482<text:s/></text:p>
          </table:table-cell>
          <table:table-cell office:value-type="float" office:value="87543" table:style-name="ce33">
            <text:p>87,543<text:s/></text:p>
          </table:table-cell>
          <table:table-cell office:value-type="float" office:value="15538" table:style-name="ce33">
            <text:p>15,538<text:s/></text:p>
          </table:table-cell>
          <table:table-cell office:value-type="float" office:value="18616" table:style-name="ce33">
            <text:p>18,616<text:s/></text:p>
          </table:table-cell>
          <table:table-cell office:value-type="float" office:value="17379" table:style-name="ce33">
            <text:p>17,379<text:s/></text:p>
          </table:table-cell>
          <table:table-cell office:value-type="float" office:value="56429" table:style-name="ce33">
            <text:p>56,429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4915" table:style-name="ce61">
            <text:p>104,9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2</text:p>
          </table:table-cell>
          <table:table-cell office:value-type="float" office:value="395310" table:style-name="ce33">
            <text:p>395,310<text:s/></text:p>
          </table:table-cell>
          <table:table-cell office:value-type="float" office:value="303666" table:style-name="ce33">
            <text:p>303,666<text:s/></text:p>
          </table:table-cell>
          <table:table-cell office:value-type="float" office:value="91644" table:style-name="ce33">
            <text:p>91,644<text:s/></text:p>
          </table:table-cell>
          <table:table-cell office:value-type="float" office:value="196258" table:style-name="ce33">
            <text:p>196,258<text:s/></text:p>
          </table:table-cell>
          <table:table-cell office:value-type="float" office:value="87128" table:style-name="ce33">
            <text:p>87,128<text:s/></text:p>
          </table:table-cell>
          <table:table-cell office:value-type="float" office:value="14842" table:style-name="ce33">
            <text:p>14,842<text:s/></text:p>
          </table:table-cell>
          <table:table-cell office:value-type="float" office:value="18978" table:style-name="ce33">
            <text:p>18,978<text:s/></text:p>
          </table:table-cell>
          <table:table-cell office:value-type="float" office:value="17379" table:style-name="ce33">
            <text:p>17,379<text:s/></text:p>
          </table:table-cell>
          <table:table-cell office:value-type="float" office:value="56953" table:style-name="ce33">
            <text:p>56,953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104614" table:style-name="ce61">
            <text:p>104,6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1</text:p>
          </table:table-cell>
          <table:table-cell office:value-type="float" office:value="397888" table:style-name="ce33">
            <text:p>397,888<text:s/></text:p>
          </table:table-cell>
          <table:table-cell office:value-type="float" office:value="305013" table:style-name="ce33">
            <text:p>305,013<text:s/></text:p>
          </table:table-cell>
          <table:table-cell office:value-type="float" office:value="92875" table:style-name="ce33">
            <text:p>92,875<text:s/></text:p>
          </table:table-cell>
          <table:table-cell office:value-type="float" office:value="198298" table:style-name="ce33">
            <text:p>198,298<text:s/></text:p>
          </table:table-cell>
          <table:table-cell office:value-type="float" office:value="87738" table:style-name="ce33">
            <text:p>87,738<text:s/></text:p>
          </table:table-cell>
          <table:table-cell office:value-type="float" office:value="15651" table:style-name="ce33">
            <text:p>15,651<text:s/></text:p>
          </table:table-cell>
          <table:table-cell office:value-type="float" office:value="18875" table:style-name="ce33">
            <text:p>18,875<text:s/></text:p>
          </table:table-cell>
          <table:table-cell office:value-type="float" office:value="17551" table:style-name="ce33">
            <text:p>17,551<text:s/></text:p>
          </table:table-cell>
          <table:table-cell office:value-type="float" office:value="57503" table:style-name="ce33">
            <text:p>57,503<text:s/></text:p>
          </table:table-cell>
          <table:table-cell office:value-type="float" office:value="980" table:style-name="ce37">
            <text:p>980<text:s/></text:p>
          </table:table-cell>
          <table:table-cell office:value-type="float" office:value="105423" table:style-name="ce61">
            <text:p>105,4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2</text:p>
          </table:table-cell>
          <table:table-cell office:value-type="float" office:value="399984" table:style-name="ce33">
            <text:p>399,984<text:s/></text:p>
          </table:table-cell>
          <table:table-cell office:value-type="float" office:value="305262" table:style-name="ce33">
            <text:p>305,262<text:s/></text:p>
          </table:table-cell>
          <table:table-cell office:value-type="float" office:value="94722" table:style-name="ce33">
            <text:p>94,722<text:s/></text:p>
          </table:table-cell>
          <table:table-cell office:value-type="float" office:value="199204" table:style-name="ce33">
            <text:p>199,204<text:s/></text:p>
          </table:table-cell>
          <table:table-cell office:value-type="float" office:value="87937" table:style-name="ce33">
            <text:p>87,937<text:s/></text:p>
          </table:table-cell>
          <table:table-cell office:value-type="float" office:value="16290" table:style-name="ce33">
            <text:p>16,290<text:s/></text:p>
          </table:table-cell>
          <table:table-cell office:value-type="float" office:value="18762" table:style-name="ce33">
            <text:p>18,762<text:s/></text:p>
          </table:table-cell>
          <table:table-cell office:value-type="float" office:value="17551" table:style-name="ce33">
            <text:p>17,551<text:s/></text:p>
          </table:table-cell>
          <table:table-cell office:value-type="float" office:value="57678" table:style-name="ce33">
            <text:p>57,678<text:s/></text:p>
          </table:table-cell>
          <table:table-cell office:value-type="float" office:value="986" table:style-name="ce37">
            <text:p>986<text:s/></text:p>
          </table:table-cell>
          <table:table-cell office:value-type="float" office:value="104482" table:style-name="ce61">
            <text:p>104,4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3</text:p>
          </table:table-cell>
          <table:table-cell office:value-type="float" office:value="400449" table:style-name="ce33">
            <text:p>400,449<text:s/></text:p>
          </table:table-cell>
          <table:table-cell office:value-type="float" office:value="305583" table:style-name="ce33">
            <text:p>305,583<text:s/></text:p>
          </table:table-cell>
          <table:table-cell office:value-type="float" office:value="94866" table:style-name="ce33">
            <text:p>94,866<text:s/></text:p>
          </table:table-cell>
          <table:table-cell office:value-type="float" office:value="199944" table:style-name="ce33">
            <text:p>199,944<text:s/></text:p>
          </table:table-cell>
          <table:table-cell office:value-type="float" office:value="88112" table:style-name="ce33">
            <text:p>88,112<text:s/></text:p>
          </table:table-cell>
          <table:table-cell office:value-type="float" office:value="17273" table:style-name="ce33">
            <text:p>17,273<text:s/></text:p>
          </table:table-cell>
          <table:table-cell office:value-type="float" office:value="18481" table:style-name="ce33">
            <text:p>18,481<text:s/></text:p>
          </table:table-cell>
          <table:table-cell office:value-type="float" office:value="17613" table:style-name="ce33">
            <text:p>17,613<text:s/></text:p>
          </table:table-cell>
          <table:table-cell office:value-type="float" office:value="57478" table:style-name="ce33">
            <text:p>57,478<text:s/></text:p>
          </table:table-cell>
          <table:table-cell office:value-type="float" office:value="987" table:style-name="ce37">
            <text:p>987<text:s/></text:p>
          </table:table-cell>
          <table:table-cell office:value-type="float" office:value="105078" table:style-name="ce61">
            <text:p>105,0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4</text:p>
          </table:table-cell>
          <table:table-cell office:value-type="float" office:value="401974" table:style-name="ce33">
            <text:p>401,974<text:s/></text:p>
          </table:table-cell>
          <table:table-cell office:value-type="float" office:value="306482" table:style-name="ce33">
            <text:p>306,482<text:s/></text:p>
          </table:table-cell>
          <table:table-cell office:value-type="float" office:value="95492" table:style-name="ce33">
            <text:p>95,492<text:s/></text:p>
          </table:table-cell>
          <table:table-cell office:value-type="float" office:value="200155" table:style-name="ce33">
            <text:p>200,155<text:s/></text:p>
          </table:table-cell>
          <table:table-cell office:value-type="float" office:value="88186" table:style-name="ce33">
            <text:p>88,186<text:s/></text:p>
          </table:table-cell>
          <table:table-cell office:value-type="float" office:value="17274" table:style-name="ce33">
            <text:p>17,274<text:s/></text:p>
          </table:table-cell>
          <table:table-cell office:value-type="float" office:value="18674" table:style-name="ce33">
            <text:p>18,674<text:s/></text:p>
          </table:table-cell>
          <table:table-cell office:value-type="float" office:value="17658" table:style-name="ce33">
            <text:p>17,658<text:s/></text:p>
          </table:table-cell>
          <table:table-cell office:value-type="float" office:value="57378" table:style-name="ce33">
            <text:p>57,378<text:s/></text:p>
          </table:table-cell>
          <table:table-cell office:value-type="float" office:value="985" table:style-name="ce37">
            <text:p>985<text:s/></text:p>
          </table:table-cell>
          <table:table-cell office:value-type="float" office:value="104663" table:style-name="ce61">
            <text:p>104,6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5</text:p>
          </table:table-cell>
          <table:table-cell office:value-type="float" office:value="404072" table:style-name="ce33">
            <text:p>404,072<text:s/></text:p>
          </table:table-cell>
          <table:table-cell office:value-type="float" office:value="307663" table:style-name="ce33">
            <text:p>307,663<text:s/></text:p>
          </table:table-cell>
          <table:table-cell office:value-type="float" office:value="96409" table:style-name="ce33">
            <text:p>96,409<text:s/></text:p>
          </table:table-cell>
          <table:table-cell office:value-type="float" office:value="200757" table:style-name="ce33">
            <text:p>200,757<text:s/></text:p>
          </table:table-cell>
          <table:table-cell office:value-type="float" office:value="88426" table:style-name="ce33">
            <text:p>88,426<text:s/></text:p>
          </table:table-cell>
          <table:table-cell office:value-type="float" office:value="16928" table:style-name="ce33">
            <text:p>16,928<text:s/></text:p>
          </table:table-cell>
          <table:table-cell office:value-type="float" office:value="19161" table:style-name="ce33">
            <text:p>19,161<text:s/></text:p>
          </table:table-cell>
          <table:table-cell office:value-type="float" office:value="17726" table:style-name="ce33">
            <text:p>17,726<text:s/></text:p>
          </table:table-cell>
          <table:table-cell office:value-type="float" office:value="57538" table:style-name="ce33">
            <text:p>57,538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104348" table:style-name="ce61">
            <text:p>104,34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6</text:p>
          </table:table-cell>
          <table:table-cell office:value-type="float" office:value="403805" table:style-name="ce33">
            <text:p>403,805<text:s/></text:p>
          </table:table-cell>
          <table:table-cell office:value-type="float" office:value="307914" table:style-name="ce33">
            <text:p>307,914<text:s/></text:p>
          </table:table-cell>
          <table:table-cell office:value-type="float" office:value="95891" table:style-name="ce33">
            <text:p>95,891<text:s/></text:p>
          </table:table-cell>
          <table:table-cell office:value-type="float" office:value="200603" table:style-name="ce33">
            <text:p>200,603<text:s/></text:p>
          </table:table-cell>
          <table:table-cell office:value-type="float" office:value="88621" table:style-name="ce33">
            <text:p>88,621<text:s/></text:p>
          </table:table-cell>
          <table:table-cell office:value-type="float" office:value="16810" table:style-name="ce33">
            <text:p>16,810<text:s/></text:p>
          </table:table-cell>
          <table:table-cell office:value-type="float" office:value="19218" table:style-name="ce33">
            <text:p>19,218<text:s/></text:p>
          </table:table-cell>
          <table:table-cell office:value-type="float" office:value="17790" table:style-name="ce33">
            <text:p>17,790<text:s/></text:p>
          </table:table-cell>
          <table:table-cell office:value-type="float" office:value="57188" table:style-name="ce33">
            <text:p>57,188<text:s/></text:p>
          </table:table-cell>
          <table:table-cell office:value-type="float" office:value="976" table:style-name="ce37">
            <text:p>976<text:s/></text:p>
          </table:table-cell>
          <table:table-cell office:value-type="float" office:value="104712" table:style-name="ce61">
            <text:p>104,71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7</text:p>
          </table:table-cell>
          <table:table-cell office:value-type="float" office:value="405202" table:style-name="ce33">
            <text:p>405,202<text:s/></text:p>
          </table:table-cell>
          <table:table-cell office:value-type="float" office:value="309716" table:style-name="ce33">
            <text:p>309,716<text:s/></text:p>
          </table:table-cell>
          <table:table-cell office:value-type="float" office:value="95486" table:style-name="ce33">
            <text:p>95,486<text:s/></text:p>
          </table:table-cell>
          <table:table-cell office:value-type="float" office:value="199914" table:style-name="ce33">
            <text:p>199,914<text:s/></text:p>
          </table:table-cell>
          <table:table-cell office:value-type="float" office:value="88719" table:style-name="ce33">
            <text:p>88,719<text:s/></text:p>
          </table:table-cell>
          <table:table-cell office:value-type="float" office:value="16740" table:style-name="ce33">
            <text:p>16,740<text:s/></text:p>
          </table:table-cell>
          <table:table-cell office:value-type="float" office:value="19250" table:style-name="ce33">
            <text:p>19,250<text:s/></text:p>
          </table:table-cell>
          <table:table-cell office:value-type="float" office:value="17790" table:style-name="ce33">
            <text:p>17,790<text:s/></text:p>
          </table:table-cell>
          <table:table-cell office:value-type="float" office:value="56438" table:style-name="ce33">
            <text:p>56,438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4428" table:style-name="ce61">
            <text:p>104,4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8</text:p>
          </table:table-cell>
          <table:table-cell office:value-type="float" office:value="409004" table:style-name="ce33">
            <text:p>409,004<text:s/></text:p>
          </table:table-cell>
          <table:table-cell office:value-type="float" office:value="312047" table:style-name="ce33">
            <text:p>312,047<text:s/></text:p>
          </table:table-cell>
          <table:table-cell office:value-type="float" office:value="96957" table:style-name="ce33">
            <text:p>96,957<text:s/></text:p>
          </table:table-cell>
          <table:table-cell office:value-type="float" office:value="200334" table:style-name="ce33">
            <text:p>200,334<text:s/></text:p>
          </table:table-cell>
          <table:table-cell office:value-type="float" office:value="88646" table:style-name="ce33">
            <text:p>88,646<text:s/></text:p>
          </table:table-cell>
          <table:table-cell office:value-type="float" office:value="17088" table:style-name="ce33">
            <text:p>17,088<text:s/></text:p>
          </table:table-cell>
          <table:table-cell office:value-type="float" office:value="19161" table:style-name="ce33">
            <text:p>19,161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688" table:style-name="ce33">
            <text:p>56,688<text:s/></text:p>
          </table:table-cell>
          <table:table-cell office:value-type="float" office:value="971" table:style-name="ce37">
            <text:p>971<text:s/></text:p>
          </table:table-cell>
          <table:table-cell office:value-type="float" office:value="103377" table:style-name="ce61">
            <text:p>103,37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9</text:p>
          </table:table-cell>
          <table:table-cell office:value-type="float" office:value="410032" table:style-name="ce33">
            <text:p>410,032<text:s/></text:p>
          </table:table-cell>
          <table:table-cell office:value-type="float" office:value="313449" table:style-name="ce33">
            <text:p>313,449<text:s/></text:p>
          </table:table-cell>
          <table:table-cell office:value-type="float" office:value="96583" table:style-name="ce33">
            <text:p>96,583<text:s/></text:p>
          </table:table-cell>
          <table:table-cell office:value-type="float" office:value="200647" table:style-name="ce33">
            <text:p>200,647<text:s/></text:p>
          </table:table-cell>
          <table:table-cell office:value-type="float" office:value="89127" table:style-name="ce33">
            <text:p>89,127<text:s/></text:p>
          </table:table-cell>
          <table:table-cell office:value-type="float" office:value="17186" table:style-name="ce33">
            <text:p>17,186<text:s/></text:p>
          </table:table-cell>
          <table:table-cell office:value-type="float" office:value="19299" table:style-name="ce33">
            <text:p>19,299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288" table:style-name="ce33">
            <text:p>56,288<text:s/></text:p>
          </table:table-cell>
          <table:table-cell office:value-type="float" office:value="967" table:style-name="ce37">
            <text:p>967<text:s/></text:p>
          </table:table-cell>
          <table:table-cell office:value-type="float" office:value="104064" table:style-name="ce61">
            <text:p>104,06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0</text:p>
          </table:table-cell>
          <table:table-cell office:value-type="float" office:value="410408" table:style-name="ce33">
            <text:p>410,408<text:s/></text:p>
          </table:table-cell>
          <table:table-cell office:value-type="float" office:value="313942" table:style-name="ce33">
            <text:p>313,942<text:s/></text:p>
          </table:table-cell>
          <table:table-cell office:value-type="float" office:value="96466" table:style-name="ce33">
            <text:p>96,466<text:s/></text:p>
          </table:table-cell>
          <table:table-cell office:value-type="float" office:value="200617" table:style-name="ce33">
            <text:p>200,617<text:s/></text:p>
          </table:table-cell>
          <table:table-cell office:value-type="float" office:value="89228" table:style-name="ce33">
            <text:p>89,228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5988" table:style-name="ce33">
            <text:p>55,988<text:s/></text:p>
          </table:table-cell>
          <table:table-cell office:value-type="float" office:value="967" table:style-name="ce37">
            <text:p>967<text:s/></text:p>
          </table:table-cell>
          <table:table-cell office:value-type="float" office:value="104151" table:style-name="ce61">
            <text:p>104,1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1</text:p>
          </table:table-cell>
          <table:table-cell office:value-type="float" office:value="412471" table:style-name="ce33">
            <text:p>412,471<text:s/></text:p>
          </table:table-cell>
          <table:table-cell office:value-type="float" office:value="315543" table:style-name="ce33">
            <text:p>315,543<text:s/></text:p>
          </table:table-cell>
          <table:table-cell office:value-type="float" office:value="96928" table:style-name="ce33">
            <text:p>96,928<text:s/></text:p>
          </table:table-cell>
          <table:table-cell office:value-type="float" office:value="201323" table:style-name="ce33">
            <text:p>201,323<text:s/></text:p>
          </table:table-cell>
          <table:table-cell office:value-type="float" office:value="89392" table:style-name="ce33">
            <text:p>89,392<text:s/></text:p>
          </table:table-cell>
          <table:table-cell office:value-type="float" office:value="17482" table:style-name="ce33">
            <text:p>17,482<text:s/></text:p>
          </table:table-cell>
          <table:table-cell office:value-type="float" office:value="19346" table:style-name="ce33">
            <text:p>19,346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363" table:style-name="ce33">
            <text:p>56,363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104395" table:style-name="ce61">
            <text:p>104,39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2</text:p>
          </table:table-cell>
          <table:table-cell office:value-type="float" office:value="413082" table:style-name="ce33">
            <text:p>413,082<text:s/></text:p>
          </table:table-cell>
          <table:table-cell office:value-type="float" office:value="316340" table:style-name="ce33">
            <text:p>316,340<text:s/></text:p>
          </table:table-cell>
          <table:table-cell office:value-type="float" office:value="96742" table:style-name="ce33">
            <text:p>96,742<text:s/></text:p>
          </table:table-cell>
          <table:table-cell office:value-type="float" office:value="201648" table:style-name="ce33">
            <text:p>201,648<text:s/></text:p>
          </table:table-cell>
          <table:table-cell office:value-type="float" office:value="89789" table:style-name="ce33">
            <text:p>89,789<text:s/></text:p>
          </table:table-cell>
          <table:table-cell office:value-type="float" office:value="17132" table:style-name="ce33">
            <text:p>17,132<text:s/></text:p>
          </table:table-cell>
          <table:table-cell office:value-type="float" office:value="19378" table:style-name="ce33">
            <text:p>19,378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613" table:style-name="ce33">
            <text:p>56,613<text:s/></text:p>
          </table:table-cell>
          <table:table-cell office:value-type="float" office:value="956" table:style-name="ce37">
            <text:p>956<text:s/></text:p>
          </table:table-cell>
          <table:table-cell office:value-type="float" office:value="104906" table:style-name="ce61">
            <text:p>104,9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1</text:p>
          </table:table-cell>
          <table:table-cell office:value-type="float" office:value="414615" table:style-name="ce33">
            <text:p>414,615<text:s/></text:p>
          </table:table-cell>
          <table:table-cell office:value-type="float" office:value="316433" table:style-name="ce33">
            <text:p>316,433<text:s/></text:p>
          </table:table-cell>
          <table:table-cell office:value-type="float" office:value="98182" table:style-name="ce33">
            <text:p>98,182<text:s/></text:p>
          </table:table-cell>
          <table:table-cell office:value-type="float" office:value="202454" table:style-name="ce33">
            <text:p>202,454<text:s/></text:p>
          </table:table-cell>
          <table:table-cell office:value-type="float" office:value="90062" table:style-name="ce33">
            <text:p>90,062<text:s/></text:p>
          </table:table-cell>
          <table:table-cell office:value-type="float" office:value="17836" table:style-name="ce33">
            <text:p>17,836<text:s/></text:p>
          </table:table-cell>
          <table:table-cell office:value-type="float" office:value="19455" table:style-name="ce33">
            <text:p>19,455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363" table:style-name="ce33">
            <text:p>56,363<text:s/></text:p>
          </table:table-cell>
          <table:table-cell office:value-type="float" office:value="958" table:style-name="ce37">
            <text:p>958<text:s/></text:p>
          </table:table-cell>
          <table:table-cell office:value-type="float" office:value="104272" table:style-name="ce61">
            <text:p>104,27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2</text:p>
          </table:table-cell>
          <table:table-cell office:value-type="float" office:value="416821" table:style-name="ce33">
            <text:p>416,821<text:s/></text:p>
          </table:table-cell>
          <table:table-cell office:value-type="float" office:value="317703" table:style-name="ce33">
            <text:p>317,703<text:s/></text:p>
          </table:table-cell>
          <table:table-cell office:value-type="float" office:value="99118" table:style-name="ce33">
            <text:p>99,118<text:s/></text:p>
          </table:table-cell>
          <table:table-cell office:value-type="float" office:value="203362" table:style-name="ce33">
            <text:p>203,362<text:s/></text:p>
          </table:table-cell>
          <table:table-cell office:value-type="float" office:value="90211" table:style-name="ce33">
            <text:p>90,211<text:s/></text:p>
          </table:table-cell>
          <table:table-cell office:value-type="float" office:value="18040" table:style-name="ce33">
            <text:p>18,040<text:s/></text:p>
          </table:table-cell>
          <table:table-cell office:value-type="float" office:value="19358" table:style-name="ce33">
            <text:p>19,358<text:s/></text:p>
          </table:table-cell>
          <table:table-cell office:value-type="float" office:value="17779" table:style-name="ce33">
            <text:p>17,779<text:s/></text:p>
          </table:table-cell>
          <table:table-cell office:value-type="float" office:value="57014" table:style-name="ce33">
            <text:p>57,014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104244" table:style-name="ce61">
            <text:p>104,24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3</text:p>
          </table:table-cell>
          <table:table-cell office:value-type="float" office:value="418316" table:style-name="ce33">
            <text:p>418,316<text:s/></text:p>
          </table:table-cell>
          <table:table-cell office:value-type="float" office:value="319362" table:style-name="ce33">
            <text:p>319,362<text:s/></text:p>
          </table:table-cell>
          <table:table-cell office:value-type="float" office:value="98954" table:style-name="ce33">
            <text:p>98,954<text:s/></text:p>
          </table:table-cell>
          <table:table-cell office:value-type="float" office:value="202860" table:style-name="ce33">
            <text:p>202,860<text:s/></text:p>
          </table:table-cell>
          <table:table-cell office:value-type="float" office:value="90296" table:style-name="ce33">
            <text:p>90,296<text:s/></text:p>
          </table:table-cell>
          <table:table-cell office:value-type="float" office:value="17991" table:style-name="ce33">
            <text:p>17,991<text:s/></text:p>
          </table:table-cell>
          <table:table-cell office:value-type="float" office:value="19411" table:style-name="ce33">
            <text:p>19,411<text:s/></text:p>
          </table:table-cell>
          <table:table-cell office:value-type="float" office:value="17720" table:style-name="ce33">
            <text:p>17,720<text:s/></text:p>
          </table:table-cell>
          <table:table-cell office:value-type="float" office:value="56514" table:style-name="ce33">
            <text:p>56,514<text:s/></text:p>
          </table:table-cell>
          <table:table-cell office:value-type="float" office:value="928" table:style-name="ce37">
            <text:p>928<text:s/></text:p>
          </table:table-cell>
          <table:table-cell office:value-type="float" office:value="103906" table:style-name="ce61">
            <text:p>103,9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4</text:p>
          </table:table-cell>
          <table:table-cell office:value-type="float" office:value="419312" table:style-name="ce33">
            <text:p>419,312<text:s/></text:p>
          </table:table-cell>
          <table:table-cell office:value-type="float" office:value="319404" table:style-name="ce33">
            <text:p>319,404<text:s/></text:p>
          </table:table-cell>
          <table:table-cell office:value-type="float" office:value="99908" table:style-name="ce33">
            <text:p>99,908<text:s/></text:p>
          </table:table-cell>
          <table:table-cell office:value-type="float" office:value="203195" table:style-name="ce33">
            <text:p>203,195<text:s/></text:p>
          </table:table-cell>
          <table:table-cell office:value-type="float" office:value="90006" table:style-name="ce33">
            <text:p>90,006<text:s/></text:p>
          </table:table-cell>
          <table:table-cell office:value-type="float" office:value="18225" table:style-name="ce33">
            <text:p>18,225<text:s/></text:p>
          </table:table-cell>
          <table:table-cell office:value-type="float" office:value="19365" table:style-name="ce33">
            <text:p>19,365<text:s/></text:p>
          </table:table-cell>
          <table:table-cell office:value-type="float" office:value="17660" table:style-name="ce33">
            <text:p>17,660<text:s/></text:p>
          </table:table-cell>
          <table:table-cell office:value-type="float" office:value="57014" table:style-name="ce33">
            <text:p>57,014<text:s/></text:p>
          </table:table-cell>
          <table:table-cell office:value-type="float" office:value="925" table:style-name="ce37">
            <text:p>925<text:s/></text:p>
          </table:table-cell>
          <table:table-cell office:value-type="float" office:value="103287" table:style-name="ce61">
            <text:p>103,28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5</text:p>
          </table:table-cell>
          <table:table-cell office:value-type="float" office:value="423154" table:style-name="ce33">
            <text:p>423,154<text:s/></text:p>
          </table:table-cell>
          <table:table-cell office:value-type="float" office:value="322688" table:style-name="ce33">
            <text:p>322,688<text:s/></text:p>
          </table:table-cell>
          <table:table-cell office:value-type="float" office:value="100466" table:style-name="ce33">
            <text:p>100,466<text:s/></text:p>
          </table:table-cell>
          <table:table-cell office:value-type="float" office:value="203551" table:style-name="ce33">
            <text:p>203,551<text:s/></text:p>
          </table:table-cell>
          <table:table-cell office:value-type="float" office:value="90010" table:style-name="ce33">
            <text:p>90,010<text:s/></text:p>
          </table:table-cell>
          <table:table-cell office:value-type="float" office:value="18265" table:style-name="ce33">
            <text:p>18,265<text:s/></text:p>
          </table:table-cell>
          <table:table-cell office:value-type="float" office:value="19837" table:style-name="ce33">
            <text:p>19,837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6864" table:style-name="ce33">
            <text:p>56,864<text:s/></text:p>
          </table:table-cell>
          <table:table-cell office:value-type="float" office:value="916" table:style-name="ce37">
            <text:p>916<text:s/></text:p>
          </table:table-cell>
          <table:table-cell office:value-type="float" office:value="103085" table:style-name="ce61">
            <text:p>103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6</text:p>
          </table:table-cell>
          <table:table-cell office:value-type="float" office:value="423812" table:style-name="ce33">
            <text:p>423,812<text:s/></text:p>
          </table:table-cell>
          <table:table-cell office:value-type="float" office:value="323966" table:style-name="ce33">
            <text:p>323,966<text:s/></text:p>
          </table:table-cell>
          <table:table-cell office:value-type="float" office:value="99846" table:style-name="ce33">
            <text:p>99,846<text:s/></text:p>
          </table:table-cell>
          <table:table-cell office:value-type="float" office:value="203242" table:style-name="ce33">
            <text:p>203,242<text:s/></text:p>
          </table:table-cell>
          <table:table-cell office:value-type="float" office:value="90129" table:style-name="ce33">
            <text:p>90,129<text:s/></text:p>
          </table:table-cell>
          <table:table-cell office:value-type="float" office:value="17299" table:style-name="ce33">
            <text:p>17,299<text:s/></text:p>
          </table:table-cell>
          <table:table-cell office:value-type="float" office:value="19975" table:style-name="ce33">
            <text:p>19,975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7237" table:style-name="ce33">
            <text:p>57,2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396" table:style-name="ce61">
            <text:p>103,39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7</text:p>
          </table:table-cell>
          <table:table-cell office:value-type="float" office:value="424265" table:style-name="ce33">
            <text:p>424,265<text:s/></text:p>
          </table:table-cell>
          <table:table-cell office:value-type="float" office:value="323525" table:style-name="ce33">
            <text:p>323,525<text:s/></text:p>
          </table:table-cell>
          <table:table-cell office:value-type="float" office:value="100740" table:style-name="ce33">
            <text:p>100,740<text:s/></text:p>
          </table:table-cell>
          <table:table-cell office:value-type="float" office:value="203853" table:style-name="ce33">
            <text:p>203,853<text:s/></text:p>
          </table:table-cell>
          <table:table-cell office:value-type="float" office:value="90153" table:style-name="ce33">
            <text:p>90,153<text:s/></text:p>
          </table:table-cell>
          <table:table-cell office:value-type="float" office:value="17587" table:style-name="ce33">
            <text:p>17,587<text:s/></text:p>
          </table:table-cell>
          <table:table-cell office:value-type="float" office:value="20274" table:style-name="ce33">
            <text:p>20,274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7237" table:style-name="ce33">
            <text:p>57,2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113" table:style-name="ce61">
            <text:p>103,1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8</text:p>
          </table:table-cell>
          <table:table-cell office:value-type="float" office:value="427001" table:style-name="ce33">
            <text:p>427,001<text:s/></text:p>
          </table:table-cell>
          <table:table-cell office:value-type="float" office:value="326012" table:style-name="ce33">
            <text:p>326,012<text:s/></text:p>
          </table:table-cell>
          <table:table-cell office:value-type="float" office:value="100989" table:style-name="ce33">
            <text:p>100,989<text:s/></text:p>
          </table:table-cell>
          <table:table-cell office:value-type="float" office:value="204827" table:style-name="ce33">
            <text:p>204,827<text:s/></text:p>
          </table:table-cell>
          <table:table-cell office:value-type="float" office:value="90694" table:style-name="ce33">
            <text:p>90,694<text:s/></text:p>
          </table:table-cell>
          <table:table-cell office:value-type="float" office:value="18047" table:style-name="ce33">
            <text:p>18,047<text:s/></text:p>
          </table:table-cell>
          <table:table-cell office:value-type="float" office:value="20178" table:style-name="ce33">
            <text:p>20,178<text:s/></text:p>
          </table:table-cell>
          <table:table-cell office:value-type="float" office:value="17828" table:style-name="ce33">
            <text:p>17,828<text:s/></text:p>
          </table:table-cell>
          <table:table-cell office:value-type="float" office:value="57137" table:style-name="ce33">
            <text:p>57,1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838" table:style-name="ce61">
            <text:p>103,8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9</text:p>
          </table:table-cell>
          <table:table-cell office:value-type="float" office:value="428217" table:style-name="ce33">
            <text:p>428,217<text:s/></text:p>
          </table:table-cell>
          <table:table-cell office:value-type="float" office:value="328071" table:style-name="ce33">
            <text:p>328,071<text:s/></text:p>
          </table:table-cell>
          <table:table-cell office:value-type="float" office:value="100146" table:style-name="ce33">
            <text:p>100,146<text:s/></text:p>
          </table:table-cell>
          <table:table-cell office:value-type="float" office:value="204928" table:style-name="ce33">
            <text:p>204,928<text:s/></text:p>
          </table:table-cell>
          <table:table-cell office:value-type="float" office:value="91071" table:style-name="ce33">
            <text:p>91,071<text:s/></text:p>
          </table:table-cell>
          <table:table-cell office:value-type="float" office:value="17994" table:style-name="ce33">
            <text:p>17,994<text:s/></text:p>
          </table:table-cell>
          <table:table-cell office:value-type="float" office:value="20290" table:style-name="ce33">
            <text:p>20,290<text:s/></text:p>
          </table:table-cell>
          <table:table-cell office:value-type="float" office:value="17894" table:style-name="ce33">
            <text:p>17,894<text:s/></text:p>
          </table:table-cell>
          <table:table-cell office:value-type="float" office:value="56737" table:style-name="ce33">
            <text:p>56,737<text:s/></text:p>
          </table:table-cell>
          <table:table-cell office:value-type="float" office:value="942" table:style-name="ce37">
            <text:p>942<text:s/></text:p>
          </table:table-cell>
          <table:table-cell office:value-type="float" office:value="104782" table:style-name="ce61">
            <text:p>104,7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0</text:p>
          </table:table-cell>
          <table:table-cell office:value-type="float" office:value="427569" table:style-name="ce33">
            <text:p>427,569<text:s/></text:p>
          </table:table-cell>
          <table:table-cell office:value-type="float" office:value="327472" table:style-name="ce33">
            <text:p>327,472<text:s/></text:p>
          </table:table-cell>
          <table:table-cell office:value-type="float" office:value="100097" table:style-name="ce33">
            <text:p>100,097<text:s/></text:p>
          </table:table-cell>
          <table:table-cell office:value-type="float" office:value="203935" table:style-name="ce33">
            <text:p>203,935<text:s/></text:p>
          </table:table-cell>
          <table:table-cell office:value-type="float" office:value="91267" table:style-name="ce33">
            <text:p>91,267<text:s/></text:p>
          </table:table-cell>
          <table:table-cell office:value-type="float" office:value="17716" table:style-name="ce33">
            <text:p>17,716<text:s/></text:p>
          </table:table-cell>
          <table:table-cell office:value-type="float" office:value="20236" table:style-name="ce33">
            <text:p>20,236<text:s/></text:p>
          </table:table-cell>
          <table:table-cell office:value-type="float" office:value="17894" table:style-name="ce33">
            <text:p>17,894<text:s/></text:p>
          </table:table-cell>
          <table:table-cell office:value-type="float" office:value="55875" table:style-name="ce33">
            <text:p>55,875<text:s/></text:p>
          </table:table-cell>
          <table:table-cell office:value-type="float" office:value="947" table:style-name="ce37">
            <text:p>947<text:s/></text:p>
          </table:table-cell>
          <table:table-cell office:value-type="float" office:value="103838" table:style-name="ce61">
            <text:p>103,8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1</text:p>
          </table:table-cell>
          <table:table-cell office:value-type="float" office:value="430841" table:style-name="ce33">
            <text:p>430,841<text:s/></text:p>
          </table:table-cell>
          <table:table-cell office:value-type="float" office:value="330105" table:style-name="ce33">
            <text:p>330,105<text:s/></text:p>
          </table:table-cell>
          <table:table-cell office:value-type="float" office:value="100736" table:style-name="ce33">
            <text:p>100,736<text:s/></text:p>
          </table:table-cell>
          <table:table-cell office:value-type="float" office:value="208583" table:style-name="ce33">
            <text:p>208,583<text:s/></text:p>
          </table:table-cell>
          <table:table-cell office:value-type="float" office:value="95347" table:style-name="ce33">
            <text:p>95,347<text:s/></text:p>
          </table:table-cell>
          <table:table-cell office:value-type="float" office:value="18115" table:style-name="ce33">
            <text:p>18,115<text:s/></text:p>
          </table:table-cell>
          <table:table-cell office:value-type="float" office:value="20327" table:style-name="ce33">
            <text:p>20,327<text:s/></text:p>
          </table:table-cell>
          <table:table-cell office:value-type="float" office:value="17884" table:style-name="ce33">
            <text:p>17,884<text:s/></text:p>
          </table:table-cell>
          <table:table-cell office:value-type="float" office:value="55975" table:style-name="ce33">
            <text:p>55,975<text:s/></text:p>
          </table:table-cell>
          <table:table-cell office:value-type="float" office:value="935" table:style-name="ce37">
            <text:p>935<text:s/></text:p>
          </table:table-cell>
          <table:table-cell office:value-type="float" office:value="107847" table:style-name="ce61">
            <text:p>107,8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2</text:p>
          </table:table-cell>
          <table:table-cell office:value-type="float" office:value="431829" table:style-name="ce33">
            <text:p>431,829<text:s/></text:p>
          </table:table-cell>
          <table:table-cell office:value-type="float" office:value="330891" table:style-name="ce33">
            <text:p>330,891<text:s/></text:p>
          </table:table-cell>
          <table:table-cell office:value-type="float" office:value="100938" table:style-name="ce33">
            <text:p>100,938<text:s/></text:p>
          </table:table-cell>
          <table:table-cell office:value-type="float" office:value="204649" table:style-name="ce33">
            <text:p>204,649<text:s/></text:p>
          </table:table-cell>
          <table:table-cell office:value-type="float" office:value="91401" table:style-name="ce33">
            <text:p>91,401<text:s/></text:p>
          </table:table-cell>
          <table:table-cell office:value-type="float" office:value="17646" table:style-name="ce33">
            <text:p>17,646<text:s/></text:p>
          </table:table-cell>
          <table:table-cell office:value-type="float" office:value="20228" table:style-name="ce33">
            <text:p>20,228<text:s/></text:p>
          </table:table-cell>
          <table:table-cell office:value-type="float" office:value="18007" table:style-name="ce33">
            <text:p>18,007<text:s/></text:p>
          </table:table-cell>
          <table:table-cell office:value-type="float" office:value="56325" table:style-name="ce33">
            <text:p>56,325<text:s/></text:p>
          </table:table-cell>
          <table:table-cell office:value-type="float" office:value="1042" table:style-name="ce37">
            <text:p>1,042<text:s/></text:p>
          </table:table-cell>
          <table:table-cell office:value-type="float" office:value="103711" table:style-name="ce61">
            <text:p>103,71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1</text:p>
          </table:table-cell>
          <table:table-cell office:value-type="float" office:value="435970" table:style-name="ce33">
            <text:p>435,970<text:s/></text:p>
          </table:table-cell>
          <table:table-cell office:value-type="float" office:value="333585" table:style-name="ce33">
            <text:p>333,585<text:s/></text:p>
          </table:table-cell>
          <table:table-cell office:value-type="float" office:value="102385" table:style-name="ce33">
            <text:p>102,385<text:s/></text:p>
          </table:table-cell>
          <table:table-cell office:value-type="float" office:value="205383" table:style-name="ce33">
            <text:p>205,383<text:s/></text:p>
          </table:table-cell>
          <table:table-cell office:value-type="float" office:value="91708" table:style-name="ce33">
            <text:p>91,708<text:s/></text:p>
          </table:table-cell>
          <table:table-cell office:value-type="float" office:value="18114" table:style-name="ce33">
            <text:p>18,114<text:s/></text:p>
          </table:table-cell>
          <table:table-cell office:value-type="float" office:value="20232" table:style-name="ce33">
            <text:p>20,232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245" table:style-name="ce33">
            <text:p>56,245<text:s/></text:p>
          </table:table-cell>
          <table:table-cell office:value-type="float" office:value="1046" table:style-name="ce37">
            <text:p>1,046<text:s/></text:p>
          </table:table-cell>
          <table:table-cell office:value-type="float" office:value="102998" table:style-name="ce61">
            <text:p>102,9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2</text:p>
          </table:table-cell>
          <table:table-cell office:value-type="float" office:value="437314" table:style-name="ce33">
            <text:p>437,314<text:s/></text:p>
          </table:table-cell>
          <table:table-cell office:value-type="float" office:value="332838" table:style-name="ce33">
            <text:p>332,838<text:s/></text:p>
          </table:table-cell>
          <table:table-cell office:value-type="float" office:value="104476" table:style-name="ce33">
            <text:p>104,476<text:s/></text:p>
          </table:table-cell>
          <table:table-cell office:value-type="float" office:value="206408" table:style-name="ce33">
            <text:p>206,408<text:s/></text:p>
          </table:table-cell>
          <table:table-cell office:value-type="float" office:value="91728" table:style-name="ce33">
            <text:p>91,728<text:s/></text:p>
          </table:table-cell>
          <table:table-cell office:value-type="float" office:value="18674" table:style-name="ce33">
            <text:p>18,674<text:s/></text:p>
          </table:table-cell>
          <table:table-cell office:value-type="float" office:value="20124" table:style-name="ce33">
            <text:p>20,12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795" table:style-name="ce33">
            <text:p>56,795<text:s/></text:p>
          </table:table-cell>
          <table:table-cell office:value-type="float" office:value="1049" table:style-name="ce37">
            <text:p>1,049<text:s/></text:p>
          </table:table-cell>
          <table:table-cell office:value-type="float" office:value="101932" table:style-name="ce61">
            <text:p>101,93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3</text:p>
          </table:table-cell>
          <table:table-cell office:value-type="float" office:value="437545" table:style-name="ce33">
            <text:p>437,545<text:s/></text:p>
          </table:table-cell>
          <table:table-cell office:value-type="float" office:value="332654" table:style-name="ce33">
            <text:p>332,654<text:s/></text:p>
          </table:table-cell>
          <table:table-cell office:value-type="float" office:value="104891" table:style-name="ce33">
            <text:p>104,891<text:s/></text:p>
          </table:table-cell>
          <table:table-cell office:value-type="float" office:value="206830" table:style-name="ce33">
            <text:p>206,830<text:s/></text:p>
          </table:table-cell>
          <table:table-cell office:value-type="float" office:value="91789" table:style-name="ce33">
            <text:p>91,789<text:s/></text:p>
          </table:table-cell>
          <table:table-cell office:value-type="float" office:value="19172" table:style-name="ce33">
            <text:p>19,172<text:s/></text:p>
          </table:table-cell>
          <table:table-cell office:value-type="float" office:value="20033" table:style-name="ce33">
            <text:p>20,033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745" table:style-name="ce33">
            <text:p>56,745<text:s/></text:p>
          </table:table-cell>
          <table:table-cell office:value-type="float" office:value="1053" table:style-name="ce37">
            <text:p>1,053<text:s/></text:p>
          </table:table-cell>
          <table:table-cell office:value-type="float" office:value="101939" table:style-name="ce61">
            <text:p>101,9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4</text:p>
          </table:table-cell>
          <table:table-cell office:value-type="float" office:value="439561" table:style-name="ce33">
            <text:p>439,561<text:s/></text:p>
          </table:table-cell>
          <table:table-cell office:value-type="float" office:value="333454" table:style-name="ce33">
            <text:p>333,454<text:s/></text:p>
          </table:table-cell>
          <table:table-cell office:value-type="float" office:value="106107" table:style-name="ce33">
            <text:p>106,107<text:s/></text:p>
          </table:table-cell>
          <table:table-cell office:value-type="float" office:value="207899" table:style-name="ce33">
            <text:p>207,899<text:s/></text:p>
          </table:table-cell>
          <table:table-cell office:value-type="float" office:value="91826" table:style-name="ce33">
            <text:p>91,826<text:s/></text:p>
          </table:table-cell>
          <table:table-cell office:value-type="float" office:value="19803" table:style-name="ce33">
            <text:p>19,803<text:s/></text:p>
          </table:table-cell>
          <table:table-cell office:value-type="float" office:value="20485" table:style-name="ce33">
            <text:p>20,485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695" table:style-name="ce33">
            <text:p>56,695<text:s/></text:p>
          </table:table-cell>
          <table:table-cell office:value-type="float" office:value="1052" table:style-name="ce37">
            <text:p>1,052<text:s/></text:p>
          </table:table-cell>
          <table:table-cell office:value-type="float" office:value="101792" table:style-name="ce61">
            <text:p>101,7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5</text:p>
          </table:table-cell>
          <table:table-cell office:value-type="float" office:value="442210" table:style-name="ce33">
            <text:p>442,210<text:s/></text:p>
          </table:table-cell>
          <table:table-cell office:value-type="float" office:value="335246" table:style-name="ce33">
            <text:p>335,246<text:s/></text:p>
          </table:table-cell>
          <table:table-cell office:value-type="float" office:value="106964" table:style-name="ce33">
            <text:p>106,964<text:s/></text:p>
          </table:table-cell>
          <table:table-cell office:value-type="float" office:value="207957" table:style-name="ce33">
            <text:p>207,957<text:s/></text:p>
          </table:table-cell>
          <table:table-cell office:value-type="float" office:value="91504" table:style-name="ce33">
            <text:p>91,504<text:s/></text:p>
          </table:table-cell>
          <table:table-cell office:value-type="float" office:value="19741" table:style-name="ce33">
            <text:p>19,741<text:s/></text:p>
          </table:table-cell>
          <table:table-cell office:value-type="float" office:value="20684" table:style-name="ce33">
            <text:p>20,68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945" table:style-name="ce33">
            <text:p>56,945<text:s/></text:p>
          </table:table-cell>
          <table:table-cell office:value-type="float" office:value="1045" table:style-name="ce37">
            <text:p>1,045<text:s/></text:p>
          </table:table-cell>
          <table:table-cell office:value-type="float" office:value="100993" table:style-name="ce61">
            <text:p>100,9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6</text:p>
          </table:table-cell>
          <table:table-cell office:value-type="float" office:value="442564" table:style-name="ce33">
            <text:p>442,564<text:s/></text:p>
          </table:table-cell>
          <table:table-cell office:value-type="float" office:value="335967" table:style-name="ce33">
            <text:p>335,967<text:s/></text:p>
          </table:table-cell>
          <table:table-cell office:value-type="float" office:value="106597" table:style-name="ce33">
            <text:p>106,597<text:s/></text:p>
          </table:table-cell>
          <table:table-cell office:value-type="float" office:value="207111" table:style-name="ce33">
            <text:p>207,111<text:s/></text:p>
          </table:table-cell>
          <table:table-cell office:value-type="float" office:value="91621" table:style-name="ce33">
            <text:p>91,621<text:s/></text:p>
          </table:table-cell>
          <table:table-cell office:value-type="float" office:value="18837" table:style-name="ce33">
            <text:p>18,837<text:s/></text:p>
          </table:table-cell>
          <table:table-cell office:value-type="float" office:value="20902" table:style-name="ce33">
            <text:p>20,902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666" table:style-name="ce33">
            <text:p>56,666<text:s/></text:p>
          </table:table-cell>
          <table:table-cell office:value-type="float" office:value="1047" table:style-name="ce37">
            <text:p>1,047<text:s/></text:p>
          </table:table-cell>
          <table:table-cell office:value-type="float" office:value="100514" table:style-name="ce61">
            <text:p>100,5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7</text:p>
          </table:table-cell>
          <table:table-cell office:value-type="float" office:value="444605" table:style-name="ce33">
            <text:p>444,605<text:s/></text:p>
          </table:table-cell>
          <table:table-cell office:value-type="float" office:value="337535" table:style-name="ce33">
            <text:p>337,535<text:s/></text:p>
          </table:table-cell>
          <table:table-cell office:value-type="float" office:value="107070" table:style-name="ce33">
            <text:p>107,070<text:s/></text:p>
          </table:table-cell>
          <table:table-cell office:value-type="float" office:value="206495" table:style-name="ce33">
            <text:p>206,495<text:s/></text:p>
          </table:table-cell>
          <table:table-cell office:value-type="float" office:value="91626" table:style-name="ce33">
            <text:p>91,626<text:s/></text:p>
          </table:table-cell>
          <table:table-cell office:value-type="float" office:value="19086" table:style-name="ce33">
            <text:p>19,086<text:s/></text:p>
          </table:table-cell>
          <table:table-cell office:value-type="float" office:value="21031" table:style-name="ce33">
            <text:p>21,031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666" table:style-name="ce33">
            <text:p>55,666<text:s/></text:p>
          </table:table-cell>
          <table:table-cell office:value-type="float" office:value="1048" table:style-name="ce37">
            <text:p>1,048<text:s/></text:p>
          </table:table-cell>
          <table:table-cell office:value-type="float" office:value="99425" table:style-name="ce61">
            <text:p>99,4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8</text:p>
          </table:table-cell>
          <table:table-cell office:value-type="float" office:value="446873" table:style-name="ce33">
            <text:p>446,873<text:s/></text:p>
          </table:table-cell>
          <table:table-cell office:value-type="float" office:value="339266" table:style-name="ce33">
            <text:p>339,266<text:s/></text:p>
          </table:table-cell>
          <table:table-cell office:value-type="float" office:value="107607" table:style-name="ce33">
            <text:p>107,607<text:s/></text:p>
          </table:table-cell>
          <table:table-cell office:value-type="float" office:value="206915" table:style-name="ce33">
            <text:p>206,915<text:s/></text:p>
          </table:table-cell>
          <table:table-cell office:value-type="float" office:value="91807" table:style-name="ce33">
            <text:p>91,807<text:s/></text:p>
          </table:table-cell>
          <table:table-cell office:value-type="float" office:value="19611" table:style-name="ce33">
            <text:p>19,611<text:s/></text:p>
          </table:table-cell>
          <table:table-cell office:value-type="float" office:value="20844" table:style-name="ce33">
            <text:p>20,84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566" table:style-name="ce33">
            <text:p>55,566<text:s/></text:p>
          </table:table-cell>
          <table:table-cell office:value-type="float" office:value="1049" table:style-name="ce37">
            <text:p>1,049<text:s/></text:p>
          </table:table-cell>
          <table:table-cell office:value-type="float" office:value="99308" table:style-name="ce61">
            <text:p>99,30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9</text:p>
          </table:table-cell>
          <table:table-cell office:value-type="float" office:value="449825" table:style-name="ce33">
            <text:p>449,825<text:s/></text:p>
          </table:table-cell>
          <table:table-cell office:value-type="float" office:value="342218" table:style-name="ce33">
            <text:p>342,218<text:s/></text:p>
          </table:table-cell>
          <table:table-cell office:value-type="float" office:value="107607" table:style-name="ce33">
            <text:p>107,607<text:s/></text:p>
          </table:table-cell>
          <table:table-cell office:value-type="float" office:value="206662" table:style-name="ce33">
            <text:p>206,662<text:s/></text:p>
          </table:table-cell>
          <table:table-cell office:value-type="float" office:value="92168" table:style-name="ce33">
            <text:p>92,168<text:s/></text:p>
          </table:table-cell>
          <table:table-cell office:value-type="float" office:value="19197" table:style-name="ce33">
            <text:p>19,197<text:s/></text:p>
          </table:table-cell>
          <table:table-cell office:value-type="float" office:value="20950" table:style-name="ce33">
            <text:p>20,950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266" table:style-name="ce33">
            <text:p>55,266<text:s/></text:p>
          </table:table-cell>
          <table:table-cell office:value-type="float" office:value="1043" table:style-name="ce37">
            <text:p>1,043<text:s/></text:p>
          </table:table-cell>
          <table:table-cell office:value-type="float" office:value="99055" table:style-name="ce61">
            <text:p>99,05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0</text:p>
          </table:table-cell>
          <table:table-cell office:value-type="float" office:value="450845" table:style-name="ce33">
            <text:p>450,845<text:s/></text:p>
          </table:table-cell>
          <table:table-cell office:value-type="float" office:value="343025" table:style-name="ce33">
            <text:p>343,025<text:s/></text:p>
          </table:table-cell>
          <table:table-cell office:value-type="float" office:value="107820" table:style-name="ce33">
            <text:p>107,820<text:s/></text:p>
          </table:table-cell>
          <table:table-cell office:value-type="float" office:value="207445" table:style-name="ce33">
            <text:p>207,445<text:s/></text:p>
          </table:table-cell>
          <table:table-cell office:value-type="float" office:value="92347" table:style-name="ce33">
            <text:p>92,347<text:s/></text:p>
          </table:table-cell>
          <table:table-cell office:value-type="float" office:value="19877" table:style-name="ce33">
            <text:p>19,877<text:s/></text:p>
          </table:table-cell>
          <table:table-cell office:value-type="float" office:value="21030" table:style-name="ce33">
            <text:p>21,030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110" table:style-name="ce33">
            <text:p>55,110<text:s/></text:p>
          </table:table-cell>
          <table:table-cell office:value-type="float" office:value="1043" table:style-name="ce37">
            <text:p>1,043<text:s/></text:p>
          </table:table-cell>
          <table:table-cell office:value-type="float" office:value="99625" table:style-name="ce61">
            <text:p>99,6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1</text:p>
          </table:table-cell>
          <table:table-cell office:value-type="float" office:value="453114" table:style-name="ce33">
            <text:p>453,114<text:s/></text:p>
          </table:table-cell>
          <table:table-cell office:value-type="float" office:value="344396" table:style-name="ce33">
            <text:p>344,396<text:s/></text:p>
          </table:table-cell>
          <table:table-cell office:value-type="float" office:value="108718" table:style-name="ce33">
            <text:p>108,718<text:s/></text:p>
          </table:table-cell>
          <table:table-cell office:value-type="float" office:value="208087" table:style-name="ce33">
            <text:p>208,087<text:s/></text:p>
          </table:table-cell>
          <table:table-cell office:value-type="float" office:value="92475" table:style-name="ce33">
            <text:p>92,475<text:s/></text:p>
          </table:table-cell>
          <table:table-cell office:value-type="float" office:value="20221" table:style-name="ce33">
            <text:p>20,221<text:s/></text:p>
          </table:table-cell>
          <table:table-cell office:value-type="float" office:value="21107" table:style-name="ce33">
            <text:p>21,107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210" table:style-name="ce33">
            <text:p>55,210<text:s/></text:p>
          </table:table-cell>
          <table:table-cell office:value-type="float" office:value="1036" table:style-name="ce37">
            <text:p>1,036<text:s/></text:p>
          </table:table-cell>
          <table:table-cell office:value-type="float" office:value="99369" table:style-name="ce61">
            <text:p>99,3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2</text:p>
          </table:table-cell>
          <table:table-cell office:value-type="float" office:value="455825" table:style-name="ce33">
            <text:p>455,825<text:s/></text:p>
          </table:table-cell>
          <table:table-cell office:value-type="float" office:value="344971" table:style-name="ce33">
            <text:p>344,971<text:s/></text:p>
          </table:table-cell>
          <table:table-cell office:value-type="float" office:value="110854" table:style-name="ce33">
            <text:p>110,854<text:s/></text:p>
          </table:table-cell>
          <table:table-cell office:value-type="float" office:value="209668" table:style-name="ce33">
            <text:p>209,668<text:s/></text:p>
          </table:table-cell>
          <table:table-cell office:value-type="float" office:value="92882" table:style-name="ce33">
            <text:p>92,882<text:s/></text:p>
          </table:table-cell>
          <table:table-cell office:value-type="float" office:value="20367" table:style-name="ce33">
            <text:p>20,367<text:s/></text:p>
          </table:table-cell>
          <table:table-cell office:value-type="float" office:value="21134" table:style-name="ce33">
            <text:p>21,13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160" table:style-name="ce33">
            <text:p>56,160<text:s/></text:p>
          </table:table-cell>
          <table:table-cell office:value-type="float" office:value="1087" table:style-name="ce37">
            <text:p>1,087<text:s/></text:p>
          </table:table-cell>
          <table:table-cell office:value-type="float" office:value="98814" table:style-name="ce61">
            <text:p>98,8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1</text:p>
          </table:table-cell>
          <table:table-cell office:value-type="float" office:value="459959" table:style-name="ce33">
            <text:p>459,959<text:s/></text:p>
          </table:table-cell>
          <table:table-cell office:value-type="float" office:value="346741" table:style-name="ce33">
            <text:p>346,741<text:s/></text:p>
          </table:table-cell>
          <table:table-cell office:value-type="float" office:value="113218" table:style-name="ce33">
            <text:p>113,218<text:s/></text:p>
          </table:table-cell>
          <table:table-cell office:value-type="float" office:value="211785" table:style-name="ce33">
            <text:p>211,785<text:s/></text:p>
          </table:table-cell>
          <table:table-cell office:value-type="float" office:value="92760" table:style-name="ce33">
            <text:p>92,760<text:s/></text:p>
          </table:table-cell>
          <table:table-cell office:value-type="float" office:value="21356" table:style-name="ce33">
            <text:p>21,356<text:s/></text:p>
          </table:table-cell>
          <table:table-cell office:value-type="float" office:value="21101" table:style-name="ce33">
            <text:p>21,101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310" table:style-name="ce33">
            <text:p>57,310<text:s/></text:p>
          </table:table-cell>
          <table:table-cell office:value-type="float" office:value="1091" table:style-name="ce37">
            <text:p>1,091<text:s/></text:p>
          </table:table-cell>
          <table:table-cell office:value-type="float" office:value="98567" table:style-name="ce61">
            <text:p>98,56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2</text:p>
          </table:table-cell>
          <table:table-cell office:value-type="float" office:value="463884" table:style-name="ce33">
            <text:p>463,884<text:s/></text:p>
          </table:table-cell>
          <table:table-cell office:value-type="float" office:value="347964" table:style-name="ce33">
            <text:p>347,964<text:s/></text:p>
          </table:table-cell>
          <table:table-cell office:value-type="float" office:value="115920" table:style-name="ce33">
            <text:p>115,920<text:s/></text:p>
          </table:table-cell>
          <table:table-cell office:value-type="float" office:value="213194" table:style-name="ce33">
            <text:p>213,194<text:s/></text:p>
          </table:table-cell>
          <table:table-cell office:value-type="float" office:value="92775" table:style-name="ce33">
            <text:p>92,775<text:s/></text:p>
          </table:table-cell>
          <table:table-cell office:value-type="float" office:value="22252" table:style-name="ce33">
            <text:p>22,252<text:s/></text:p>
          </table:table-cell>
          <table:table-cell office:value-type="float" office:value="20988" table:style-name="ce33">
            <text:p>20,988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926" table:style-name="ce33">
            <text:p>57,926<text:s/></text:p>
          </table:table-cell>
          <table:table-cell office:value-type="float" office:value="1086" table:style-name="ce37">
            <text:p>1,086<text:s/></text:p>
          </table:table-cell>
          <table:table-cell office:value-type="float" office:value="97274" table:style-name="ce61">
            <text:p>97,27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3</text:p>
          </table:table-cell>
          <table:table-cell office:value-type="float" office:value="466133" table:style-name="ce33">
            <text:p>466,133<text:s/></text:p>
          </table:table-cell>
          <table:table-cell office:value-type="float" office:value="349476" table:style-name="ce33">
            <text:p>349,476<text:s/></text:p>
          </table:table-cell>
          <table:table-cell office:value-type="float" office:value="116657" table:style-name="ce33">
            <text:p>116,657<text:s/></text:p>
          </table:table-cell>
          <table:table-cell office:value-type="float" office:value="213071" table:style-name="ce33">
            <text:p>213,071<text:s/></text:p>
          </table:table-cell>
          <table:table-cell office:value-type="float" office:value="93010" table:style-name="ce33">
            <text:p>93,010<text:s/></text:p>
          </table:table-cell>
          <table:table-cell office:value-type="float" office:value="21947" table:style-name="ce33">
            <text:p>21,947<text:s/></text:p>
          </table:table-cell>
          <table:table-cell office:value-type="float" office:value="21297" table:style-name="ce33">
            <text:p>21,297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576" table:style-name="ce33">
            <text:p>57,576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6414" table:style-name="ce61">
            <text:p>96,4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4</text:p>
          </table:table-cell>
          <table:table-cell office:value-type="float" office:value="467211" table:style-name="ce33">
            <text:p>467,211<text:s/></text:p>
          </table:table-cell>
          <table:table-cell office:value-type="float" office:value="350366" table:style-name="ce33">
            <text:p>350,366<text:s/></text:p>
          </table:table-cell>
          <table:table-cell office:value-type="float" office:value="116845" table:style-name="ce33">
            <text:p>116,845<text:s/></text:p>
          </table:table-cell>
          <table:table-cell office:value-type="float" office:value="214776" table:style-name="ce33">
            <text:p>214,776<text:s/></text:p>
          </table:table-cell>
          <table:table-cell office:value-type="float" office:value="93083" table:style-name="ce33">
            <text:p>93,083<text:s/></text:p>
          </table:table-cell>
          <table:table-cell office:value-type="float" office:value="22307" table:style-name="ce33">
            <text:p>22,307<text:s/></text:p>
          </table:table-cell>
          <table:table-cell office:value-type="float" office:value="22288" table:style-name="ce33">
            <text:p>22,288<text:s/></text:p>
          </table:table-cell>
          <table:table-cell office:value-type="float" office:value="18362" table:style-name="ce33">
            <text:p>18,362<text:s/></text:p>
          </table:table-cell>
          <table:table-cell office:value-type="float" office:value="57659" table:style-name="ce33">
            <text:p>57,659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97931" table:style-name="ce61">
            <text:p>97,93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5</text:p>
          </table:table-cell>
          <table:table-cell office:value-type="float" office:value="469977" table:style-name="ce33">
            <text:p>469,977<text:s/></text:p>
          </table:table-cell>
          <table:table-cell office:value-type="float" office:value="353072" table:style-name="ce33">
            <text:p>353,072<text:s/></text:p>
          </table:table-cell>
          <table:table-cell office:value-type="float" office:value="116905" table:style-name="ce33">
            <text:p>116,905<text:s/></text:p>
          </table:table-cell>
          <table:table-cell office:value-type="float" office:value="215075" table:style-name="ce33">
            <text:p>215,075<text:s/></text:p>
          </table:table-cell>
          <table:table-cell office:value-type="float" office:value="93189" table:style-name="ce33">
            <text:p>93,189<text:s/></text:p>
          </table:table-cell>
          <table:table-cell office:value-type="float" office:value="22346" table:style-name="ce33">
            <text:p>22,346<text:s/></text:p>
          </table:table-cell>
          <table:table-cell office:value-type="float" office:value="22745" table:style-name="ce33">
            <text:p>22,745<text:s/></text:p>
          </table:table-cell>
          <table:table-cell office:value-type="float" office:value="18416" table:style-name="ce33">
            <text:p>18,416<text:s/></text:p>
          </table:table-cell>
          <table:table-cell office:value-type="float" office:value="57309" table:style-name="ce33">
            <text:p>57,309<text:s/></text:p>
          </table:table-cell>
          <table:table-cell office:value-type="float" office:value="1070" table:style-name="ce37">
            <text:p>1,070<text:s/></text:p>
          </table:table-cell>
          <table:table-cell office:value-type="float" office:value="98170" table:style-name="ce61">
            <text:p>98,17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6</text:p>
          </table:table-cell>
          <table:table-cell office:value-type="float" office:value="472820" table:style-name="ce33">
            <text:p>472,820<text:s/></text:p>
          </table:table-cell>
          <table:table-cell office:value-type="float" office:value="356477" table:style-name="ce33">
            <text:p>356,477<text:s/></text:p>
          </table:table-cell>
          <table:table-cell office:value-type="float" office:value="116343" table:style-name="ce33">
            <text:p>116,343<text:s/></text:p>
          </table:table-cell>
          <table:table-cell office:value-type="float" office:value="214946" table:style-name="ce33">
            <text:p>214,946<text:s/></text:p>
          </table:table-cell>
          <table:table-cell office:value-type="float" office:value="93221" table:style-name="ce33">
            <text:p>93,221<text:s/></text:p>
          </table:table-cell>
          <table:table-cell office:value-type="float" office:value="22481" table:style-name="ce33">
            <text:p>22,481<text:s/></text:p>
          </table:table-cell>
          <table:table-cell office:value-type="float" office:value="23054" table:style-name="ce33">
            <text:p>23,054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586" table:style-name="ce33">
            <text:p>56,586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98603" table:style-name="ce61">
            <text:p>98,60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7</text:p>
          </table:table-cell>
          <table:table-cell office:value-type="float" office:value="475925" table:style-name="ce33">
            <text:p>475,925<text:s/></text:p>
          </table:table-cell>
          <table:table-cell office:value-type="float" office:value="357254" table:style-name="ce33">
            <text:p>357,254<text:s/></text:p>
          </table:table-cell>
          <table:table-cell office:value-type="float" office:value="118671" table:style-name="ce33">
            <text:p>118,671<text:s/></text:p>
          </table:table-cell>
          <table:table-cell office:value-type="float" office:value="216188" table:style-name="ce33">
            <text:p>216,188<text:s/></text:p>
          </table:table-cell>
          <table:table-cell office:value-type="float" office:value="93238" table:style-name="ce33">
            <text:p>93,238<text:s/></text:p>
          </table:table-cell>
          <table:table-cell office:value-type="float" office:value="23552" table:style-name="ce33">
            <text:p>23,552<text:s/></text:p>
          </table:table-cell>
          <table:table-cell office:value-type="float" office:value="23305" table:style-name="ce33">
            <text:p>23,305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486" table:style-name="ce33">
            <text:p>56,486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97517" table:style-name="ce61">
            <text:p>97,5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8</text:p>
          </table:table-cell>
          <table:table-cell office:value-type="float" office:value="478174" table:style-name="ce33">
            <text:p>478,174<text:s/></text:p>
          </table:table-cell>
          <table:table-cell office:value-type="float" office:value="358945" table:style-name="ce33">
            <text:p>358,945<text:s/></text:p>
          </table:table-cell>
          <table:table-cell office:value-type="float" office:value="119229" table:style-name="ce33">
            <text:p>119,229<text:s/></text:p>
          </table:table-cell>
          <table:table-cell office:value-type="float" office:value="216644" table:style-name="ce33">
            <text:p>216,644<text:s/></text:p>
          </table:table-cell>
          <table:table-cell office:value-type="float" office:value="93482" table:style-name="ce33">
            <text:p>93,482<text:s/></text:p>
          </table:table-cell>
          <table:table-cell office:value-type="float" office:value="23788" table:style-name="ce33">
            <text:p>23,788<text:s/></text:p>
          </table:table-cell>
          <table:table-cell office:value-type="float" office:value="23350" table:style-name="ce33">
            <text:p>23,350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420" table:style-name="ce33">
            <text:p>56,420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97415" table:style-name="ce61">
            <text:p>97,4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9</text:p>
          </table:table-cell>
          <table:table-cell office:value-type="float" office:value="479122" table:style-name="ce33">
            <text:p>479,122<text:s/></text:p>
          </table:table-cell>
          <table:table-cell office:value-type="float" office:value="360701" table:style-name="ce33">
            <text:p>360,701<text:s/></text:p>
          </table:table-cell>
          <table:table-cell office:value-type="float" office:value="118421" table:style-name="ce33">
            <text:p>118,421<text:s/></text:p>
          </table:table-cell>
          <table:table-cell office:value-type="float" office:value="217795" table:style-name="ce33">
            <text:p>217,795<text:s/></text:p>
          </table:table-cell>
          <table:table-cell office:value-type="float" office:value="94053" table:style-name="ce33">
            <text:p>94,053<text:s/></text:p>
          </table:table-cell>
          <table:table-cell office:value-type="float" office:value="23374" table:style-name="ce33">
            <text:p>23,374<text:s/></text:p>
          </table:table-cell>
          <table:table-cell office:value-type="float" office:value="24642" table:style-name="ce33">
            <text:p>24,642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120" table:style-name="ce33">
            <text:p>56,120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99374" table:style-name="ce61">
            <text:p>99,37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0</text:p>
          </table:table-cell>
          <table:table-cell office:value-type="float" office:value="481162" table:style-name="ce33">
            <text:p>481,162<text:s/></text:p>
          </table:table-cell>
          <table:table-cell office:value-type="float" office:value="362316" table:style-name="ce33">
            <text:p>362,316<text:s/></text:p>
          </table:table-cell>
          <table:table-cell office:value-type="float" office:value="118846" table:style-name="ce33">
            <text:p>118,846<text:s/></text:p>
          </table:table-cell>
          <table:table-cell office:value-type="float" office:value="217708" table:style-name="ce33">
            <text:p>217,708<text:s/></text:p>
          </table:table-cell>
          <table:table-cell office:value-type="float" office:value="94174" table:style-name="ce33">
            <text:p>94,174<text:s/></text:p>
          </table:table-cell>
          <table:table-cell office:value-type="float" office:value="23337" table:style-name="ce33">
            <text:p>23,337<text:s/></text:p>
          </table:table-cell>
          <table:table-cell office:value-type="float" office:value="24828" table:style-name="ce33">
            <text:p>24,828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5770" table:style-name="ce33">
            <text:p>55,770<text:s/></text:p>
          </table:table-cell>
          <table:table-cell office:value-type="float" office:value="1064" table:style-name="ce37">
            <text:p>1,064<text:s/></text:p>
          </table:table-cell>
          <table:table-cell office:value-type="float" office:value="98862" table:style-name="ce61">
            <text:p>98,8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1</text:p>
          </table:table-cell>
          <table:table-cell office:value-type="float" office:value="483178" table:style-name="ce33">
            <text:p>483,178<text:s/></text:p>
          </table:table-cell>
          <table:table-cell office:value-type="float" office:value="363802" table:style-name="ce33">
            <text:p>363,802<text:s/></text:p>
          </table:table-cell>
          <table:table-cell office:value-type="float" office:value="119376" table:style-name="ce33">
            <text:p>119,376<text:s/></text:p>
          </table:table-cell>
          <table:table-cell office:value-type="float" office:value="218245" table:style-name="ce33">
            <text:p>218,245<text:s/></text:p>
          </table:table-cell>
          <table:table-cell office:value-type="float" office:value="94155" table:style-name="ce33">
            <text:p>94,155<text:s/></text:p>
          </table:table-cell>
          <table:table-cell office:value-type="float" office:value="23109" table:style-name="ce33">
            <text:p>23,109<text:s/></text:p>
          </table:table-cell>
          <table:table-cell office:value-type="float" office:value="25093" table:style-name="ce33">
            <text:p>25,093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290" table:style-name="ce33">
            <text:p>56,290<text:s/></text:p>
          </table:table-cell>
          <table:table-cell office:value-type="float" office:value="1063" table:style-name="ce37">
            <text:p>1,063<text:s/></text:p>
          </table:table-cell>
          <table:table-cell office:value-type="float" office:value="98869" table:style-name="ce61">
            <text:p>98,8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2</text:p>
          </table:table-cell>
          <table:table-cell office:value-type="float" office:value="486200" table:style-name="ce33">
            <text:p>486,200<text:s/></text:p>
          </table:table-cell>
          <table:table-cell office:value-type="float" office:value="365760" table:style-name="ce33">
            <text:p>365,760<text:s/></text:p>
          </table:table-cell>
          <table:table-cell office:value-type="float" office:value="120440" table:style-name="ce33">
            <text:p>120,440<text:s/></text:p>
          </table:table-cell>
          <table:table-cell office:value-type="float" office:value="220946" table:style-name="ce33">
            <text:p>220,946<text:s/></text:p>
          </table:table-cell>
          <table:table-cell office:value-type="float" office:value="94444" table:style-name="ce33">
            <text:p>94,444<text:s/></text:p>
          </table:table-cell>
          <table:table-cell office:value-type="float" office:value="23471" table:style-name="ce33">
            <text:p>23,471<text:s/></text:p>
          </table:table-cell>
          <table:table-cell office:value-type="float" office:value="25932" table:style-name="ce33">
            <text:p>25,932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7495" table:style-name="ce33">
            <text:p>57,495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100506" table:style-name="ce61">
            <text:p>100,5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1</text:p>
          </table:table-cell>
          <table:table-cell office:value-type="float" office:value="490368" table:style-name="ce33">
            <text:p>490,368<text:s/></text:p>
          </table:table-cell>
          <table:table-cell office:value-type="float" office:value="367500" table:style-name="ce33">
            <text:p>367,500<text:s/></text:p>
          </table:table-cell>
          <table:table-cell office:value-type="float" office:value="122868" table:style-name="ce33">
            <text:p>122,868<text:s/></text:p>
          </table:table-cell>
          <table:table-cell office:value-type="float" office:value="223619" table:style-name="ce33">
            <text:p>223,619<text:s/></text:p>
          </table:table-cell>
          <table:table-cell office:value-type="float" office:value="94447" table:style-name="ce33">
            <text:p>94,447<text:s/></text:p>
          </table:table-cell>
          <table:table-cell office:value-type="float" office:value="24300" table:style-name="ce33">
            <text:p>24,300<text:s/></text:p>
          </table:table-cell>
          <table:table-cell office:value-type="float" office:value="26095" table:style-name="ce33">
            <text:p>26,095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995" table:style-name="ce33">
            <text:p>58,995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100751" table:style-name="ce61">
            <text:p>100,7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2</text:p>
          </table:table-cell>
          <table:table-cell office:value-type="float" office:value="492711" table:style-name="ce33">
            <text:p>492,711<text:s/></text:p>
          </table:table-cell>
          <table:table-cell office:value-type="float" office:value="368640" table:style-name="ce33">
            <text:p>368,640<text:s/></text:p>
          </table:table-cell>
          <table:table-cell office:value-type="float" office:value="124071" table:style-name="ce33">
            <text:p>124,071<text:s/></text:p>
          </table:table-cell>
          <table:table-cell office:value-type="float" office:value="224206" table:style-name="ce33">
            <text:p>224,206<text:s/></text:p>
          </table:table-cell>
          <table:table-cell office:value-type="float" office:value="94587" table:style-name="ce33">
            <text:p>94,587<text:s/></text:p>
          </table:table-cell>
          <table:table-cell office:value-type="float" office:value="24373" table:style-name="ce33">
            <text:p>24,373<text:s/></text:p>
          </table:table-cell>
          <table:table-cell office:value-type="float" office:value="26068" table:style-name="ce33">
            <text:p>26,068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9395" table:style-name="ce33">
            <text:p>59,395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100135" table:style-name="ce61">
            <text:p>100,13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3</text:p>
          </table:table-cell>
          <table:table-cell office:value-type="float" office:value="496424" table:style-name="ce33">
            <text:p>496,424<text:s/></text:p>
          </table:table-cell>
          <table:table-cell office:value-type="float" office:value="371203" table:style-name="ce33">
            <text:p>371,203<text:s/></text:p>
          </table:table-cell>
          <table:table-cell office:value-type="float" office:value="125221" table:style-name="ce33">
            <text:p>125,221<text:s/></text:p>
          </table:table-cell>
          <table:table-cell office:value-type="float" office:value="224468" table:style-name="ce33">
            <text:p>224,468<text:s/></text:p>
          </table:table-cell>
          <table:table-cell office:value-type="float" office:value="94793" table:style-name="ce33">
            <text:p>94,793<text:s/></text:p>
          </table:table-cell>
          <table:table-cell office:value-type="float" office:value="25171" table:style-name="ce33">
            <text:p>25,171<text:s/></text:p>
          </table:table-cell>
          <table:table-cell office:value-type="float" office:value="26224" table:style-name="ce33">
            <text:p>26,224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495" table:style-name="ce33">
            <text:p>58,495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9247" table:style-name="ce61">
            <text:p>99,2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4</text:p>
          </table:table-cell>
          <table:table-cell office:value-type="float" office:value="497718" table:style-name="ce33">
            <text:p>497,718<text:s/></text:p>
          </table:table-cell>
          <table:table-cell office:value-type="float" office:value="371196" table:style-name="ce33">
            <text:p>371,196<text:s/></text:p>
          </table:table-cell>
          <table:table-cell office:value-type="float" office:value="126522" table:style-name="ce33">
            <text:p>126,522<text:s/></text:p>
          </table:table-cell>
          <table:table-cell office:value-type="float" office:value="225446" table:style-name="ce33">
            <text:p>225,446<text:s/></text:p>
          </table:table-cell>
          <table:table-cell office:value-type="float" office:value="94943" table:style-name="ce33">
            <text:p>94,943<text:s/></text:p>
          </table:table-cell>
          <table:table-cell office:value-type="float" office:value="25135" table:style-name="ce33">
            <text:p>25,135<text:s/></text:p>
          </table:table-cell>
          <table:table-cell office:value-type="float" office:value="26554" table:style-name="ce33">
            <text:p>26,554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9024" table:style-name="ce33">
            <text:p>59,024<text:s/></text:p>
          </table:table-cell>
          <table:table-cell office:value-type="float" office:value="1079" table:style-name="ce37">
            <text:p>1,079<text:s/></text:p>
          </table:table-cell>
          <table:table-cell office:value-type="float" office:value="98924" table:style-name="ce61">
            <text:p>98,92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5</text:p>
          </table:table-cell>
          <table:table-cell office:value-type="float" office:value="502451" table:style-name="ce33">
            <text:p>502,451<text:s/></text:p>
          </table:table-cell>
          <table:table-cell office:value-type="float" office:value="375990" table:style-name="ce33">
            <text:p>375,990<text:s/></text:p>
          </table:table-cell>
          <table:table-cell office:value-type="float" office:value="126461" table:style-name="ce33">
            <text:p>126,461<text:s/></text:p>
          </table:table-cell>
          <table:table-cell office:value-type="float" office:value="225106" table:style-name="ce33">
            <text:p>225,106<text:s/></text:p>
          </table:table-cell>
          <table:table-cell office:value-type="float" office:value="95084" table:style-name="ce33">
            <text:p>95,084<text:s/></text:p>
          </table:table-cell>
          <table:table-cell office:value-type="float" office:value="24223" table:style-name="ce33">
            <text:p>24,223<text:s/></text:p>
          </table:table-cell>
          <table:table-cell office:value-type="float" office:value="27240" table:style-name="ce33">
            <text:p>27,240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774" table:style-name="ce33">
            <text:p>58,774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8645" table:style-name="ce61">
            <text:p>98,6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6</text:p>
          </table:table-cell>
          <table:table-cell office:value-type="float" office:value="507739" table:style-name="ce33">
            <text:p>507,739<text:s/></text:p>
          </table:table-cell>
          <table:table-cell office:value-type="float" office:value="381281" table:style-name="ce33">
            <text:p>381,281<text:s/></text:p>
          </table:table-cell>
          <table:table-cell office:value-type="float" office:value="126458" table:style-name="ce33">
            <text:p>126,458<text:s/></text:p>
          </table:table-cell>
          <table:table-cell office:value-type="float" office:value="225778" table:style-name="ce33">
            <text:p>225,778<text:s/></text:p>
          </table:table-cell>
          <table:table-cell office:value-type="float" office:value="95184" table:style-name="ce33">
            <text:p>95,184<text:s/></text:p>
          </table:table-cell>
          <table:table-cell office:value-type="float" office:value="24431" table:style-name="ce33">
            <text:p>24,431<text:s/></text:p>
          </table:table-cell>
          <table:table-cell office:value-type="float" office:value="27679" table:style-name="ce33">
            <text:p>27,679<text:s/></text:p>
          </table:table-cell>
          <table:table-cell office:value-type="float" office:value="18989" table:style-name="ce33">
            <text:p>18,989<text:s/></text:p>
          </table:table-cell>
          <table:table-cell office:value-type="float" office:value="58424" table:style-name="ce33">
            <text:p>58,424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99320" table:style-name="ce61">
            <text:p>99,3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7</text:p>
          </table:table-cell>
          <table:table-cell office:value-type="float" office:value="508366" table:style-name="ce33">
            <text:p>508,366<text:s/></text:p>
          </table:table-cell>
          <table:table-cell office:value-type="float" office:value="380553" table:style-name="ce33">
            <text:p>380,553<text:s/></text:p>
          </table:table-cell>
          <table:table-cell office:value-type="float" office:value="127813" table:style-name="ce33">
            <text:p>127,813<text:s/></text:p>
          </table:table-cell>
          <table:table-cell office:value-type="float" office:value="227295" table:style-name="ce33">
            <text:p>227,295<text:s/></text:p>
          </table:table-cell>
          <table:table-cell office:value-type="float" office:value="95536" table:style-name="ce33">
            <text:p>95,536<text:s/></text:p>
          </table:table-cell>
          <table:table-cell office:value-type="float" office:value="25188" table:style-name="ce33">
            <text:p>25,188<text:s/></text:p>
          </table:table-cell>
          <table:table-cell office:value-type="float" office:value="27673" table:style-name="ce33">
            <text:p>27,673<text:s/></text:p>
          </table:table-cell>
          <table:table-cell office:value-type="float" office:value="19101" table:style-name="ce33">
            <text:p>19,101<text:s/></text:p>
          </table:table-cell>
          <table:table-cell office:value-type="float" office:value="58724" table:style-name="ce33">
            <text:p>58,724<text:s/></text:p>
          </table:table-cell>
          <table:table-cell office:value-type="float" office:value="1073" table:style-name="ce37">
            <text:p>1,073<text:s/></text:p>
          </table:table-cell>
          <table:table-cell office:value-type="float" office:value="99482" table:style-name="ce61">
            <text:p>99,4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8</text:p>
          </table:table-cell>
          <table:table-cell office:value-type="float" office:value="511246" table:style-name="ce33">
            <text:p>511,246<text:s/></text:p>
          </table:table-cell>
          <table:table-cell office:value-type="float" office:value="382598" table:style-name="ce33">
            <text:p>382,598<text:s/></text:p>
          </table:table-cell>
          <table:table-cell office:value-type="float" office:value="128648" table:style-name="ce33">
            <text:p>128,648<text:s/></text:p>
          </table:table-cell>
          <table:table-cell office:value-type="float" office:value="229627" table:style-name="ce33">
            <text:p>229,627<text:s/></text:p>
          </table:table-cell>
          <table:table-cell office:value-type="float" office:value="95750" table:style-name="ce33">
            <text:p>95,750<text:s/></text:p>
          </table:table-cell>
          <table:table-cell office:value-type="float" office:value="25415" table:style-name="ce33">
            <text:p>25,415<text:s/></text:p>
          </table:table-cell>
          <table:table-cell office:value-type="float" office:value="28395" table:style-name="ce33">
            <text:p>28,395<text:s/></text:p>
          </table:table-cell>
          <table:table-cell office:value-type="float" office:value="19297" table:style-name="ce33">
            <text:p>19,297<text:s/></text:p>
          </table:table-cell>
          <table:table-cell office:value-type="float" office:value="59694" table:style-name="ce33">
            <text:p>59,694<text:s/></text:p>
          </table:table-cell>
          <table:table-cell office:value-type="float" office:value="1076" table:style-name="ce37">
            <text:p>1,076<text:s/></text:p>
          </table:table-cell>
          <table:table-cell office:value-type="float" office:value="100979" table:style-name="ce61">
            <text:p>100,97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9</text:p>
          </table:table-cell>
          <table:table-cell office:value-type="float" office:value="514266" table:style-name="ce33">
            <text:p>514,266<text:s/></text:p>
          </table:table-cell>
          <table:table-cell office:value-type="float" office:value="385870" table:style-name="ce33">
            <text:p>385,870<text:s/></text:p>
          </table:table-cell>
          <table:table-cell office:value-type="float" office:value="128396" table:style-name="ce33">
            <text:p>128,396<text:s/></text:p>
          </table:table-cell>
          <table:table-cell office:value-type="float" office:value="230682" table:style-name="ce33">
            <text:p>230,682<text:s/></text:p>
          </table:table-cell>
          <table:table-cell office:value-type="float" office:value="96179" table:style-name="ce33">
            <text:p>96,179<text:s/></text:p>
          </table:table-cell>
          <table:table-cell office:value-type="float" office:value="25416" table:style-name="ce33">
            <text:p>25,416<text:s/></text:p>
          </table:table-cell>
          <table:table-cell office:value-type="float" office:value="29156" table:style-name="ce33">
            <text:p>29,156<text:s/></text:p>
          </table:table-cell>
          <table:table-cell office:value-type="float" office:value="19332" table:style-name="ce33">
            <text:p>19,332<text:s/></text:p>
          </table:table-cell>
          <table:table-cell office:value-type="float" office:value="59524" table:style-name="ce33">
            <text:p>59,52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02286" table:style-name="ce61">
            <text:p>102,2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0</text:p>
          </table:table-cell>
          <table:table-cell office:value-type="float" office:value="514413" table:style-name="ce33">
            <text:p>514,413<text:s/></text:p>
          </table:table-cell>
          <table:table-cell office:value-type="float" office:value="386104" table:style-name="ce33">
            <text:p>386,104<text:s/></text:p>
          </table:table-cell>
          <table:table-cell office:value-type="float" office:value="128309" table:style-name="ce33">
            <text:p>128,309<text:s/></text:p>
          </table:table-cell>
          <table:table-cell office:value-type="float" office:value="231501" table:style-name="ce33">
            <text:p>231,501<text:s/></text:p>
          </table:table-cell>
          <table:table-cell office:value-type="float" office:value="97340" table:style-name="ce33">
            <text:p>97,340<text:s/></text:p>
          </table:table-cell>
          <table:table-cell office:value-type="float" office:value="25250" table:style-name="ce33">
            <text:p>25,250<text:s/></text:p>
          </table:table-cell>
          <table:table-cell office:value-type="float" office:value="29453" table:style-name="ce33">
            <text:p>29,453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59007" table:style-name="ce33">
            <text:p>59,007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103192" table:style-name="ce61">
            <text:p>103,1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1</text:p>
          </table:table-cell>
          <table:table-cell office:value-type="float" office:value="516666" table:style-name="ce33">
            <text:p>516,666<text:s/></text:p>
          </table:table-cell>
          <table:table-cell office:value-type="float" office:value="387875" table:style-name="ce33">
            <text:p>387,875<text:s/></text:p>
          </table:table-cell>
          <table:table-cell office:value-type="float" office:value="128791" table:style-name="ce33">
            <text:p>128,791<text:s/></text:p>
          </table:table-cell>
          <table:table-cell office:value-type="float" office:value="231683" table:style-name="ce33">
            <text:p>231,683<text:s/></text:p>
          </table:table-cell>
          <table:table-cell office:value-type="float" office:value="97581" table:style-name="ce33">
            <text:p>97,581<text:s/></text:p>
          </table:table-cell>
          <table:table-cell office:value-type="float" office:value="25482" table:style-name="ce33">
            <text:p>25,482<text:s/></text:p>
          </table:table-cell>
          <table:table-cell office:value-type="float" office:value="29427" table:style-name="ce33">
            <text:p>29,427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58744" table:style-name="ce33">
            <text:p>58,74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02892" table:style-name="ce61">
            <text:p>102,8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2</text:p>
          </table:table-cell>
          <table:table-cell office:value-type="float" office:value="521100" table:style-name="ce33">
            <text:p>521,100<text:s/></text:p>
          </table:table-cell>
          <table:table-cell office:value-type="float" office:value="390871" table:style-name="ce33">
            <text:p>390,871<text:s/></text:p>
          </table:table-cell>
          <table:table-cell office:value-type="float" office:value="130229" table:style-name="ce33">
            <text:p>130,229<text:s/></text:p>
          </table:table-cell>
          <table:table-cell office:value-type="float" office:value="233775" table:style-name="ce33">
            <text:p>233,775<text:s/></text:p>
          </table:table-cell>
          <table:table-cell office:value-type="float" office:value="98013" table:style-name="ce33">
            <text:p>98,013<text:s/></text:p>
          </table:table-cell>
          <table:table-cell office:value-type="float" office:value="25646" table:style-name="ce33">
            <text:p>25,646<text:s/></text:p>
          </table:table-cell>
          <table:table-cell office:value-type="float" office:value="29839" table:style-name="ce33">
            <text:p>29,839<text:s/></text:p>
          </table:table-cell>
          <table:table-cell office:value-type="float" office:value="19596" table:style-name="ce33">
            <text:p>19,596<text:s/></text:p>
          </table:table-cell>
          <table:table-cell office:value-type="float" office:value="59544" table:style-name="ce33">
            <text:p>59,544<text:s/></text:p>
          </table:table-cell>
          <table:table-cell office:value-type="float" office:value="1137" table:style-name="ce37">
            <text:p>1,137<text:s/></text:p>
          </table:table-cell>
          <table:table-cell office:value-type="float" office:value="103546" table:style-name="ce61">
            <text:p>103,54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1</text:p>
          </table:table-cell>
          <table:table-cell office:value-type="float" office:value="527063" table:style-name="ce33">
            <text:p>527,063<text:s/></text:p>
          </table:table-cell>
          <table:table-cell office:value-type="float" office:value="394736" table:style-name="ce33">
            <text:p>394,736<text:s/></text:p>
          </table:table-cell>
          <table:table-cell office:value-type="float" office:value="132327" table:style-name="ce33">
            <text:p>132,327<text:s/></text:p>
          </table:table-cell>
          <table:table-cell office:value-type="float" office:value="235696" table:style-name="ce33">
            <text:p>235,696<text:s/></text:p>
          </table:table-cell>
          <table:table-cell office:value-type="float" office:value="98245" table:style-name="ce33">
            <text:p>98,245<text:s/></text:p>
          </table:table-cell>
          <table:table-cell office:value-type="float" office:value="26070" table:style-name="ce33">
            <text:p>26,070<text:s/></text:p>
          </table:table-cell>
          <table:table-cell office:value-type="float" office:value="30066" table:style-name="ce33">
            <text:p>30,066<text:s/></text:p>
          </table:table-cell>
          <table:table-cell office:value-type="float" office:value="19631" table:style-name="ce33">
            <text:p>19,631<text:s/></text:p>
          </table:table-cell>
          <table:table-cell office:value-type="float" office:value="60524" table:style-name="ce33">
            <text:p>60,524<text:s/></text:p>
          </table:table-cell>
          <table:table-cell office:value-type="float" office:value="1160" table:style-name="ce37">
            <text:p>1,160<text:s/></text:p>
          </table:table-cell>
          <table:table-cell office:value-type="float" office:value="103369" table:style-name="ce61">
            <text:p>103,3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2</text:p>
          </table:table-cell>
          <table:table-cell office:value-type="float" office:value="528378" table:style-name="ce33">
            <text:p>528,378<text:s/></text:p>
          </table:table-cell>
          <table:table-cell office:value-type="float" office:value="394942" table:style-name="ce33">
            <text:p>394,942<text:s/></text:p>
          </table:table-cell>
          <table:table-cell office:value-type="float" office:value="133436" table:style-name="ce33">
            <text:p>133,436<text:s/></text:p>
          </table:table-cell>
          <table:table-cell office:value-type="float" office:value="236079" table:style-name="ce33">
            <text:p>236,079<text:s/></text:p>
          </table:table-cell>
          <table:table-cell office:value-type="float" office:value="98345" table:style-name="ce33">
            <text:p>98,345<text:s/></text:p>
          </table:table-cell>
          <table:table-cell office:value-type="float" office:value="26228" table:style-name="ce33">
            <text:p>26,228<text:s/></text:p>
          </table:table-cell>
          <table:table-cell office:value-type="float" office:value="30039" table:style-name="ce33">
            <text:p>30,039<text:s/></text:p>
          </table:table-cell>
          <table:table-cell office:value-type="float" office:value="19631" table:style-name="ce33">
            <text:p>19,631<text:s/></text:p>
          </table:table-cell>
          <table:table-cell office:value-type="float" office:value="60674" table:style-name="ce33">
            <text:p>60,674<text:s/></text:p>
          </table:table-cell>
          <table:table-cell office:value-type="float" office:value="1162" table:style-name="ce37">
            <text:p>1,162<text:s/></text:p>
          </table:table-cell>
          <table:table-cell office:value-type="float" office:value="102643" table:style-name="ce61">
            <text:p>102,6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3</text:p>
          </table:table-cell>
          <table:table-cell office:value-type="float" office:value="531668" table:style-name="ce33">
            <text:p>531,668<text:s/></text:p>
          </table:table-cell>
          <table:table-cell office:value-type="float" office:value="397669" table:style-name="ce33">
            <text:p>397,669<text:s/></text:p>
          </table:table-cell>
          <table:table-cell office:value-type="float" office:value="133999" table:style-name="ce33">
            <text:p>133,999<text:s/></text:p>
          </table:table-cell>
          <table:table-cell office:value-type="float" office:value="236010" table:style-name="ce33">
            <text:p>236,010<text:s/></text:p>
          </table:table-cell>
          <table:table-cell office:value-type="float" office:value="98486" table:style-name="ce33">
            <text:p>98,486<text:s/></text:p>
          </table:table-cell>
          <table:table-cell office:value-type="float" office:value="26089" table:style-name="ce33">
            <text:p>26,089<text:s/></text:p>
          </table:table-cell>
          <table:table-cell office:value-type="float" office:value="30261" table:style-name="ce33">
            <text:p>30,261<text:s/></text:p>
          </table:table-cell>
          <table:table-cell office:value-type="float" office:value="19620" table:style-name="ce33">
            <text:p>19,620<text:s/></text:p>
          </table:table-cell>
          <table:table-cell office:value-type="float" office:value="60388" table:style-name="ce33">
            <text:p>60,388<text:s/></text:p>
          </table:table-cell>
          <table:table-cell office:value-type="float" office:value="1166" table:style-name="ce37">
            <text:p>1,166<text:s/></text:p>
          </table:table-cell>
          <table:table-cell office:value-type="float" office:value="102011" table:style-name="ce61">
            <text:p>102,01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4</text:p>
          </table:table-cell>
          <table:table-cell office:value-type="float" office:value="534039" table:style-name="ce33">
            <text:p>534,039<text:s/></text:p>
          </table:table-cell>
          <table:table-cell office:value-type="float" office:value="400802" table:style-name="ce33">
            <text:p>400,802<text:s/></text:p>
          </table:table-cell>
          <table:table-cell office:value-type="float" office:value="133237" table:style-name="ce33">
            <text:p>133,237<text:s/></text:p>
          </table:table-cell>
          <table:table-cell office:value-type="float" office:value="236254" table:style-name="ce33">
            <text:p>236,254<text:s/></text:p>
          </table:table-cell>
          <table:table-cell office:value-type="float" office:value="98648" table:style-name="ce33">
            <text:p>98,648<text:s/></text:p>
          </table:table-cell>
          <table:table-cell office:value-type="float" office:value="25830" table:style-name="ce33">
            <text:p>25,830<text:s/></text:p>
          </table:table-cell>
          <table:table-cell office:value-type="float" office:value="30379" table:style-name="ce33">
            <text:p>30,379<text:s/></text:p>
          </table:table-cell>
          <table:table-cell office:value-type="float" office:value="19777" table:style-name="ce33">
            <text:p>19,777<text:s/></text:p>
          </table:table-cell>
          <table:table-cell office:value-type="float" office:value="60388" table:style-name="ce33">
            <text:p>60,388<text:s/></text:p>
          </table:table-cell>
          <table:table-cell office:value-type="float" office:value="1232" table:style-name="ce37">
            <text:p>1,232<text:s/></text:p>
          </table:table-cell>
          <table:table-cell office:value-type="float" office:value="103017" table:style-name="ce61">
            <text:p>103,0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5</text:p>
          </table:table-cell>
          <table:table-cell office:value-type="float" office:value="534244" table:style-name="ce33">
            <text:p>534,244<text:s/></text:p>
          </table:table-cell>
          <table:table-cell office:value-type="float" office:value="402635" table:style-name="ce33">
            <text:p>402,635<text:s/></text:p>
          </table:table-cell>
          <table:table-cell office:value-type="float" office:value="131609" table:style-name="ce33">
            <text:p>131,609<text:s/></text:p>
          </table:table-cell>
          <table:table-cell office:value-type="float" office:value="235556" table:style-name="ce33">
            <text:p>235,556<text:s/></text:p>
          </table:table-cell>
          <table:table-cell office:value-type="float" office:value="98798" table:style-name="ce33">
            <text:p>98,798<text:s/></text:p>
          </table:table-cell>
          <table:table-cell office:value-type="float" office:value="24904" table:style-name="ce33">
            <text:p>24,904<text:s/></text:p>
          </table:table-cell>
          <table:table-cell office:value-type="float" office:value="30511" table:style-name="ce33">
            <text:p>30,511<text:s/></text:p>
          </table:table-cell>
          <table:table-cell office:value-type="float" office:value="19768" table:style-name="ce33">
            <text:p>19,768<text:s/></text:p>
          </table:table-cell>
          <table:table-cell office:value-type="float" office:value="60338" table:style-name="ce33">
            <text:p>60,338<text:s/></text:p>
          </table:table-cell>
          <table:table-cell office:value-type="float" office:value="1237" table:style-name="ce37">
            <text:p>1,237<text:s/></text:p>
          </table:table-cell>
          <table:table-cell office:value-type="float" office:value="103947" table:style-name="ce61">
            <text:p>103,9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6</text:p>
          </table:table-cell>
          <table:table-cell office:value-type="float" office:value="536472" table:style-name="ce33">
            <text:p>536,472<text:s/></text:p>
          </table:table-cell>
          <table:table-cell office:value-type="float" office:value="406131" table:style-name="ce33">
            <text:p>406,131<text:s/></text:p>
          </table:table-cell>
          <table:table-cell office:value-type="float" office:value="130341" table:style-name="ce33">
            <text:p>130,341<text:s/></text:p>
          </table:table-cell>
          <table:table-cell office:value-type="float" office:value="235775" table:style-name="ce33">
            <text:p>235,775<text:s/></text:p>
          </table:table-cell>
          <table:table-cell office:value-type="float" office:value="98975" table:style-name="ce33">
            <text:p>98,975<text:s/></text:p>
          </table:table-cell>
          <table:table-cell office:value-type="float" office:value="24596" table:style-name="ce33">
            <text:p>24,596<text:s/></text:p>
          </table:table-cell>
          <table:table-cell office:value-type="float" office:value="30602" table:style-name="ce33">
            <text:p>30,602<text:s/></text:p>
          </table:table-cell>
          <table:table-cell office:value-type="float" office:value="19765" table:style-name="ce33">
            <text:p>19,765<text:s/></text:p>
          </table:table-cell>
          <table:table-cell office:value-type="float" office:value="60604" table:style-name="ce33">
            <text:p>60,604<text:s/></text:p>
          </table:table-cell>
          <table:table-cell office:value-type="float" office:value="1233" table:style-name="ce37">
            <text:p>1,233<text:s/></text:p>
          </table:table-cell>
          <table:table-cell office:value-type="float" office:value="105434" table:style-name="ce61">
            <text:p>105,43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7</text:p>
          </table:table-cell>
          <table:table-cell office:value-type="float" office:value="535665" table:style-name="ce33">
            <text:p>535,665<text:s/></text:p>
          </table:table-cell>
          <table:table-cell office:value-type="float" office:value="406575" table:style-name="ce33">
            <text:p>406,575<text:s/></text:p>
          </table:table-cell>
          <table:table-cell office:value-type="float" office:value="129090" table:style-name="ce33">
            <text:p>129,090<text:s/></text:p>
          </table:table-cell>
          <table:table-cell office:value-type="float" office:value="236016" table:style-name="ce33">
            <text:p>236,016<text:s/></text:p>
          </table:table-cell>
          <table:table-cell office:value-type="float" office:value="99080" table:style-name="ce33">
            <text:p>99,080<text:s/></text:p>
          </table:table-cell>
          <table:table-cell office:value-type="float" office:value="24617" table:style-name="ce33">
            <text:p>24,617<text:s/></text:p>
          </table:table-cell>
          <table:table-cell office:value-type="float" office:value="30618" table:style-name="ce33">
            <text:p>30,618<text:s/></text:p>
          </table:table-cell>
          <table:table-cell office:value-type="float" office:value="19861" table:style-name="ce33">
            <text:p>19,861<text:s/></text:p>
          </table:table-cell>
          <table:table-cell office:value-type="float" office:value="60604" table:style-name="ce33">
            <text:p>60,604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106926" table:style-name="ce61">
            <text:p>106,92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8</text:p>
          </table:table-cell>
          <table:table-cell office:value-type="float" office:value="539217" table:style-name="ce33">
            <text:p>539,217<text:s/></text:p>
          </table:table-cell>
          <table:table-cell office:value-type="float" office:value="409650" table:style-name="ce33">
            <text:p>409,650<text:s/></text:p>
          </table:table-cell>
          <table:table-cell office:value-type="float" office:value="129567" table:style-name="ce33">
            <text:p>129,567<text:s/></text:p>
          </table:table-cell>
          <table:table-cell office:value-type="float" office:value="237208" table:style-name="ce33">
            <text:p>237,208<text:s/></text:p>
          </table:table-cell>
          <table:table-cell office:value-type="float" office:value="99522" table:style-name="ce33">
            <text:p>99,522<text:s/></text:p>
          </table:table-cell>
          <table:table-cell office:value-type="float" office:value="25569" table:style-name="ce33">
            <text:p>25,569<text:s/></text:p>
          </table:table-cell>
          <table:table-cell office:value-type="float" office:value="31047" table:style-name="ce33">
            <text:p>31,047<text:s/></text:p>
          </table:table-cell>
          <table:table-cell office:value-type="float" office:value="19980" table:style-name="ce33">
            <text:p>19,980<text:s/></text:p>
          </table:table-cell>
          <table:table-cell office:value-type="float" office:value="59854" table:style-name="ce33">
            <text:p>59,854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107641" table:style-name="ce61">
            <text:p>107,641<text:s/></text:p>
          </table:table-cell>
          <table:table-cell table:number-columns-repeated="2" table:style-name="ce60"/>
          <table:table-cell table:number-columns-repeated="16370"/>
        </table:table-row>
        <table:table-row table:style-name="ro8" table:visibility="collapse">
          <table:table-cell office:value-type="string" table:style-name="ce58">
            <text:p>11109</text:p>
          </table:table-cell>
          <table:table-cell office:value-type="float" office:value="541858" table:style-name="ce33">
            <text:p>541,858<text:s/></text:p>
          </table:table-cell>
          <table:table-cell office:value-type="float" office:value="413544" table:style-name="ce33">
            <text:p>413,544<text:s/></text:p>
          </table:table-cell>
          <table:table-cell office:value-type="float" office:value="128314" table:style-name="ce33">
            <text:p>128,314<text:s/></text:p>
          </table:table-cell>
          <table:table-cell office:value-type="float" office:value="236566" table:style-name="ce33">
            <text:p>236,566<text:s/></text:p>
          </table:table-cell>
          <table:table-cell office:value-type="float" office:value="99579" table:style-name="ce33">
            <text:p>99,579<text:s/></text:p>
          </table:table-cell>
          <table:table-cell office:value-type="float" office:value="25271" table:style-name="ce33">
            <text:p>25,271<text:s/></text:p>
          </table:table-cell>
          <table:table-cell office:value-type="float" office:value="30919" table:style-name="ce33">
            <text:p>30,919<text:s/></text:p>
          </table:table-cell>
          <table:table-cell office:value-type="float" office:value="19958" table:style-name="ce33">
            <text:p>19,958<text:s/></text:p>
          </table:table-cell>
          <table:table-cell office:value-type="float" office:value="59611" table:style-name="ce33">
            <text:p>59,611<text:s/></text:p>
          </table:table-cell>
          <table:table-cell office:value-type="float" office:value="1228" table:style-name="ce37">
            <text:p>1,228<text:s/></text:p>
          </table:table-cell>
          <table:table-cell office:value-type="float" office:value="108252" table:style-name="ce61">
            <text:p>108,25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10</text:p>
          </table:table-cell>
          <table:table-cell office:value-type="float" office:value="541181" table:style-name="ce33">
            <text:p>541,181<text:s/></text:p>
          </table:table-cell>
          <table:table-cell office:value-type="float" office:value="414279" table:style-name="ce33">
            <text:p>414,279<text:s/></text:p>
          </table:table-cell>
          <table:table-cell office:value-type="float" office:value="126902" table:style-name="ce33">
            <text:p>126,902<text:s/></text:p>
          </table:table-cell>
          <table:table-cell office:value-type="float" office:value="236100" table:style-name="ce33">
            <text:p>236,100<text:s/></text:p>
          </table:table-cell>
          <table:table-cell office:value-type="float" office:value="99710" table:style-name="ce33">
            <text:p>99,710<text:s/></text:p>
          </table:table-cell>
          <table:table-cell office:value-type="float" office:value="24637" table:style-name="ce33">
            <text:p>24,637<text:s/></text:p>
          </table:table-cell>
          <table:table-cell office:value-type="float" office:value="31280" table:style-name="ce33">
            <text:p>31,280<text:s/></text:p>
          </table:table-cell>
          <table:table-cell office:value-type="float" office:value="19930" table:style-name="ce33">
            <text:p>19,930<text:s/></text:p>
          </table:table-cell>
          <table:table-cell office:value-type="float" office:value="59311" table:style-name="ce33">
            <text:p>59,311<text:s/></text:p>
          </table:table-cell>
          <table:table-cell office:value-type="float" office:value="1232" table:style-name="ce37">
            <text:p>1,232<text:s/></text:p>
          </table:table-cell>
          <table:table-cell office:value-type="float" office:value="109198" table:style-name="ce61">
            <text:p>109,1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11</text:p>
          </table:table-cell>
          <table:table-cell office:value-type="float" office:value="543772" table:style-name="ce33">
            <text:p>543,772<text:s/></text:p>
          </table:table-cell>
          <table:table-cell office:value-type="float" office:value="416296" table:style-name="ce33">
            <text:p>416,296<text:s/></text:p>
          </table:table-cell>
          <table:table-cell office:value-type="float" office:value="127476" table:style-name="ce33">
            <text:p>127,476<text:s/></text:p>
          </table:table-cell>
          <table:table-cell office:value-type="float" office:value="236744" table:style-name="ce33">
            <text:p>236,744<text:s/></text:p>
          </table:table-cell>
          <table:table-cell office:value-type="float" office:value="99506" table:style-name="ce33">
            <text:p>99,506<text:s/></text:p>
          </table:table-cell>
          <table:table-cell office:value-type="float" office:value="25399" table:style-name="ce33">
            <text:p>25,399<text:s/></text:p>
          </table:table-cell>
          <table:table-cell office:value-type="float" office:value="31264" table:style-name="ce33">
            <text:p>31,264<text:s/></text:p>
          </table:table-cell>
          <table:table-cell office:value-type="float" office:value="19784" table:style-name="ce33">
            <text:p>19,784<text:s/></text:p>
          </table:table-cell>
          <table:table-cell office:value-type="float" office:value="59561" table:style-name="ce33">
            <text:p>59,561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109268" table:style-name="ce61">
            <text:p>109,268<text:s/></text:p>
          </table:table-cell>
          <table:table-cell table:number-columns-repeated="2" table:style-name="ce60"/>
          <table:table-cell table:number-columns-repeated="16370"/>
        </table:table-row>
        <table:table-row table:style-name="ro8" table:visibility="collapse">
          <table:table-cell office:value-type="string" table:style-name="ce58">
            <text:p>11112</text:p>
          </table:table-cell>
          <table:table-cell office:value-type="float" office:value="546515" table:style-name="ce33">
            <text:p>546,515<text:s/></text:p>
          </table:table-cell>
          <table:table-cell office:value-type="float" office:value="417885" table:style-name="ce33">
            <text:p>417,885<text:s/></text:p>
          </table:table-cell>
          <table:table-cell office:value-type="float" office:value="128630" table:style-name="ce33">
            <text:p>128,630<text:s/></text:p>
          </table:table-cell>
          <table:table-cell office:value-type="float" office:value="238353" table:style-name="ce33">
            <text:p>238,353<text:s/></text:p>
          </table:table-cell>
          <table:table-cell office:value-type="float" office:value="100402" table:style-name="ce33">
            <text:p>100,402<text:s/></text:p>
          </table:table-cell>
          <table:table-cell office:value-type="float" office:value="25875" table:style-name="ce33">
            <text:p>25,875<text:s/></text:p>
          </table:table-cell>
          <table:table-cell office:value-type="float" office:value="31252" table:style-name="ce33">
            <text:p>31,252<text:s/></text:p>
          </table:table-cell>
          <table:table-cell office:value-type="float" office:value="19784" table:style-name="ce33">
            <text:p>19,784<text:s/></text:p>
          </table:table-cell>
          <table:table-cell office:value-type="float" office:value="59802" table:style-name="ce33">
            <text:p>59,802<text:s/></text:p>
          </table:table-cell>
          <table:table-cell office:value-type="float" office:value="1238" table:style-name="ce37">
            <text:p>1,238<text:s/></text:p>
          </table:table-cell>
          <table:table-cell office:value-type="float" office:value="109723" table:style-name="ce61">
            <text:p>109,7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1</text:p>
          </table:table-cell>
          <table:table-cell office:value-type="float" office:value="548342" table:style-name="ce33">
            <text:p>548,342<text:s/></text:p>
          </table:table-cell>
          <table:table-cell office:value-type="float" office:value="418123" table:style-name="ce33">
            <text:p>418,123<text:s/></text:p>
          </table:table-cell>
          <table:table-cell office:value-type="float" office:value="130219" table:style-name="ce33">
            <text:p>130,219<text:s/></text:p>
          </table:table-cell>
          <table:table-cell office:value-type="float" office:value="239608" table:style-name="ce33">
            <text:p>239,608<text:s/></text:p>
          </table:table-cell>
          <table:table-cell office:value-type="float" office:value="100442" table:style-name="ce33">
            <text:p>100,442<text:s/></text:p>
          </table:table-cell>
          <table:table-cell office:value-type="float" office:value="26458" table:style-name="ce33">
            <text:p>26,458<text:s/></text:p>
          </table:table-cell>
          <table:table-cell office:value-type="float" office:value="31354" table:style-name="ce33">
            <text:p>31,354<text:s/></text:p>
          </table:table-cell>
          <table:table-cell office:value-type="float" office:value="19795" table:style-name="ce33">
            <text:p>19,795<text:s/></text:p>
          </table:table-cell>
          <table:table-cell office:value-type="float" office:value="60312" table:style-name="ce33">
            <text:p>60,312<text:s/></text:p>
          </table:table-cell>
          <table:table-cell office:value-type="float" office:value="1247" table:style-name="ce37">
            <text:p>1,247<text:s/></text:p>
          </table:table-cell>
          <table:table-cell office:value-type="float" office:value="109389" table:style-name="ce61">
            <text:p>109,38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2</text:p>
          </table:table-cell>
          <table:table-cell office:value-type="float" office:value="550967" table:style-name="ce33">
            <text:p>550,967<text:s/></text:p>
          </table:table-cell>
          <table:table-cell office:value-type="float" office:value="417700" table:style-name="ce33">
            <text:p>417,700<text:s/></text:p>
          </table:table-cell>
          <table:table-cell office:value-type="float" office:value="133267" table:style-name="ce33">
            <text:p>133,267<text:s/></text:p>
          </table:table-cell>
          <table:table-cell office:value-type="float" office:value="241371" table:style-name="ce33">
            <text:p>241,371<text:s/></text:p>
          </table:table-cell>
          <table:table-cell office:value-type="float" office:value="100455" table:style-name="ce33">
            <text:p>100,455<text:s/></text:p>
          </table:table-cell>
          <table:table-cell office:value-type="float" office:value="27722" table:style-name="ce33">
            <text:p>27,722<text:s/></text:p>
          </table:table-cell>
          <table:table-cell office:value-type="float" office:value="31260" table:style-name="ce33">
            <text:p>31,260<text:s/></text:p>
          </table:table-cell>
          <table:table-cell office:value-type="float" office:value="19777" table:style-name="ce33">
            <text:p>19,777<text:s/></text:p>
          </table:table-cell>
          <table:table-cell office:value-type="float" office:value="60912" table:style-name="ce33">
            <text:p>60,912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104" table:style-name="ce61">
            <text:p>108,10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3</text:p>
          </table:table-cell>
          <table:table-cell office:value-type="float" office:value="555274" table:style-name="ce33">
            <text:p>555,274<text:s/></text:p>
          </table:table-cell>
          <table:table-cell office:value-type="float" office:value="420780" table:style-name="ce33">
            <text:p>420,780<text:s/></text:p>
          </table:table-cell>
          <table:table-cell office:value-type="float" office:value="134494" table:style-name="ce33">
            <text:p>134,494<text:s/></text:p>
          </table:table-cell>
          <table:table-cell office:value-type="float" office:value="242601" table:style-name="ce33">
            <text:p>242,601<text:s/></text:p>
          </table:table-cell>
          <table:table-cell office:value-type="float" office:value="100746" table:style-name="ce33">
            <text:p>100,746<text:s/></text:p>
          </table:table-cell>
          <table:table-cell office:value-type="float" office:value="27896" table:style-name="ce33">
            <text:p>27,896<text:s/></text:p>
          </table:table-cell>
          <table:table-cell office:value-type="float" office:value="31536" table:style-name="ce33">
            <text:p>31,536<text:s/></text:p>
          </table:table-cell>
          <table:table-cell office:value-type="float" office:value="19726" table:style-name="ce33">
            <text:p>19,726<text:s/></text:p>
          </table:table-cell>
          <table:table-cell office:value-type="float" office:value="61462" table:style-name="ce33">
            <text:p>61,462<text:s/></text:p>
          </table:table-cell>
          <table:table-cell office:value-type="float" office:value="1235" table:style-name="ce37">
            <text:p>1,235<text:s/></text:p>
          </table:table-cell>
          <table:table-cell office:value-type="float" office:value="108107" table:style-name="ce61">
            <text:p>108,10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4</text:p>
          </table:table-cell>
          <table:table-cell office:value-type="float" office:value="557123" table:style-name="ce33">
            <text:p>557,123<text:s/></text:p>
          </table:table-cell>
          <table:table-cell office:value-type="float" office:value="420537" table:style-name="ce33">
            <text:p>420,537<text:s/></text:p>
          </table:table-cell>
          <table:table-cell office:value-type="float" office:value="136586" table:style-name="ce33">
            <text:p>136,586<text:s/></text:p>
          </table:table-cell>
          <table:table-cell office:value-type="float" office:value="244603" table:style-name="ce33">
            <text:p>244,603<text:s/></text:p>
          </table:table-cell>
          <table:table-cell office:value-type="float" office:value="100828" table:style-name="ce33">
            <text:p>100,828<text:s/></text:p>
          </table:table-cell>
          <table:table-cell office:value-type="float" office:value="27828" table:style-name="ce33">
            <text:p>27,828<text:s/></text:p>
          </table:table-cell>
          <table:table-cell office:value-type="float" office:value="32313" table:style-name="ce33">
            <text:p>32,313<text:s/></text:p>
          </table:table-cell>
          <table:table-cell office:value-type="float" office:value="19831" table:style-name="ce33">
            <text:p>19,831<text:s/></text:p>
          </table:table-cell>
          <table:table-cell office:value-type="float" office:value="62558" table:style-name="ce33">
            <text:p>62,558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017" table:style-name="ce61">
            <text:p>108,0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5</text:p>
          </table:table-cell>
          <table:table-cell office:value-type="float" office:value="561220" table:style-name="ce33">
            <text:p>561,220<text:s/></text:p>
          </table:table-cell>
          <table:table-cell office:value-type="float" office:value="423321" table:style-name="ce33">
            <text:p>423,321<text:s/></text:p>
          </table:table-cell>
          <table:table-cell office:value-type="float" office:value="137899" table:style-name="ce33">
            <text:p>137,899<text:s/></text:p>
          </table:table-cell>
          <table:table-cell office:value-type="float" office:value="246361" table:style-name="ce33">
            <text:p>246,361<text:s/></text:p>
          </table:table-cell>
          <table:table-cell office:value-type="float" office:value="101055" table:style-name="ce33">
            <text:p>101,055<text:s/></text:p>
          </table:table-cell>
          <table:table-cell office:value-type="float" office:value="28970" table:style-name="ce33">
            <text:p>28,970<text:s/></text:p>
          </table:table-cell>
          <table:table-cell office:value-type="float" office:value="32495" table:style-name="ce33">
            <text:p>32,495<text:s/></text:p>
          </table:table-cell>
          <table:table-cell office:value-type="float" office:value="19795" table:style-name="ce33">
            <text:p>19,795<text:s/></text:p>
          </table:table-cell>
          <table:table-cell office:value-type="float" office:value="62808" table:style-name="ce33">
            <text:p>62,808<text:s/></text:p>
          </table:table-cell>
          <table:table-cell office:value-type="float" office:value="1238" table:style-name="ce37">
            <text:p>1,238<text:s/></text:p>
          </table:table-cell>
          <table:table-cell office:value-type="float" office:value="108462" table:style-name="ce61">
            <text:p>108,4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6</text:p>
          </table:table-cell>
          <table:table-cell office:value-type="float" office:value="560554" table:style-name="ce33">
            <text:p>560,554<text:s/></text:p>
          </table:table-cell>
          <table:table-cell office:value-type="float" office:value="422373" table:style-name="ce33">
            <text:p>422,373<text:s/></text:p>
          </table:table-cell>
          <table:table-cell office:value-type="float" office:value="138181" table:style-name="ce33">
            <text:p>138,181<text:s/></text:p>
          </table:table-cell>
          <table:table-cell office:value-type="float" office:value="246126" table:style-name="ce33">
            <text:p>246,126<text:s/></text:p>
          </table:table-cell>
          <table:table-cell office:value-type="float" office:value="101137" table:style-name="ce33">
            <text:p>101,137<text:s/></text:p>
          </table:table-cell>
          <table:table-cell office:value-type="float" office:value="28267" table:style-name="ce33">
            <text:p>28,267<text:s/></text:p>
          </table:table-cell>
          <table:table-cell office:value-type="float" office:value="33328" table:style-name="ce33">
            <text:p>33,328<text:s/></text:p>
          </table:table-cell>
          <table:table-cell office:value-type="float" office:value="19575" table:style-name="ce33">
            <text:p>19,575<text:s/></text:p>
          </table:table-cell>
          <table:table-cell office:value-type="float" office:value="62589" table:style-name="ce33">
            <text:p>62,589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107945" table:style-name="ce61">
            <text:p>107,9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207</text:p>
          </table:table-cell>
          <table:table-cell office:value-type="float" office:value="564311" table:style-name="ce33">
            <text:p>564,311<text:s/></text:p>
          </table:table-cell>
          <table:table-cell office:value-type="float" office:value="425052" table:style-name="ce33">
            <text:p>425,052<text:s/></text:p>
          </table:table-cell>
          <table:table-cell office:value-type="float" office:value="139259" table:style-name="ce33">
            <text:p>139,259<text:s/></text:p>
          </table:table-cell>
          <table:table-cell office:value-type="float" office:value="247704" table:style-name="ce33">
            <text:p>247,704<text:s/></text:p>
          </table:table-cell>
          <table:table-cell office:value-type="float" office:value="101456" table:style-name="ce33">
            <text:p>101,456<text:s/></text:p>
          </table:table-cell>
          <table:table-cell office:value-type="float" office:value="29588" table:style-name="ce33">
            <text:p>29,588<text:s/></text:p>
          </table:table-cell>
          <table:table-cell office:value-type="float" office:value="33720" table:style-name="ce33">
            <text:p>33,720<text:s/></text:p>
          </table:table-cell>
          <table:table-cell office:value-type="float" office:value="19656" table:style-name="ce33">
            <text:p>19,656<text:s/></text:p>
          </table:table-cell>
          <table:table-cell office:value-type="float" office:value="62039" table:style-name="ce33">
            <text:p>62,039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445" table:style-name="ce61">
            <text:p>108,4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8</text:p>
          </table:table-cell>
          <table:table-cell office:value-type="float" office:value="566262" table:style-name="ce33">
            <text:p>566,262<text:s/></text:p>
          </table:table-cell>
          <table:table-cell office:value-type="float" office:value="427762" table:style-name="ce33">
            <text:p>427,762<text:s/></text:p>
          </table:table-cell>
          <table:table-cell office:value-type="float" office:value="138500" table:style-name="ce33">
            <text:p>138,500<text:s/></text:p>
          </table:table-cell>
          <table:table-cell office:value-type="float" office:value="248434" table:style-name="ce33">
            <text:p>248,434<text:s/></text:p>
          </table:table-cell>
          <table:table-cell office:value-type="float" office:value="101667" table:style-name="ce33">
            <text:p>101,667<text:s/></text:p>
          </table:table-cell>
          <table:table-cell office:value-type="float" office:value="29778" table:style-name="ce33">
            <text:p>29,778<text:s/></text:p>
          </table:table-cell>
          <table:table-cell office:value-type="float" office:value="34414" table:style-name="ce33">
            <text:p>34,414<text:s/></text:p>
          </table:table-cell>
          <table:table-cell office:value-type="float" office:value="19640" table:style-name="ce33">
            <text:p>19,640<text:s/></text:p>
          </table:table-cell>
          <table:table-cell office:value-type="float" office:value="61689" table:style-name="ce33">
            <text:p>61,689<text:s/></text:p>
          </table:table-cell>
          <table:table-cell office:value-type="float" office:value="1246" table:style-name="ce37">
            <text:p>1,246<text:s/></text:p>
          </table:table-cell>
          <table:table-cell office:value-type="float" office:value="109934" table:style-name="ce61">
            <text:p>109,93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9</text:p>
          </table:table-cell>
          <table:table-cell office:value-type="float" office:value="568895" table:style-name="ce33">
            <text:p>568,895<text:s/></text:p>
          </table:table-cell>
          <table:table-cell office:value-type="float" office:value="430513" table:style-name="ce33">
            <text:p>430,513<text:s/></text:p>
          </table:table-cell>
          <table:table-cell office:value-type="float" office:value="138382" table:style-name="ce33">
            <text:p>138,382<text:s/></text:p>
          </table:table-cell>
          <table:table-cell office:value-type="float" office:value="248920" table:style-name="ce33">
            <text:p>248,920<text:s/></text:p>
          </table:table-cell>
          <table:table-cell office:value-type="float" office:value="102173" table:style-name="ce33">
            <text:p>102,173<text:s/></text:p>
          </table:table-cell>
          <table:table-cell office:value-type="float" office:value="30077" table:style-name="ce33">
            <text:p>30,077<text:s/></text:p>
          </table:table-cell>
          <table:table-cell office:value-type="float" office:value="34710" table:style-name="ce33">
            <text:p>34,710<text:s/></text:p>
          </table:table-cell>
          <table:table-cell office:value-type="float" office:value="19625" table:style-name="ce33">
            <text:p>19,625<text:s/></text:p>
          </table:table-cell>
          <table:table-cell office:value-type="float" office:value="61089" table:style-name="ce33">
            <text:p>61,089<text:s/></text:p>
          </table:table-cell>
          <table:table-cell office:value-type="float" office:value="1246" table:style-name="ce37">
            <text:p>1,246<text:s/></text:p>
          </table:table-cell>
          <table:table-cell office:value-type="float" office:value="110538" table:style-name="ce61">
            <text:p>110,5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10</text:p>
          </table:table-cell>
          <table:table-cell office:value-type="float" office:value="570113" table:style-name="ce33">
            <text:p>570,113<text:s/></text:p>
          </table:table-cell>
          <table:table-cell office:value-type="float" office:value="430657" table:style-name="ce33">
            <text:p>430,657<text:s/></text:p>
          </table:table-cell>
          <table:table-cell office:value-type="float" office:value="139456" table:style-name="ce33">
            <text:p>139,456<text:s/></text:p>
          </table:table-cell>
          <table:table-cell office:value-type="float" office:value="250541" table:style-name="ce33">
            <text:p>250,541<text:s/></text:p>
          </table:table-cell>
          <table:table-cell office:value-type="float" office:value="102515" table:style-name="ce33">
            <text:p>102,515<text:s/></text:p>
          </table:table-cell>
          <table:table-cell office:value-type="float" office:value="30737" table:style-name="ce33">
            <text:p>30,737<text:s/></text:p>
          </table:table-cell>
          <table:table-cell office:value-type="float" office:value="35574" table:style-name="ce33">
            <text:p>35,574<text:s/></text:p>
          </table:table-cell>
          <table:table-cell office:value-type="float" office:value="19878" table:style-name="ce33">
            <text:p>19,878<text:s/></text:p>
          </table:table-cell>
          <table:table-cell office:value-type="float" office:value="60588" table:style-name="ce33">
            <text:p>60,588<text:s/></text:p>
          </table:table-cell>
          <table:table-cell office:value-type="float" office:value="1249" table:style-name="ce37">
            <text:p>1,249<text:s/></text:p>
          </table:table-cell>
          <table:table-cell office:value-type="float" office:value="111085" table:style-name="ce61">
            <text:p>111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11</text:p>
          </table:table-cell>
          <table:table-cell office:value-type="float" office:value="573932" table:style-name="ce33">
            <text:p>573,932<text:s/></text:p>
          </table:table-cell>
          <table:table-cell office:value-type="float" office:value="433984" table:style-name="ce33">
            <text:p>433,984<text:s/></text:p>
          </table:table-cell>
          <table:table-cell office:value-type="float" office:value="139948" table:style-name="ce33">
            <text:p>139,948<text:s/></text:p>
          </table:table-cell>
          <table:table-cell office:value-type="float" office:value="250953" table:style-name="ce33">
            <text:p>250,953<text:s/></text:p>
          </table:table-cell>
          <table:table-cell office:value-type="float" office:value="102940" table:style-name="ce33">
            <text:p>102,940<text:s/></text:p>
          </table:table-cell>
          <table:table-cell office:value-type="float" office:value="30899" table:style-name="ce33">
            <text:p>30,899<text:s/></text:p>
          </table:table-cell>
          <table:table-cell office:value-type="float" office:value="35617" table:style-name="ce33">
            <text:p>35,617<text:s/></text:p>
          </table:table-cell>
          <table:table-cell office:value-type="float" office:value="19878" table:style-name="ce33">
            <text:p>19,878<text:s/></text:p>
          </table:table-cell>
          <table:table-cell office:value-type="float" office:value="60616" table:style-name="ce33">
            <text:p>60,616<text:s/></text:p>
          </table:table-cell>
          <table:table-cell office:value-type="float" office:value="1003" table:style-name="ce37">
            <text:p>1,003<text:s/></text:p>
          </table:table-cell>
          <table:table-cell office:value-type="float" office:value="111005" table:style-name="ce61">
            <text:p>111,00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12</text:p>
          </table:table-cell>
          <table:table-cell office:value-type="float" office:value="577321" table:style-name="ce33">
            <text:p>577,321<text:s/></text:p>
          </table:table-cell>
          <table:table-cell office:value-type="float" office:value="437467" table:style-name="ce33">
            <text:p>437,467<text:s/></text:p>
          </table:table-cell>
          <table:table-cell office:value-type="float" office:value="139854" table:style-name="ce33">
            <text:p>139,854<text:s/></text:p>
          </table:table-cell>
          <table:table-cell office:value-type="float" office:value="250134" table:style-name="ce33">
            <text:p>250,134<text:s/></text:p>
          </table:table-cell>
          <table:table-cell office:value-type="float" office:value="102933" table:style-name="ce33">
            <text:p>102,933<text:s/></text:p>
          </table:table-cell>
          <table:table-cell office:value-type="float" office:value="30032" table:style-name="ce33">
            <text:p>30,032<text:s/></text:p>
          </table:table-cell>
          <table:table-cell office:value-type="float" office:value="35644" table:style-name="ce33">
            <text:p>35,644<text:s/></text:p>
          </table:table-cell>
          <table:table-cell office:value-type="float" office:value="19627" table:style-name="ce33">
            <text:p>19,627<text:s/></text:p>
          </table:table-cell>
          <table:table-cell office:value-type="float" office:value="60901" table:style-name="ce33">
            <text:p>60,901<text:s/></text:p>
          </table:table-cell>
          <table:table-cell office:value-type="float" office:value="997" table:style-name="ce37">
            <text:p>997<text:s/></text:p>
          </table:table-cell>
          <table:table-cell office:value-type="float" office:value="110280" table:style-name="ce61">
            <text:p>110,28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1</text:p>
          </table:table-cell>
          <table:table-cell office:value-type="float" office:value="581715" table:style-name="ce33">
            <text:p>581,715<text:s/></text:p>
          </table:table-cell>
          <table:table-cell office:value-type="float" office:value="438721" table:style-name="ce33">
            <text:p>438,721<text:s/></text:p>
          </table:table-cell>
          <table:table-cell office:value-type="float" office:value="142994" table:style-name="ce33">
            <text:p>142,994<text:s/></text:p>
          </table:table-cell>
          <table:table-cell office:value-type="float" office:value="253407" table:style-name="ce33">
            <text:p>253,407<text:s/></text:p>
          </table:table-cell>
          <table:table-cell office:value-type="float" office:value="103369" table:style-name="ce33">
            <text:p>103,369<text:s/></text:p>
          </table:table-cell>
          <table:table-cell office:value-type="float" office:value="31113" table:style-name="ce33">
            <text:p>31,113<text:s/></text:p>
          </table:table-cell>
          <table:table-cell office:value-type="float" office:value="36079" table:style-name="ce33">
            <text:p>36,079<text:s/></text:p>
          </table:table-cell>
          <table:table-cell office:value-type="float" office:value="19824" table:style-name="ce33">
            <text:p>19,824<text:s/></text:p>
          </table:table-cell>
          <table:table-cell office:value-type="float" office:value="62022" table:style-name="ce33">
            <text:p>62,022<text:s/>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110413" table:style-name="ce61">
            <text:p>110,4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2</text:p>
          </table:table-cell>
          <table:table-cell office:value-type="float" office:value="586220" table:style-name="ce33">
            <text:p>586,220<text:s/></text:p>
          </table:table-cell>
          <table:table-cell office:value-type="float" office:value="441607" table:style-name="ce33">
            <text:p>441,607<text:s/></text:p>
          </table:table-cell>
          <table:table-cell office:value-type="float" office:value="144613" table:style-name="ce33">
            <text:p>144,613<text:s/></text:p>
          </table:table-cell>
          <table:table-cell office:value-type="float" office:value="254456" table:style-name="ce33">
            <text:p>254,456<text:s/></text:p>
          </table:table-cell>
          <table:table-cell office:value-type="float" office:value="103399" table:style-name="ce33">
            <text:p>103,399<text:s/></text:p>
          </table:table-cell>
          <table:table-cell office:value-type="float" office:value="31897" table:style-name="ce33">
            <text:p>31,897<text:s/></text:p>
          </table:table-cell>
          <table:table-cell office:value-type="float" office:value="36017" table:style-name="ce33">
            <text:p>36,017<text:s/></text:p>
          </table:table-cell>
          <table:table-cell office:value-type="float" office:value="19820" table:style-name="ce33">
            <text:p>19,820<text:s/></text:p>
          </table:table-cell>
          <table:table-cell office:value-type="float" office:value="62322" table:style-name="ce33">
            <text:p>62,322<text:s/></text:p>
          </table:table-cell>
          <table:table-cell office:value-type="float" office:value="1001" table:style-name="ce37">
            <text:p>1,001<text:s/></text:p>
          </table:table-cell>
          <table:table-cell office:value-type="float" office:value="109843" table:style-name="ce61">
            <text:p>109,8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3</text:p>
          </table:table-cell>
          <table:table-cell office:value-type="float" office:value="590934" table:style-name="ce33">
            <text:p>590,934<text:s/></text:p>
          </table:table-cell>
          <table:table-cell office:value-type="float" office:value="445612" table:style-name="ce33">
            <text:p>445,612<text:s/></text:p>
          </table:table-cell>
          <table:table-cell office:value-type="float" office:value="145322" table:style-name="ce33">
            <text:p>145,322<text:s/></text:p>
          </table:table-cell>
          <table:table-cell office:value-type="float" office:value="254789" table:style-name="ce33">
            <text:p>254,789<text:s/></text:p>
          </table:table-cell>
          <table:table-cell office:value-type="float" office:value="103606" table:style-name="ce33">
            <text:p>103,606<text:s/></text:p>
          </table:table-cell>
          <table:table-cell office:value-type="float" office:value="31758" table:style-name="ce33">
            <text:p>31,758<text:s/></text:p>
          </table:table-cell>
          <table:table-cell office:value-type="float" office:value="36523" table:style-name="ce33">
            <text:p>36,523<text:s/></text:p>
          </table:table-cell>
          <table:table-cell office:value-type="float" office:value="19820" table:style-name="ce33">
            <text:p>19,820<text:s/></text:p>
          </table:table-cell>
          <table:table-cell office:value-type="float" office:value="62084" table:style-name="ce33">
            <text:p>62,084<text:s/></text:p>
          </table:table-cell>
          <table:table-cell office:value-type="float" office:value="998" table:style-name="ce37">
            <text:p>998<text:s/></text:p>
          </table:table-cell>
          <table:table-cell office:value-type="float" office:value="109467" table:style-name="ce61">
            <text:p>109,46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4</text:p>
          </table:table-cell>
          <table:table-cell office:value-type="float" office:value="593104" table:style-name="ce33">
            <text:p>593,104<text:s/></text:p>
          </table:table-cell>
          <table:table-cell office:value-type="float" office:value="447236" table:style-name="ce33">
            <text:p>447,236<text:s/></text:p>
          </table:table-cell>
          <table:table-cell office:value-type="float" office:value="145868" table:style-name="ce33">
            <text:p>145,868<text:s/></text:p>
          </table:table-cell>
          <table:table-cell office:value-type="float" office:value="257169" table:style-name="ce33">
            <text:p>257,169<text:s/></text:p>
          </table:table-cell>
          <table:table-cell office:value-type="float" office:value="103735" table:style-name="ce33">
            <text:p>103,735<text:s/></text:p>
          </table:table-cell>
          <table:table-cell office:value-type="float" office:value="32237" table:style-name="ce33">
            <text:p>32,237<text:s/></text:p>
          </table:table-cell>
          <table:table-cell office:value-type="float" office:value="37032" table:style-name="ce33">
            <text:p>37,032<text:s/></text:p>
          </table:table-cell>
          <table:table-cell office:value-type="float" office:value="20145" table:style-name="ce33">
            <text:p>20,145<text:s/></text:p>
          </table:table-cell>
          <table:table-cell office:value-type="float" office:value="63019" table:style-name="ce33">
            <text:p>63,019<text:s/></text:p>
          </table:table-cell>
          <table:table-cell office:value-type="float" office:value="1001" table:style-name="ce37">
            <text:p>1,001<text:s/></text:p>
          </table:table-cell>
          <table:table-cell office:value-type="float" office:value="111301" table:style-name="ce61">
            <text:p>111,30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5</text:p>
          </table:table-cell>
          <table:table-cell office:value-type="float" office:value="598485" table:style-name="ce33">
            <text:p>598,485<text:s/></text:p>
          </table:table-cell>
          <table:table-cell office:value-type="float" office:value="451731" table:style-name="ce33">
            <text:p>451,731<text:s/></text:p>
          </table:table-cell>
          <table:table-cell office:value-type="float" office:value="146754" table:style-name="ce33">
            <text:p>146,754<text:s/></text:p>
          </table:table-cell>
          <table:table-cell office:value-type="float" office:value="257886" table:style-name="ce33">
            <text:p>257,886<text:s/></text:p>
          </table:table-cell>
          <table:table-cell office:value-type="float" office:value="103880" table:style-name="ce33">
            <text:p>103,880<text:s/></text:p>
          </table:table-cell>
          <table:table-cell office:value-type="float" office:value="32624" table:style-name="ce33">
            <text:p>32,624<text:s/></text:p>
          </table:table-cell>
          <table:table-cell office:value-type="float" office:value="37139" table:style-name="ce33">
            <text:p>37,139<text:s/></text:p>
          </table:table-cell>
          <table:table-cell office:value-type="float" office:value="20184" table:style-name="ce33">
            <text:p>20,184<text:s/></text:p>
          </table:table-cell>
          <table:table-cell office:value-type="float" office:value="63049" table:style-name="ce33">
            <text:p>63,049<text:s/></text:p>
          </table:table-cell>
          <table:table-cell office:value-type="float" office:value="1010" table:style-name="ce37">
            <text:p>1,010<text:s/></text:p>
          </table:table-cell>
          <table:table-cell office:value-type="float" office:value="111132" table:style-name="ce61">
            <text:p>111,13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6</text:p>
          </table:table-cell>
          <table:table-cell office:value-type="float" office:value="597309" table:style-name="ce33">
            <text:p>597,309<text:s/></text:p>
          </table:table-cell>
          <table:table-cell office:value-type="float" office:value="452495" table:style-name="ce33">
            <text:p>452,495<text:s/></text:p>
          </table:table-cell>
          <table:table-cell office:value-type="float" office:value="144814" table:style-name="ce33">
            <text:p>144,814<text:s/></text:p>
          </table:table-cell>
          <table:table-cell office:value-type="float" office:value="258065" table:style-name="ce33">
            <text:p>258,065<text:s/></text:p>
          </table:table-cell>
          <table:table-cell office:value-type="float" office:value="104101" table:style-name="ce33">
            <text:p>104,101<text:s/></text:p>
          </table:table-cell>
          <table:table-cell office:value-type="float" office:value="32364" table:style-name="ce33">
            <text:p>32,364<text:s/></text:p>
          </table:table-cell>
          <table:table-cell office:value-type="float" office:value="37393" table:style-name="ce33">
            <text:p>37,393<text:s/></text:p>
          </table:table-cell>
          <table:table-cell office:value-type="float" office:value="20184" table:style-name="ce33">
            <text:p>20,184<text:s/></text:p>
          </table:table-cell>
          <table:table-cell office:value-type="float" office:value="63017" table:style-name="ce33">
            <text:p>63,017<text:s/></text:p>
          </table:table-cell>
          <table:table-cell office:value-type="float" office:value="1006" table:style-name="ce37">
            <text:p>1,006<text:s/></text:p>
          </table:table-cell>
          <table:table-cell office:value-type="float" office:value="113251" table:style-name="ce61">
            <text:p>113,2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7</text:p>
          </table:table-cell>
          <table:table-cell office:value-type="float" office:value="602619" table:style-name="ce33">
            <text:p>602,619<text:s/></text:p>
          </table:table-cell>
          <table:table-cell office:value-type="float" office:value="458456" table:style-name="ce33">
            <text:p>458,456<text:s/></text:p>
          </table:table-cell>
          <table:table-cell office:value-type="float" office:value="144163" table:style-name="ce33">
            <text:p>144,163<text:s/></text:p>
          </table:table-cell>
          <table:table-cell office:value-type="float" office:value="258317" table:style-name="ce33">
            <text:p>258,317<text:s/></text:p>
          </table:table-cell>
          <table:table-cell office:value-type="float" office:value="104165" table:style-name="ce33">
            <text:p>104,165<text:s/></text:p>
          </table:table-cell>
          <table:table-cell office:value-type="float" office:value="32634" table:style-name="ce33">
            <text:p>32,634<text:s/></text:p>
          </table:table-cell>
          <table:table-cell office:value-type="float" office:value="37137" table:style-name="ce33">
            <text:p>37,137<text:s/></text:p>
          </table:table-cell>
          <table:table-cell office:value-type="float" office:value="20850" table:style-name="ce33">
            <text:p>20,850<text:s/></text:p>
          </table:table-cell>
          <table:table-cell office:value-type="float" office:value="62517" table:style-name="ce33">
            <text:p>62,517<text:s/></text:p>
          </table:table-cell>
          <table:table-cell office:value-type="float" office:value="1014" table:style-name="ce37">
            <text:p>1,014<text:s/></text:p>
          </table:table-cell>
          <table:table-cell office:value-type="float" office:value="114154" table:style-name="ce61">
            <text:p>114,15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8</text:p>
          </table:table-cell>
          <table:table-cell office:value-type="float" office:value="605762" table:style-name="ce33">
            <text:p>605,762<text:s/></text:p>
          </table:table-cell>
          <table:table-cell office:value-type="float" office:value="462489" table:style-name="ce33">
            <text:p>462,489<text:s/></text:p>
          </table:table-cell>
          <table:table-cell office:value-type="float" office:value="143273" table:style-name="ce33">
            <text:p>143,273<text:s/></text:p>
          </table:table-cell>
          <table:table-cell office:value-type="float" office:value="258263" table:style-name="ce33">
            <text:p>258,263<text:s/></text:p>
          </table:table-cell>
          <table:table-cell office:value-type="float" office:value="104233" table:style-name="ce33">
            <text:p>104,233<text:s/></text:p>
          </table:table-cell>
          <table:table-cell office:value-type="float" office:value="32449" table:style-name="ce33">
            <text:p>32,449<text:s/></text:p>
          </table:table-cell>
          <table:table-cell office:value-type="float" office:value="37147" table:style-name="ce33">
            <text:p>37,147<text:s/></text:p>
          </table:table-cell>
          <table:table-cell office:value-type="float" office:value="20850" table:style-name="ce33">
            <text:p>20,850<text:s/></text:p>
          </table:table-cell>
          <table:table-cell office:value-type="float" office:value="62567" table:style-name="ce33">
            <text:p>62,567<text:s/></text:p>
          </table:table-cell>
          <table:table-cell office:value-type="float" office:value="1017" table:style-name="ce37">
            <text:p>1,017<text:s/></text:p>
          </table:table-cell>
          <table:table-cell office:value-type="float" office:value="114990" table:style-name="ce61">
            <text:p>114,99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09</text:p>
          </table:table-cell>
          <table:table-cell office:value-type="float" office:value="611524" table:style-name="ce33">
            <text:p>611,524<text:s/></text:p>
          </table:table-cell>
          <table:table-cell office:value-type="float" office:value="467729" table:style-name="ce33">
            <text:p>467,729<text:s/></text:p>
          </table:table-cell>
          <table:table-cell office:value-type="float" office:value="143795" table:style-name="ce33">
            <text:p>143,795<text:s/></text:p>
          </table:table-cell>
          <table:table-cell office:value-type="float" office:value="259960" table:style-name="ce33">
            <text:p>259,960<text:s/></text:p>
          </table:table-cell>
          <table:table-cell office:value-type="float" office:value="105131" table:style-name="ce33">
            <text:p>105,131<text:s/></text:p>
          </table:table-cell>
          <table:table-cell office:value-type="float" office:value="33429" table:style-name="ce33">
            <text:p>33,429<text:s/></text:p>
          </table:table-cell>
          <table:table-cell office:value-type="float" office:value="37326" table:style-name="ce33">
            <text:p>37,326<text:s/></text:p>
          </table:table-cell>
          <table:table-cell office:value-type="float" office:value="21392" table:style-name="ce33">
            <text:p>21,392<text:s/></text:p>
          </table:table-cell>
          <table:table-cell office:value-type="float" office:value="61667" table:style-name="ce33">
            <text:p>61,667<text:s/></text:p>
          </table:table-cell>
          <table:table-cell office:value-type="float" office:value="1015" table:style-name="ce37">
            <text:p>1,015<text:s/></text:p>
          </table:table-cell>
          <table:table-cell office:value-type="float" office:value="116165" table:style-name="ce61">
            <text:p>116,1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10</text:p>
          </table:table-cell>
          <table:table-cell office:value-type="float" office:value="614178" table:style-name="ce33">
            <text:p>614,178<text:s/></text:p>
          </table:table-cell>
          <table:table-cell office:value-type="float" office:value="469267" table:style-name="ce33">
            <text:p>469,267<text:s/></text:p>
          </table:table-cell>
          <table:table-cell office:value-type="float" office:value="144911" table:style-name="ce33">
            <text:p>144,911<text:s/></text:p>
          </table:table-cell>
          <table:table-cell office:value-type="float" office:value="262271" table:style-name="ce33">
            <text:p>262,271<text:s/></text:p>
          </table:table-cell>
          <table:table-cell office:value-type="float" office:value="106091" table:style-name="ce33">
            <text:p>106,091<text:s/></text:p>
          </table:table-cell>
          <table:table-cell office:value-type="float" office:value="33890" table:style-name="ce33">
            <text:p>33,890<text:s/></text:p>
          </table:table-cell>
          <table:table-cell office:value-type="float" office:value="38106" table:style-name="ce33">
            <text:p>38,106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1542" table:style-name="ce33">
            <text:p>61,542<text:s/></text:p>
          </table:table-cell>
          <table:table-cell office:value-type="float" office:value="1025" table:style-name="ce37">
            <text:p>1,025<text:s/></text:p>
          </table:table-cell>
          <table:table-cell office:value-type="float" office:value="117360" table:style-name="ce61">
            <text:p>117,3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11</text:p>
          </table:table-cell>
          <table:table-cell office:value-type="float" office:value="616658" table:style-name="ce33">
            <text:p>616,658<text:s/></text:p>
          </table:table-cell>
          <table:table-cell office:value-type="float" office:value="470942" table:style-name="ce33">
            <text:p>470,942<text:s/></text:p>
          </table:table-cell>
          <table:table-cell office:value-type="float" office:value="145716" table:style-name="ce33">
            <text:p>145,716<text:s/></text:p>
          </table:table-cell>
          <table:table-cell office:value-type="float" office:value="262036" table:style-name="ce33">
            <text:p>262,036<text:s/></text:p>
          </table:table-cell>
          <table:table-cell office:value-type="float" office:value="106316" table:style-name="ce33">
            <text:p>106,316<text:s/></text:p>
          </table:table-cell>
          <table:table-cell office:value-type="float" office:value="33157" table:style-name="ce33">
            <text:p>33,157<text:s/></text:p>
          </table:table-cell>
          <table:table-cell office:value-type="float" office:value="38271" table:style-name="ce33">
            <text:p>38,271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1642" table:style-name="ce33">
            <text:p>61,642<text:s/></text:p>
          </table:table-cell>
          <table:table-cell office:value-type="float" office:value="1033" table:style-name="ce37">
            <text:p>1,033<text:s/></text:p>
          </table:table-cell>
          <table:table-cell office:value-type="float" office:value="116320" table:style-name="ce61">
            <text:p>116,3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312</text:p>
          </table:table-cell>
          <table:table-cell office:value-type="float" office:value="620475" table:style-name="ce33">
            <text:p>620,475<text:s/></text:p>
          </table:table-cell>
          <table:table-cell office:value-type="float" office:value="473923" table:style-name="ce33">
            <text:p>473,923<text:s/></text:p>
          </table:table-cell>
          <table:table-cell office:value-type="float" office:value="146552" table:style-name="ce33">
            <text:p>146,552<text:s/></text:p>
          </table:table-cell>
          <table:table-cell office:value-type="float" office:value="262355" table:style-name="ce33">
            <text:p>262,355<text:s/></text:p>
          </table:table-cell>
          <table:table-cell office:value-type="float" office:value="106549" table:style-name="ce33">
            <text:p>106,549<text:s/></text:p>
          </table:table-cell>
          <table:table-cell office:value-type="float" office:value="32744" table:style-name="ce33">
            <text:p>32,744<text:s/></text:p>
          </table:table-cell>
          <table:table-cell office:value-type="float" office:value="38369" table:style-name="ce33">
            <text:p>38,369<text:s/></text:p>
          </table:table-cell>
          <table:table-cell office:value-type="float" office:value="21617" table:style-name="ce33">
            <text:p>21,617<text:s/></text:p>
          </table:table-cell>
          <table:table-cell office:value-type="float" office:value="62043" table:style-name="ce33">
            <text:p>62,043<text:s/></text:p>
          </table:table-cell>
          <table:table-cell office:value-type="float" office:value="1033" table:style-name="ce37">
            <text:p>1,033<text:s/></text:p>
          </table:table-cell>
          <table:table-cell office:value-type="float" office:value="115803" table:style-name="ce61">
            <text:p>115,80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1</text:p>
          </table:table-cell>
          <table:table-cell office:value-type="float" office:value="624593" table:style-name="ce33">
            <text:p>624,593<text:s/></text:p>
          </table:table-cell>
          <table:table-cell office:value-type="float" office:value="477193" table:style-name="ce33">
            <text:p>477,193<text:s/></text:p>
          </table:table-cell>
          <table:table-cell office:value-type="float" office:value="147400" table:style-name="ce33">
            <text:p>147,400<text:s/></text:p>
          </table:table-cell>
          <table:table-cell office:value-type="float" office:value="262828" table:style-name="ce33">
            <text:p>262,828<text:s/></text:p>
          </table:table-cell>
          <table:table-cell office:value-type="float" office:value="106718" table:style-name="ce33">
            <text:p>106,718<text:s/></text:p>
          </table:table-cell>
          <table:table-cell office:value-type="float" office:value="32813" table:style-name="ce33">
            <text:p>32,813<text:s/></text:p>
          </table:table-cell>
          <table:table-cell office:value-type="float" office:value="38456" table:style-name="ce33">
            <text:p>38,456<text:s/></text:p>
          </table:table-cell>
          <table:table-cell office:value-type="float" office:value="21666" table:style-name="ce33">
            <text:p>21,666<text:s/></text:p>
          </table:table-cell>
          <table:table-cell office:value-type="float" office:value="62138" table:style-name="ce33">
            <text:p>62,138<text:s/></text:p>
          </table:table-cell>
          <table:table-cell office:value-type="float" office:value="1037" table:style-name="ce37">
            <text:p>1,037<text:s/></text:p>
          </table:table-cell>
          <table:table-cell office:value-type="float" office:value="115428" table:style-name="ce61">
            <text:p>115,4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2</text:p>
          </table:table-cell>
          <table:table-cell office:value-type="float" office:value="627296" table:style-name="ce33">
            <text:p>627,296<text:s/></text:p>
          </table:table-cell>
          <table:table-cell office:value-type="float" office:value="477740" table:style-name="ce33">
            <text:p>477,740<text:s/></text:p>
          </table:table-cell>
          <table:table-cell office:value-type="float" office:value="149556" table:style-name="ce33">
            <text:p>149,556<text:s/></text:p>
          </table:table-cell>
          <table:table-cell office:value-type="float" office:value="264218" table:style-name="ce33">
            <text:p>264,218<text:s/></text:p>
          </table:table-cell>
          <table:table-cell office:value-type="float" office:value="106896" table:style-name="ce33">
            <text:p>106,896<text:s/></text:p>
          </table:table-cell>
          <table:table-cell office:value-type="float" office:value="33879" table:style-name="ce33">
            <text:p>33,879<text:s/></text:p>
          </table:table-cell>
          <table:table-cell office:value-type="float" office:value="38599" table:style-name="ce33">
            <text:p>38,599<text:s/></text:p>
          </table:table-cell>
          <table:table-cell office:value-type="float" office:value="21666" table:style-name="ce33">
            <text:p>21,666<text:s/></text:p>
          </table:table-cell>
          <table:table-cell office:value-type="float" office:value="62138" table:style-name="ce33">
            <text:p>62,138<text:s/></text:p>
          </table:table-cell>
          <table:table-cell office:value-type="float" office:value="1040" table:style-name="ce37">
            <text:p>1,040<text:s/></text:p>
          </table:table-cell>
          <table:table-cell office:value-type="float" office:value="114662" table:style-name="ce61">
            <text:p>114,6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403</text:p>
          </table:table-cell>
          <table:table-cell office:value-type="float" office:value="631015" table:style-name="ce33">
            <text:p>631,015<text:s/></text:p>
          </table:table-cell>
          <table:table-cell office:value-type="float" office:value="481427" table:style-name="ce33">
            <text:p>481,427<text:s/></text:p>
          </table:table-cell>
          <table:table-cell office:value-type="float" office:value="149588" table:style-name="ce33">
            <text:p>149,588<text:s/></text:p>
          </table:table-cell>
          <table:table-cell office:value-type="float" office:value="263977" table:style-name="ce33">
            <text:p>263,977<text:s/></text:p>
          </table:table-cell>
          <table:table-cell office:value-type="float" office:value="107210" table:style-name="ce33">
            <text:p>107,210<text:s/></text:p>
          </table:table-cell>
          <table:table-cell office:value-type="float" office:value="33519" table:style-name="ce33">
            <text:p>33,519<text:s/></text:p>
          </table:table-cell>
          <table:table-cell office:value-type="float" office:value="38764" table:style-name="ce33">
            <text:p>38,764<text:s/></text:p>
          </table:table-cell>
          <table:table-cell office:value-type="float" office:value="21781" table:style-name="ce33">
            <text:p>21,781<text:s/></text:p>
          </table:table-cell>
          <table:table-cell office:value-type="float" office:value="61665" table:style-name="ce33">
            <text:p>61,665<text:s/></text:p>
          </table:table-cell>
          <table:table-cell office:value-type="float" office:value="1038" table:style-name="ce37">
            <text:p>1,038<text:s/></text:p>
          </table:table-cell>
          <table:table-cell office:value-type="float" office:value="114389" table:style-name="ce61">
            <text:p>114,38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69">
            <text:p><text:s text:c="2"/>r <text:s text:c="3"/>11404</text:p>
          </table:table-cell>
          <table:table-cell office:value-type="float" office:value="631736" table:style-name="ce33">
            <text:p>631,736<text:s/></text:p>
          </table:table-cell>
          <table:table-cell office:value-type="float" office:value="482393" table:style-name="ce33">
            <text:p>482,393<text:s/></text:p>
          </table:table-cell>
          <table:table-cell office:value-type="float" office:value="149343" table:style-name="ce33">
            <text:p>149,343<text:s/></text:p>
          </table:table-cell>
          <table:table-cell office:value-type="float" office:value="264476" table:style-name="ce33">
            <text:p>264,476<text:s/></text:p>
          </table:table-cell>
          <table:table-cell office:value-type="float" office:value="107258" table:style-name="ce33">
            <text:p>107,258<text:s/></text:p>
          </table:table-cell>
          <table:table-cell office:value-type="float" office:value="33060" table:style-name="ce33">
            <text:p>33,060<text:s/></text:p>
          </table:table-cell>
          <table:table-cell office:value-type="float" office:value="38818" table:style-name="ce33">
            <text:p>38,818<text:s/></text:p>
          </table:table-cell>
          <table:table-cell office:value-type="float" office:value="21781" table:style-name="ce33">
            <text:p>21,781<text:s/></text:p>
          </table:table-cell>
          <table:table-cell office:value-type="float" office:value="62528" table:style-name="ce33">
            <text:p>62,528<text:s/></text:p>
          </table:table-cell>
          <table:table-cell office:value-type="float" office:value="1031" table:style-name="ce37">
            <text:p>1,031<text:s/></text:p>
          </table:table-cell>
          <table:table-cell office:value-type="float" office:value="115133" table:style-name="ce61">
            <text:p>115,13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69">
            <text:p><text:s text:c="2"/>r <text:s text:c="3"/>11405</text:p>
          </table:table-cell>
          <table:table-cell office:value-type="float" office:value="632793" table:style-name="ce33">
            <text:p>632,793<text:s/></text:p>
          </table:table-cell>
          <table:table-cell office:value-type="float" office:value="482153" table:style-name="ce33">
            <text:p>482,153<text:s/></text:p>
          </table:table-cell>
          <table:table-cell office:value-type="float" office:value="150640" table:style-name="ce33">
            <text:p>150,640<text:s/></text:p>
          </table:table-cell>
          <table:table-cell office:value-type="float" office:value="265316" table:style-name="ce33">
            <text:p>265,316<text:s/></text:p>
          </table:table-cell>
          <table:table-cell office:value-type="float" office:value="107355" table:style-name="ce33">
            <text:p>107,355<text:s/></text:p>
          </table:table-cell>
          <table:table-cell office:value-type="float" office:value="33225" table:style-name="ce33">
            <text:p>33,225<text:s/></text:p>
          </table:table-cell>
          <table:table-cell office:value-type="float" office:value="38907" table:style-name="ce33">
            <text:p>38,907<text:s/></text:p>
          </table:table-cell>
          <table:table-cell office:value-type="float" office:value="21781" table:style-name="ce33">
            <text:p>21,781<text:s/></text:p>
          </table:table-cell>
          <table:table-cell office:value-type="float" office:value="63028" table:style-name="ce33">
            <text:p>63,028<text:s/></text:p>
          </table:table-cell>
          <table:table-cell office:value-type="float" office:value="1020" table:style-name="ce37">
            <text:p>1,020<text:s/></text:p>
          </table:table-cell>
          <table:table-cell office:value-type="float" office:value="114676" table:style-name="ce61">
            <text:p>114,67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69">
            <text:p><text:s text:c="2"/>r <text:s text:c="3"/>11406</text:p>
          </table:table-cell>
          <table:table-cell office:value-type="float" office:value="637273" table:style-name="ce33">
            <text:p>637,273<text:s/></text:p>
          </table:table-cell>
          <table:table-cell office:value-type="float" office:value="485202" table:style-name="ce33">
            <text:p>485,202<text:s/></text:p>
          </table:table-cell>
          <table:table-cell office:value-type="float" office:value="152071" table:style-name="ce33">
            <text:p>152,071<text:s/></text:p>
          </table:table-cell>
          <table:table-cell office:value-type="float" office:value="266088" table:style-name="ce33">
            <text:p>266,088<text:s/></text:p>
          </table:table-cell>
          <table:table-cell office:value-type="float" office:value="107494" table:style-name="ce33">
            <text:p>107,494<text:s/></text:p>
          </table:table-cell>
          <table:table-cell office:value-type="float" office:value="32481" table:style-name="ce33">
            <text:p>32,481<text:s/></text:p>
          </table:table-cell>
          <table:table-cell office:value-type="float" office:value="39111" table:style-name="ce33">
            <text:p>39,111<text:s/></text:p>
          </table:table-cell>
          <table:table-cell office:value-type="float" office:value="22053" table:style-name="ce33">
            <text:p>22,053<text:s/></text:p>
          </table:table-cell>
          <table:table-cell office:value-type="float" office:value="63928" table:style-name="ce33">
            <text:p>63,928<text:s/></text:p>
          </table:table-cell>
          <table:table-cell office:value-type="float" office:value="1021" table:style-name="ce37">
            <text:p>1,021<text:s/></text:p>
          </table:table-cell>
          <table:table-cell office:value-type="float" office:value="114017" table:style-name="ce61">
            <text:p>114,0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69">
            <text:p><text:s text:c="2"/>r <text:s text:c="3"/>11407</text:p>
          </table:table-cell>
          <table:table-cell office:value-type="float" office:value="642744" table:style-name="ce33">
            <text:p>642,744<text:s/></text:p>
          </table:table-cell>
          <table:table-cell office:value-type="float" office:value="489522" table:style-name="ce33">
            <text:p>489,522<text:s/></text:p>
          </table:table-cell>
          <table:table-cell office:value-type="float" office:value="153222" table:style-name="ce33">
            <text:p>153,222<text:s/></text:p>
          </table:table-cell>
          <table:table-cell office:value-type="float" office:value="266105" table:style-name="ce33">
            <text:p>266,105<text:s/></text:p>
          </table:table-cell>
          <table:table-cell office:value-type="float" office:value="107204" table:style-name="ce33">
            <text:p>107,204<text:s/></text:p>
          </table:table-cell>
          <table:table-cell office:value-type="float" office:value="33864" table:style-name="ce33">
            <text:p>33,864<text:s/></text:p>
          </table:table-cell>
          <table:table-cell office:value-type="float" office:value="38984" table:style-name="ce33">
            <text:p>38,984<text:s/></text:p>
          </table:table-cell>
          <table:table-cell office:value-type="float" office:value="22053" table:style-name="ce33">
            <text:p>22,053<text:s/></text:p>
          </table:table-cell>
          <table:table-cell office:value-type="float" office:value="62978" table:style-name="ce33">
            <text:p>62,978<text:s/></text:p>
          </table:table-cell>
          <table:table-cell office:value-type="float" office:value="1022" table:style-name="ce37">
            <text:p>1,022<text:s/></text:p>
          </table:table-cell>
          <table:table-cell office:value-type="float" office:value="112883" table:style-name="ce61">
            <text:p>112,88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7">
            <text:p>11408</text:p>
          </table:table-cell>
          <table:table-cell office:value-type="float" office:value="646819" table:style-name="ce39">
            <text:p>646,819<text:s/></text:p>
          </table:table-cell>
          <table:table-cell office:value-type="float" office:value="491382" table:style-name="ce39">
            <text:p>491,382<text:s/></text:p>
          </table:table-cell>
          <table:table-cell office:value-type="float" office:value="155437" table:style-name="ce39">
            <text:p>155,437<text:s/></text:p>
          </table:table-cell>
          <table:table-cell office:value-type="float" office:value="268616" table:style-name="ce39">
            <text:p>268,616<text:s/></text:p>
          </table:table-cell>
          <table:table-cell office:value-type="float" office:value="107237" table:style-name="ce39">
            <text:p>107,237<text:s/></text:p>
          </table:table-cell>
          <table:table-cell office:value-type="float" office:value="35336" table:style-name="ce39">
            <text:p>35,336<text:s/></text:p>
          </table:table-cell>
          <table:table-cell office:value-type="float" office:value="39743" table:style-name="ce39">
            <text:p>39,743<text:s/></text:p>
          </table:table-cell>
          <table:table-cell office:value-type="float" office:value="22053" table:style-name="ce39">
            <text:p>22,053<text:s/></text:p>
          </table:table-cell>
          <table:table-cell office:value-type="float" office:value="63228" table:style-name="ce39">
            <text:p>63,228<text:s/></text:p>
          </table:table-cell>
          <table:table-cell office:value-type="float" office:value="1019" table:style-name="ce40">
            <text:p>1,019<text:s/></text:p>
          </table:table-cell>
          <table:table-cell office:value-type="float" office:value="113179" table:style-name="ce62">
            <text:p>113,17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42">
            <text:p>註：(a)金融機構包括：包含央行、其他貨幣機構及人壽保險公司。</text:p>
          </table:table-cell>
          <table:table-cell table:number-columns-repeated="7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number-columns-repeated="61" table:style-name="ce46"/>
          <table:table-cell table:number-columns-repeated="16309" table:style-name="ce47"/>
        </table:table-row>
        <table:table-row table:style-name="ro2">
          <table:table-cell office:value-type="string" table:style-name="ce64">
            <text:p>(b)金融機構配合財務會計準則第34號公報自95年1月1日起實施，自95年1月份資料起，「證券投資」其金額由原始取得成本改以公平價值為準。惟金融機構授信旨在反映</text:p>
          </table:table-cell>
          <table:table-cell table:number-columns-repeated="7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number-columns-repeated="61" table:style-name="ce46"/>
          <table:table-cell table:number-columns-repeated="16309" table:style-name="ce47"/>
        </table:table-row>
        <table:table-row table:style-name="ro2">
          <table:table-cell office:value-type="string" table:style-name="ce56">
            <text:p>金融機構實際融通資金之變動情況，不宜包括證券投資價值之變動，仍維持以原始取得成本為準。</text:p>
          </table:table-cell>
          <table:table-cell table:number-columns-repeated="5"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style-name="ce46"/>
          <table:table-cell office:value-type="string" table:style-name="ce46">
            <text:p><text:s/></text:p>
          </table:table-cell>
          <table:table-cell table:number-columns-repeated="25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c)股票(含金融機構發行)存量資料包括上市(櫃)公司之股票面值加現金增資溢價部分；流量資料則指現金增資及承銷部份。</text:p>
          </table:table-cell>
          <table:table-cell table:number-columns-repeated="4" table:style-name="ce43"/>
          <table:table-cell table:style-name="ce47"/>
          <table:table-cell table:number-columns-repeated="3" table:style-name="ce43"/>
          <table:table-cell table:style-name="ce48"/>
          <table:table-cell table:style-name="ce45"/>
          <table:table-cell table:style-name="ce43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d)短期票券包括商業本票及銀行承兌匯票;政府債券包括公債、國庫券及市庫券。海外債包括GDR及海外可轉換公司債。</text:p>
          </table:table-cell>
          <table:table-cell table:number-columns-repeated="4" table:style-name="ce47"/>
          <table:table-cell table:style-name="ce43"/>
          <table:table-cell table:number-columns-repeated="2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e)93年1月起銀行債票券附賣回投資(RS)由「證券投資」改列「放款」。</text:p>
          </table:table-cell>
          <table:table-cell table:number-columns-repeated="4" table:style-name="ce47"/>
          <table:table-cell table:style-name="ce43"/>
          <table:table-cell table:number-columns-repeated="2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49">
            <text:p>說明：本表之數字均為過去至今的累積數，主要在觀察市場結構變化情況，適合長期分析之用。</text:p>
          </table:table-cell>
          <table:table-cell table:number-columns-repeated="7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16370" table:style-name="ce47"/>
        </table:table-row>
        <table:table-row table:number-rows-repeated="1048329" table:style-name="ro2">
          <table:table-cell table:number-columns-repeated="16384"/>
        </table:table-row>
        <table:named-expressions>
          <table:named-range table:name="Print_Area" table:cell-range-address="工作表1.$A$1:工作表1.$L$24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9P2">
      <number:text> --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</number:text>
    </number:date-style>
    <number:date-style style:name="N53" number:language="zh" number:country="TW">
      <number:year/>
      <number:text>年</number:text>
      <number:month/>
      <number:text>月</number:text>
    </number:date-style>
    <number:date-style style:name="N54">
      <number:month/>
      <number:text>月</number:text>
    </number:date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義明</meta:initial-creator>
    <dc:creator>陳啟明</dc:creator>
    <meta:creation-date>2013-04-22T02:59:34Z</meta:creation-date>
    <dc:date>2025-09-16T08:58:18Z</dc:date>
    <meta:print-date>2025-09-16T08:58:17Z</meta:print-date>
  </office:meta>
</office:document-meta>
</file>