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329" table:number-columns-spanned="3" table:number-rows-spanned="1" table:style-name="ce12">
            <text:p>2,329.0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2472" table:number-columns-spanned="3" table:number-rows-spanned="1" table:style-name="ce12">
            <text:p>2,472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3399.4" table:number-columns-spanned="3" table:number-rows-spanned="1" table:style-name="ce12">
            <text:p>3,399.4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3109.5" table:number-columns-spanned="3" table:number-rows-spanned="1" table:style-name="ce12">
            <text:p>3,109.5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3190.2" table:number-columns-spanned="3" table:number-rows-spanned="1" table:style-name="ce12">
            <text:p>3,190.2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43.2" table:number-columns-spanned="3" table:number-rows-spanned="1" table:style-name="ce13">
            <text:p>17,74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246.800000000003" table:style-name="ce6">
            <text:p>36,24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7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3T03:41:48Z</meta:creation-date>
    <dc:date>2025-07-23T03:41:56Z</dc:date>
  </office:meta>
</office:document-meta>
</file>