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419.6999999999998" table:number-columns-spanned="3" table:number-rows-spanned="1" table:style-name="ce12">
            <text:p>2,419.7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329" table:number-columns-spanned="3" table:number-rows-spanned="1" table:style-name="ce12">
            <text:p>2,329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2472" table:number-columns-spanned="3" table:number-rows-spanned="1" table:style-name="ce12">
            <text:p>2,472.0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3399.4" table:number-columns-spanned="3" table:number-rows-spanned="1" table:style-name="ce12">
            <text:p>3,399.4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3109.5" table:number-columns-spanned="3" table:number-rows-spanned="1" table:style-name="ce12">
            <text:p>3,109.5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872.2" table:number-columns-spanned="3" table:number-rows-spanned="1" table:style-name="ce13">
            <text:p>19,87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084.300000000003" table:style-name="ce6">
            <text:p>34,08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244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2T03:12:32Z</meta:creation-date>
    <dc:date>2025-07-22T03:12:32Z</dc:date>
  </office:meta>
</office:document-meta>
</file>