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3254" table:number-columns-spanned="3" table:number-rows-spanned="1" table:style-name="ce12">
            <text:p>3,254.0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882.45" table:number-columns-spanned="3" table:number-rows-spanned="1" table:style-name="ce12">
            <text:p>2,882.45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419.6999999999998" table:number-columns-spanned="3" table:number-rows-spanned="1" table:style-name="ce12">
            <text:p>2,419.7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329" table:number-columns-spanned="3" table:number-rows-spanned="1" table:style-name="ce12">
            <text:p>2,329.0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2472" table:number-columns-spanned="3" table:number-rows-spanned="1" table:style-name="ce12">
            <text:p>2,472.0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97.65" table:number-columns-spanned="3" table:number-rows-spanned="1" table:style-name="ce13">
            <text:p>24,997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669.35" table:style-name="ce6">
            <text:p>28,669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955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8T03:32:57Z</meta:creation-date>
    <dc:date>2025-07-18T03:33:14Z</dc:date>
  </office:meta>
</office:document-meta>
</file>