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529.5" table:number-columns-spanned="3" table:number-rows-spanned="1" table:style-name="ce12">
            <text:p>3,529.5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3254" table:number-columns-spanned="3" table:number-rows-spanned="1" table:style-name="ce12">
            <text:p>3,254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882.45" table:number-columns-spanned="3" table:number-rows-spanned="1" table:style-name="ce12">
            <text:p>2,882.45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419.6999999999998" table:number-columns-spanned="3" table:number-rows-spanned="1" table:style-name="ce12">
            <text:p>2,419.70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329" table:number-columns-spanned="3" table:number-rows-spanned="1" table:style-name="ce12">
            <text:p>2,329.00</text:p>
          </table:table-cell>
          <table:covered-table-cell table:number-columns-repeated="2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office:value-type="string" table:style-name="ce2">
            <text:p>114/08/12</text:p>
          </table:table-cell>
          <table:table-cell office:value-type="float" office:value="2687" table:style-name="ce4">
            <text:p>2,68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office:value-type="string" table:style-name="ce2">
            <text:p>114/08/13</text:p>
          </table:table-cell>
          <table:table-cell office:value-type="float" office:value="2136.15" table:style-name="ce4">
            <text:p>2,136.1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office:value-type="string" table:style-name="ce2">
            <text:p>114/08/14</text:p>
          </table:table-cell>
          <table:table-cell office:value-type="float" office:value="2564.8000000000002" table:style-name="ce4">
            <text:p>2,56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870.15" table:number-columns-spanned="3" table:number-rows-spanned="1" table:style-name="ce13">
            <text:p>27,870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652.85" table:style-name="ce6">
            <text:p>25,652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811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7T06:47:33Z</meta:creation-date>
    <dc:date>2025-07-17T06:47:54Z</dc:date>
  </office:meta>
</office:document-meta>
</file>