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822cm" fo:margin-right="0cm" fo:line-height="0.882cm" fo:text-align="justify" style:justify-single-word="false" fo:text-indent="-2.822cm" style:auto-text-indent="false">
        <style:tab-stops/>
      </style:paragraph-properties>
      <style:text-properties style:font-name="標楷體" fo:font-size="16pt" officeooo:paragraph-rsid="002b08d6" fo:background-color="#ffffff" style:font-name-asian="標楷體" style:font-size-asian="16pt" style:font-size-complex="16pt"/>
    </style:style>
    <style:style style:name="P3" style:family="paragraph" style:parent-style-name="Text_20_body">
      <loext:graphic-properties draw:fill="none"/>
      <style:paragraph-properties fo:margin-left="6.1cm" fo:margin-right="0cm" fo:line-height="0.882cm" fo:text-align="justify" style:justify-single-word="false" fo:orphans="0" fo:widows="0" fo:hyphenation-ladder-count="no-limit" fo:text-indent="-1.101cm" style:auto-text-indent="false"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4" style:family="paragraph" style:parent-style-name="Text_20_body" style:master-page-name="">
      <loext:graphic-properties draw:fill="none"/>
      <style:paragraph-properties fo:margin-left="3.9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style:font-name="標楷體" fo:font-size="16pt" officeooo:paragraph-rsid="001cf840" fo:background-color="#ffffff" style:font-name-asian="標楷體" style:font-size-asian="16pt" style:font-size-complex="16pt" fo:hyphenate="false" loext:hyphenation-no-caps="false"/>
    </style:style>
    <style:style style:name="P5" style:family="paragraph" style:parent-style-name="Text_20_body" style:master-page-name="">
      <loext:graphic-properties draw:fill="none"/>
      <style:paragraph-properties fo:margin-left="7.601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6" style:family="paragraph" style:parent-style-name="Text_20_body" style:master-page-name="">
      <loext:graphic-properties draw:fill="none"/>
      <style:paragraph-properties fo:margin-left="7.601cm" fo:margin-right="0cm" fo:line-height="0.882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7" style:family="paragraph" style:parent-style-name="Text_20_body">
      <loext:graphic-properties draw:fill="none"/>
      <style:paragraph-properties fo:margin-left="7.601cm" fo:margin-right="0cm" fo:line-height="0.882cm" fo:text-align="justify" style:justify-single-word="false" fo:orphans="0" fo:widows="0" fo:hyphenation-ladder-count="no-limit" fo:text-indent="-1.101cm" style:auto-text-indent="false"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8" style:family="paragraph" style:parent-style-name="Text_20_body" style:master-page-name="">
      <loext:graphic-properties draw:fill="none"/>
      <style:paragraph-properties fo:margin-left="6.399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9" style:family="paragraph" style:parent-style-name="Text_20_body" style:master-page-name="">
      <loext:graphic-properties draw:fill="none"/>
      <style:paragraph-properties fo:margin-left="6.5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10" style:family="paragraph" style:parent-style-name="Text_20_body">
      <loext:graphic-properties draw:fill="none"/>
      <style:paragraph-properties fo:margin-left="7.699cm" fo:margin-right="0cm" fo:line-height="0.882cm" fo:text-align="justify" style:justify-single-word="false" fo:orphans="0" fo:widows="0" fo:hyphenation-ladder-count="no-limit" fo:text-indent="-1.199cm" style:auto-text-indent="false" fo:background-color="transparent">
        <style:tab-stops/>
      </style:paragraph-properties>
      <style:text-properties style:font-name="標楷體" fo:font-size="16pt" officeooo:paragraph-rsid="006b9e6f" fo:background-color="#ffffff" style:font-name-asian="標楷體" style:font-size-asian="16pt" style:font-size-complex="16pt" fo:hyphenate="false" loext:hyphenation-no-caps="false"/>
    </style:style>
    <style:style style:name="P11" style:family="paragraph" style:parent-style-name="Text_20_body" style:master-page-name="">
      <loext:graphic-properties draw:fill="none"/>
      <style:paragraph-properties fo:margin-left="7.699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12" style:family="paragraph" style:parent-style-name="Text_20_body">
      <loext:graphic-properties draw:fill="none"/>
      <style:paragraph-properties fo:margin-left="7.699cm" fo:margin-right="0cm" fo:line-height="0.882cm" fo:text-align="justify" style:justify-single-word="false" fo:orphans="0" fo:widows="0" fo:hyphenation-ladder-count="no-limit" fo:text-indent="-1.199cm" style:auto-text-indent="false"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13" style:family="paragraph" style:parent-style-name="Text_20_body" style:master-page-name="">
      <loext:graphic-properties draw:fill="none"/>
      <style:paragraph-properties fo:margin-left="7.9cm" fo:margin-right="0cm" fo:line-height="0.882cm" fo:text-align="justify" style:justify-single-word="false" fo:orphans="0" fo:widows="0" fo:hyphenation-ladder-count="no-limit" fo:text-indent="-1.401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14"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15" style:family="paragraph" style:parent-style-name="Text_20_body">
      <loext:graphic-properties draw:fill="none"/>
      <style:paragraph-properties fo:margin-left="4.001cm" fo:margin-right="0cm" fo:line-height="0.882cm" fo:text-align="justify" style:justify-single-word="false" fo:orphans="0" fo:widows="0" fo:hyphenation-ladder-count="no-limit" fo:text-indent="0cm" style:auto-text-indent="false" fo:background-color="transparent">
        <style:tab-stops/>
      </style:paragraph-properties>
      <style:text-properties style:font-name="標楷體" fo:font-size="16pt" fo:background-color="#ffffff" style:font-name-asian="標楷體" style:font-size-asian="16pt" style:font-size-complex="16pt" fo:hyphenate="false" loext:hyphenation-no-caps="false"/>
    </style:style>
    <style:style style:name="P16"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style:font-name="標楷體" fo:font-size="16pt" fo:letter-spacing="normal" officeooo:paragraph-rsid="002b08d6" fo:background-color="#ffffff" style:font-name-asian="標楷體" style:font-size-asian="16pt" style:font-size-complex="16pt" fo:hyphenate="false" loext:hyphenation-no-caps="false"/>
    </style:style>
    <style:style style:name="P17" style:family="paragraph" style:parent-style-name="Standard" style:master-page-name="">
      <loext:graphic-properties draw:fill="none"/>
      <style:paragraph-properties fo:margin-left="3.9cm" fo:margin-right="0cm" fo:line-height="0.882cm" fo:text-align="justify" style:justify-single-word="false" fo:text-indent="0cm" style:auto-text-indent="false" style:page-number="auto" fo:background-color="transparent">
        <style:tab-stops/>
      </style:paragraph-properties>
      <style:text-properties officeooo:paragraph-rsid="002cc69a"/>
    </style:style>
    <style:style style:name="P18" style:family="paragraph" style:parent-style-name="Standard" style:master-page-name="">
      <loext:graphic-properties draw:fill="none"/>
      <style:paragraph-properties fo:margin-left="4.00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2343e8" fo:hyphenate="false" loext:hyphenation-no-caps="false"/>
    </style:style>
    <style:style style:name="P19" style:family="paragraph" style:parent-style-name="Standard" style:master-page-name="">
      <loext:graphic-properties draw:fill="none"/>
      <style:paragraph-properties fo:margin-left="4.001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officeooo:paragraph-rsid="002771b4" fo:hyphenate="false" loext:hyphenation-no-caps="false"/>
    </style:style>
    <style:style style:name="P20" style:family="paragraph" style:parent-style-name="Standard">
      <loext:graphic-properties draw:fill="none"/>
      <style:paragraph-properties fo:margin-left="4.001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2771b4" fo:hyphenate="false" loext:hyphenation-no-caps="false"/>
    </style:style>
    <style:style style:name="P21"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officeooo:paragraph-rsid="002771b4" fo:hyphenate="false" loext:hyphenation-no-caps="false"/>
    </style:style>
    <style:style style:name="P22" style:family="paragraph" style:parent-style-name="Text_20_body" style:master-page-name="">
      <loext:graphic-properties draw:fill="none"/>
      <style:paragraph-properties fo:margin-left="3.9cm" fo:margin-right="0cm" fo:line-height="0.882cm" fo:text-align="justify" style:justify-single-word="false" fo:orphans="0" fo:widows="0" fo:hyphenation-ladder-count="no-limit" fo:text-indent="-3.9cm" style:auto-text-indent="false" style:page-number="auto" fo:background-color="transparent">
        <style:tab-stops/>
      </style:paragraph-properties>
      <style:text-properties officeooo:paragraph-rsid="00145fea" fo:hyphenate="false" loext:hyphenation-no-caps="false"/>
    </style:style>
    <style:style style:name="P23" style:family="paragraph" style:parent-style-name="Text_20_body" style:master-page-name="">
      <loext:graphic-properties draw:fill="none"/>
      <style:paragraph-properties fo:margin-left="6.1cm" fo:margin-right="0cm" fo:line-height="0.882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27a7a" fo:hyphenate="false" loext:hyphenation-no-caps="false"/>
    </style:style>
    <style:style style:name="P24" style:family="paragraph" style:parent-style-name="Text_20_body" style:master-page-name="">
      <loext:graphic-properties draw:fill="none"/>
      <style:paragraph-properties fo:margin-left="3.9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officeooo:paragraph-rsid="001cf840" fo:hyphenate="false" loext:hyphenation-no-caps="false"/>
    </style:style>
    <style:style style:name="P25" style:family="paragraph" style:parent-style-name="Text_20_body" style:master-page-name="">
      <loext:graphic-properties draw:fill="none"/>
      <style:paragraph-properties fo:margin-left="3.799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6" style:family="paragraph" style:parent-style-name="Text_20_body" style:master-page-name="">
      <loext:graphic-properties draw:fill="none"/>
      <style:paragraph-properties fo:margin-left="6.1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fo:hyphenate="false" loext:hyphenation-no-caps="false"/>
    </style:style>
    <style:style style:name="P27" style:family="paragraph" style:parent-style-name="Text_20_body">
      <loext:graphic-properties draw:fill="none"/>
      <style:paragraph-properties fo:margin-left="6.1cm" fo:margin-right="0cm" fo:line-height="0.882cm" fo:text-align="justify" style:justify-single-word="false" fo:orphans="0" fo:widows="0" fo:hyphenation-ladder-count="no-limit" fo:text-indent="-1.199cm" style:auto-text-indent="false" fo:background-color="transparent">
        <style:tab-stops/>
      </style:paragraph-properties>
      <style:text-properties fo:hyphenate="false" loext:hyphenation-no-caps="false"/>
    </style:style>
    <style:style style:name="P28" style:family="paragraph" style:parent-style-name="Text_20_body" style:master-page-name="">
      <loext:graphic-properties draw:fill="none"/>
      <style:paragraph-properties fo:margin-left="6.301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fo:hyphenate="false" loext:hyphenation-no-caps="false"/>
    </style:style>
    <style:style style:name="P29" style:family="paragraph" style:parent-style-name="Text_20_body">
      <loext:graphic-properties draw:fill="none"/>
      <style:paragraph-properties fo:margin-left="6.001cm" fo:margin-right="0cm" fo:line-height="0.882cm" fo:text-align="justify" style:justify-single-word="false" fo:orphans="0" fo:widows="0" fo:hyphenation-ladder-count="no-limit" fo:text-indent="-1.101cm" style:auto-text-indent="false" fo:background-color="transparent">
        <style:tab-stops/>
      </style:paragraph-properties>
      <style:text-properties fo:hyphenate="false" loext:hyphenation-no-caps="false"/>
    </style:style>
    <style:style style:name="P30"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officeooo:paragraph-rsid="00221226" fo:hyphenate="false" loext:hyphenation-no-caps="false"/>
    </style:style>
    <style:style style:name="P31"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officeooo:paragraph-rsid="00229e0c" fo:hyphenate="false" loext:hyphenation-no-caps="false"/>
    </style:style>
    <style:style style:name="P32"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officeooo:paragraph-rsid="006729f6" fo:hyphenate="false" loext:hyphenation-no-caps="false"/>
    </style:style>
    <style:style style:name="P33"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fo:hyphenate="false" loext:hyphenation-no-caps="false"/>
    </style:style>
    <style:style style:name="P34" style:family="paragraph" style:parent-style-name="Text_20_body" style:master-page-name="">
      <loext:graphic-properties draw:fill="none"/>
      <style:paragraph-properties fo:margin-left="6.399cm" fo:margin-right="0cm" fo:line-height="0.882cm" fo:text-align="justify" style:justify-single-word="false" fo:orphans="0" fo:widows="0" fo:hyphenation-ladder-count="no-limit" fo:text-indent="-1.199cm" style:auto-text-indent="false" style:page-number="auto" fo:background-color="transparent">
        <style:tab-stops>
          <style:tab-stop style:position="5.398cm"/>
        </style:tab-stops>
      </style:paragraph-properties>
      <style:text-properties officeooo:paragraph-rsid="002343e8" fo:hyphenate="false" loext:hyphenation-no-caps="false"/>
    </style:style>
    <style:style style:name="P35" style:family="paragraph" style:parent-style-name="Text_20_body">
      <loext:graphic-properties draw:fill="none"/>
      <style:paragraph-properties fo:margin-left="6.399cm" fo:margin-right="0cm" fo:line-height="0.882cm" fo:text-align="justify" style:justify-single-word="false" fo:orphans="0" fo:widows="0" fo:hyphenation-ladder-count="no-limit" fo:text-indent="-1.199cm" style:auto-text-indent="false" fo:background-color="transparent">
        <style:tab-stops>
          <style:tab-stop style:position="5.398cm"/>
        </style:tab-stops>
      </style:paragraph-properties>
      <style:text-properties officeooo:paragraph-rsid="002343e8" fo:hyphenate="false" loext:hyphenation-no-caps="false"/>
    </style:style>
    <style:style style:name="P36" style:family="paragraph" style:parent-style-name="Text_20_body" style:master-page-name="">
      <loext:graphic-properties draw:fill="none"/>
      <style:paragraph-properties fo:margin-left="6.2cm" fo:margin-right="0cm" fo:line-height="0.882cm" fo:text-align="justify" style:justify-single-word="false" fo:orphans="0" fo:widows="0" fo:hyphenation-ladder-count="no-limit" fo:text-indent="-1.101cm" style:auto-text-indent="false" style:page-number="auto" fo:background-color="transparent">
        <style:tab-stops>
          <style:tab-stop style:position="5.398cm"/>
        </style:tab-stops>
      </style:paragraph-properties>
      <style:text-properties officeooo:paragraph-rsid="002771b4" fo:hyphenate="false" loext:hyphenation-no-caps="false"/>
    </style:style>
    <style:style style:name="P37" style:family="paragraph" style:parent-style-name="Text_20_body">
      <loext:graphic-properties draw:fill="none"/>
      <style:paragraph-properties fo:margin-left="6.2cm" fo:margin-right="0cm" fo:line-height="0.882cm" fo:text-align="justify" style:justify-single-word="false" fo:orphans="0" fo:widows="0" fo:hyphenation-ladder-count="no-limit" fo:text-indent="-1.101cm" style:auto-text-indent="false" fo:background-color="transparent">
        <style:tab-stops>
          <style:tab-stop style:position="5.398cm"/>
        </style:tab-stops>
      </style:paragraph-properties>
      <style:text-properties officeooo:paragraph-rsid="002771b4" fo:hyphenate="false" loext:hyphenation-no-caps="false"/>
    </style:style>
    <style:style style:name="P38" style:family="paragraph" style:parent-style-name="Text_20_body" style:master-page-name="">
      <loext:graphic-properties draw:fill="none"/>
      <style:paragraph-properties fo:margin-left="6.6cm" fo:margin-right="0cm" fo:line-height="0.882cm" fo:text-align="justify" style:justify-single-word="false" fo:orphans="0" fo:widows="0" fo:hyphenation-ladder-count="no-limit" fo:text-indent="-1.499cm" style:auto-text-indent="false" style:page-number="auto" fo:background-color="transparent">
        <style:tab-stops>
          <style:tab-stop style:position="6.495cm"/>
        </style:tab-stops>
      </style:paragraph-properties>
      <style:text-properties fo:hyphenate="false" loext:hyphenation-no-caps="false"/>
    </style:style>
    <style:style style:name="P39" style:family="paragraph" style:parent-style-name="Standard">
      <loext:graphic-properties draw:fill="none"/>
      <style:paragraph-properties fo:margin-left="4.001cm" fo:margin-right="0cm" fo:line-height="0.882cm" fo:text-align="justify" style:justify-single-word="false" fo:orphans="0" fo:widows="0" fo:hyphenation-ladder-count="no-limit" fo:text-indent="0cm" style:auto-text-indent="false" fo:background-color="transparent">
        <style:tab-stops/>
      </style:paragraph-properties>
      <style:text-properties officeooo:paragraph-rsid="002343e8" fo:background-color="#ffffff" fo:hyphenate="false" loext:hyphenation-no-caps="false"/>
    </style:style>
    <style:style style:name="P40" style:family="paragraph" style:parent-style-name="Text_20_body" style:master-page-name="">
      <loext:graphic-properties draw:fill="none"/>
      <style:paragraph-properties fo:margin-left="4.001cm" fo:margin-right="0cm" fo:line-height="0.882cm" fo:text-align="justify" style:justify-single-word="false" fo:orphans="0" fo:widows="0" fo:hyphenation-ladder-count="no-limit" fo:text-indent="-4.001cm" style:auto-text-indent="false" style:page-number="auto" fo:background-color="transparent">
        <style:tab-stops/>
      </style:paragraph-properties>
      <style:text-properties fo:background-color="#ffffff" fo:hyphenate="false" loext:hyphenation-no-caps="false"/>
    </style:style>
    <style:style style:name="P41" style:family="paragraph" style:parent-style-name="Text_20_body">
      <loext:graphic-properties draw:fill="none"/>
      <style:paragraph-properties fo:margin-left="6.1cm" fo:margin-right="0cm" fo:line-height="0.882cm" fo:text-align="justify" style:justify-single-word="false" fo:orphans="0" fo:widows="0" fo:hyphenation-ladder-count="no-limit" fo:text-indent="-1.101cm" style:auto-text-indent="false" fo:background-color="transparent">
        <style:tab-stops/>
      </style:paragraph-properties>
      <style:text-properties officeooo:paragraph-rsid="00127a7a" fo:background-color="#ffffff" fo:hyphenate="false" loext:hyphenation-no-caps="false"/>
    </style:style>
    <style:style style:name="P42" style:family="paragraph" style:parent-style-name="Text_20_body" style:master-page-name="">
      <loext:graphic-properties draw:fill="none"/>
      <style:paragraph-properties fo:margin-left="7.699cm" fo:margin-right="0cm" fo:line-height="0.882cm" fo:text-align="justify" style:justify-single-word="false" fo:orphans="0" fo:widows="0" fo:hyphenation-ladder-count="no-limit" fo:text-indent="-1.199cm" style:auto-text-indent="false" style:page-number="auto" fo:background-color="transparent">
        <style:tab-stops/>
      </style:paragraph-properties>
      <style:text-properties officeooo:paragraph-rsid="002771b4" fo:background-color="#ffffff" fo:hyphenate="false" loext:hyphenation-no-caps="false"/>
    </style:style>
    <style:style style:name="P43" style:family="paragraph" style:parent-style-name="Text_20_body" style:master-page-name="">
      <loext:graphic-properties draw:fill="none"/>
      <style:paragraph-properties fo:margin-left="3.9cm" fo:margin-right="0cm" fo:line-height="0.882cm" fo:text-align="justify" style:justify-single-word="false" fo:orphans="0" fo:widows="0" fo:hyphenation-ladder-count="no-limit" fo:text-indent="-3.9cm" style:auto-text-indent="false" style:page-number="auto" fo:background-color="transparent">
        <style:tab-stops>
          <style:tab-stop style:position="4.399cm"/>
        </style:tab-stops>
      </style:paragraph-properties>
      <style:text-properties officeooo:paragraph-rsid="0074815e" fo:background-color="#ffffff" fo:hyphenate="false" loext:hyphenation-no-caps="false"/>
    </style:style>
    <style:style style:name="P44" style:family="paragraph" style:parent-style-name="Text_20_body" style:master-page-name="">
      <loext:graphic-properties draw:fill="none"/>
      <style:paragraph-properties fo:margin-left="3.9cm" fo:margin-right="0cm" fo:line-height="0.882cm" fo:text-align="justify" style:justify-single-word="false" fo:orphans="0" fo:widows="0" fo:hyphenation-ladder-count="no-limit" fo:text-indent="-3.9cm" style:auto-text-indent="false" style:page-number="auto" fo:background-color="transparent">
        <style:tab-stops/>
      </style:paragraph-properties>
      <style:text-properties fo:font-size="16pt" officeooo:paragraph-rsid="006201e9" style:font-name-asian="標楷體" style:font-size-asian="16pt" style:font-size-complex="16pt" fo:hyphenate="false" loext:hyphenation-no-caps="false"/>
    </style:style>
    <style:style style:name="P45" style:family="paragraph" style:parent-style-name="Text_20_body" style:master-page-name="">
      <loext:graphic-properties draw:fill="none"/>
      <style:paragraph-properties fo:margin-left="3.799cm" fo:margin-right="0cm" fo:line-height="0.882cm" fo:text-align="justify" style:justify-single-word="false" fo:orphans="0" fo:widows="0" fo:hyphenation-ladder-count="no-limit" fo:text-indent="-3.799cm" style:auto-text-indent="false" style:page-number="auto" fo:background-color="transparent">
        <style:tab-stops/>
      </style:paragraph-properties>
      <style:text-properties fo:font-size="16pt" fo:background-color="#ffffff" style:font-name-asian="標楷體" style:font-size-asian="16pt" style:font-size-complex="16pt" fo:hyphenate="false" loext:hyphenation-no-caps="false"/>
    </style:style>
    <style:style style:name="P46" style:family="paragraph" style:parent-style-name="Text_20_body" style:master-page-name="">
      <loext:graphic-properties draw:fill="none"/>
      <style:paragraph-properties fo:margin-left="3.799cm" fo:margin-right="0cm" fo:line-height="0.882cm" fo:text-align="justify" style:justify-single-word="false" fo:orphans="0" fo:widows="0" fo:hyphenation-ladder-count="no-limit" fo:text-indent="0cm" style:auto-text-indent="false" style:page-number="auto" fo:background-color="transparent">
        <style:tab-stops/>
      </style:paragraph-properties>
      <style:text-properties fo:font-size="16pt" fo:background-color="#ffffff" style:font-name-asian="標楷體" style:font-size-asian="16pt" style:font-size-complex="16pt" fo:hyphenate="false" loext:hyphenation-no-caps="false"/>
    </style:style>
    <style:style style:name="P47" style:family="paragraph" style:parent-style-name="Text_20_body">
      <loext:graphic-properties draw:fill="none"/>
      <style:paragraph-properties fo:margin-left="3.799cm" fo:margin-right="0cm" fo:line-height="0.882cm" fo:text-align="justify" style:justify-single-word="false" fo:orphans="0" fo:widows="0" fo:hyphenation-ladder-count="no-limit" fo:text-indent="0cm" style:auto-text-indent="false" fo:background-color="transparent">
        <style:tab-stops/>
      </style:paragraph-properties>
      <style:text-properties fo:font-size="16pt" fo:background-color="#ffffff" style:font-name-asian="標楷體" style:font-size-asian="16pt" style:font-size-complex="16pt" fo:hyphenate="false" loext:hyphenation-no-caps="false"/>
    </style:style>
    <style:style style:name="P48" style:family="paragraph" style:parent-style-name="Text_20_body" style:master-page-name="">
      <loext:graphic-properties draw:fill="none"/>
      <style:paragraph-properties fo:margin-left="6.001cm" fo:margin-right="0cm" fo:line-height="0.882cm" fo:text-align="justify" style:justify-single-word="false" fo:orphans="0" fo:widows="0" fo:hyphenation-ladder-count="no-limit" fo:text-indent="-1.101cm" style:auto-text-indent="false" style:page-number="auto" fo:background-color="transparent">
        <style:tab-stops/>
      </style:paragraph-properties>
      <style:text-properties fo:font-size="16pt" fo:background-color="#ffffff" style:font-name-asian="標楷體" style:font-size-asian="16pt" style:font-size-complex="16pt" fo:hyphenate="false" loext:hyphenation-no-caps="false"/>
    </style:style>
    <style:style style:name="P49" style:family="paragraph" style:parent-style-name="Text_20_body">
      <loext:graphic-properties draw:fill="none"/>
      <style:paragraph-properties fo:margin-left="6.001cm" fo:margin-right="0cm" fo:line-height="0.882cm" fo:text-align="justify" style:justify-single-word="false" fo:orphans="0" fo:widows="0" fo:hyphenation-ladder-count="no-limit" fo:text-indent="-1.101cm" style:auto-text-indent="false" fo:background-color="transparent">
        <style:tab-stops/>
      </style:paragraph-properties>
      <style:text-properties fo:font-size="16pt" fo:background-color="#ffffff" style:font-name-asian="標楷體" style:font-size-asian="16pt" style:font-size-complex="16pt" fo:hyphenate="false" loext:hyphenation-no-caps="false"/>
    </style:style>
    <style:style style:name="P50" style:family="paragraph" style:parent-style-name="Text_20_body" style:master-page-name="MP0">
      <style:paragraph-properties fo:margin-top="0cm" fo:margin-bottom="0.635cm" style:contextual-spacing="false" fo:line-height="0.882cm" style:page-number="auto" fo:break-before="page"/>
      <style:text-properties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none" fo:background-color="#ffffff" loext:char-shading-value="0" style:font-name-asian="標楷體" style:font-size-asian="16pt" style:font-size-complex="16pt"/>
    </style:style>
    <style:style style:name="T4" style:family="text">
      <style:text-properties style:font-name="標楷體" fo:font-size="16pt" style:text-underline-style="none" fo:background-color="#ffffff" loext:char-shading-value="0" style:font-name-asian="標楷體" style:font-size-asian="16pt" style:font-name-complex="標楷體2" style:font-size-complex="16pt"/>
    </style:style>
    <style:style style:name="T5" style:family="text">
      <style:text-properties style:font-name="標楷體" fo:font-size="16pt" style:text-underline-style="none" fo:background-color="#ffffff" loext:char-shading-value="0" style:font-name-asian="標楷體2" style:font-size-asian="16pt" style:font-size-complex="16pt"/>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officeooo:rsid="00245057" fo:background-color="#ffffff" loext:char-shading-value="0" style:font-name-asian="標楷體" style:font-size-asian="16pt" style:font-size-complex="16pt"/>
    </style:style>
    <style:style style:name="T8" style:family="text">
      <style:text-properties style:font-name="標楷體" fo:font-size="16pt" fo:background-color="#ffffff" loext:char-shading-value="0" style:font-name-asian="標楷體" style:font-size-asian="16pt" style:font-name-complex="標楷體2" style:font-size-complex="16pt"/>
    </style:style>
    <style:style style:name="T9" style:family="text">
      <style:text-properties style:font-name="標楷體" fo:font-size="16pt" fo:letter-spacing="-0.007cm" style:font-name-asian="標楷體" style:font-size-asian="16pt" style:font-size-complex="16pt"/>
    </style:style>
    <style:style style:name="T10" style:family="text">
      <style:text-properties style:font-name="標楷體" fo:font-size="16pt" fo:letter-spacing="-0.007cm" style:text-underline-style="none" fo:background-color="#ffffff" loext:char-shading-value="0" style:font-name-asian="標楷體" style:font-size-asian="16pt" style:font-size-complex="16pt"/>
    </style:style>
    <style:style style:name="T11" style:family="text">
      <style:text-properties style:font-name="標楷體" fo:font-size="16pt" fo:letter-spacing="-0.007cm" style:text-underline-style="none" style:font-name-asian="標楷體" style:font-size-asian="16pt" style:font-size-complex="16pt"/>
    </style:style>
    <style:style style:name="T12" style:family="text">
      <style:text-properties style:font-name="標楷體" fo:font-size="16pt" fo:letter-spacing="-0.007cm" fo:background-color="#ffffff" loext:char-shading-value="0" style:font-name-asian="標楷體" style:font-size-asian="16pt" style:font-name-complex="標楷體2" style:font-size-complex="16pt"/>
    </style:style>
    <style:style style:name="T13" style:family="text">
      <style:text-properties style:font-name="標楷體" fo:font-size="16pt" fo:letter-spacing="-0.004cm" fo:background-color="#ffffff" loext:char-shading-value="0" style:font-name-asian="標楷體" style:font-size-asian="16pt" style:font-name-complex="標楷體2" style:font-size-complex="16pt"/>
    </style:style>
    <style:style style:name="T14" style:family="text">
      <style:text-properties style:font-name="標楷體" fo:font-size="16pt" fo:letter-spacing="-0.018cm" fo:background-color="#ffffff" loext:char-shading-value="0" style:font-name-asian="標楷體" style:font-size-asian="16pt" style:font-name-complex="標楷體2" style:font-size-complex="16pt"/>
    </style:style>
    <style:style style:name="T15" style:family="text">
      <style:text-properties style:font-name="標楷體" fo:background-color="#ffffff" loext:char-shading-value="0"/>
    </style:style>
    <style:style style:name="T16" style:family="text">
      <style:text-properties style:font-name="標楷體" fo:letter-spacing="-0.004cm" fo:background-color="#ffffff" loext:char-shading-value="0"/>
    </style:style>
    <style:style style:name="T17" style:family="text">
      <style:text-properties fo:font-size="16pt" style:font-name-asian="標楷體" style:font-size-asian="16pt" style:font-size-complex="16pt"/>
    </style:style>
    <style:style style:name="T18" style:family="text">
      <style:text-properties fo:font-size="16pt" style:text-underline-style="none" style:font-name-asian="標楷體" style:font-size-asian="16pt" style:font-size-complex="16pt"/>
    </style:style>
    <style:style style:name="T19" style:family="text">
      <style:text-properties fo:font-size="16pt" style:text-underline-style="none" style:font-name-asian="標楷體2" style:font-size-asian="16pt" style:font-size-complex="16pt"/>
    </style:style>
    <style:style style:name="T20" style:family="text">
      <style:text-properties fo:font-size="16pt" fo:background-color="#ffffff" loext:char-shading-value="0" style:font-name-asian="標楷體" style:font-size-asian="16pt" style:font-size-complex="16pt"/>
    </style:style>
    <style:style style:name="T21" style:family="text">
      <style:text-properties style:font-name-asian="標楷體2"/>
    </style:style>
    <style:style style:name="T22" style:family="text">
      <style:text-properties style:text-underline-style="none" style:font-name-asian="標楷體2"/>
    </style:style>
    <style:style style:name="T23" style:family="text">
      <style:text-properties style:font-name="標楷體1" fo:font-size="16pt" style:text-underline-style="none" style:font-name-asian="標楷體2" style:font-size-asian="16pt" style:font-name-complex="標楷體2" style:font-size-complex="16pt"/>
    </style:style>
    <style:style style:name="T24" style:family="text">
      <style:text-properties style:font-name="標楷體1" fo:font-size="16pt" style:text-underline-style="none" style:font-name-asian="標楷體" style:font-size-asian="16pt" style:font-name-complex="標楷體2" style:font-size-complex="16pt"/>
    </style:style>
    <style:style style:name="T25" style:family="text">
      <style:text-properties style:font-name="標楷體1" fo:font-size="16pt" style:text-underline-style="none" fo:background-color="#ffffff" loext:char-shading-value="0" style:font-name-asian="標楷體2" style:font-size-asian="16pt" style:font-name-complex="標楷體2" style:font-size-complex="16pt"/>
    </style:style>
    <style:style style:name="T26" style:family="text">
      <style:text-properties style:font-name="標楷體1" fo:font-size="16pt" style:text-underline-style="none" fo:background-color="#ffffff" loext:char-shading-value="0" style:font-name-asian="標楷體" style:font-size-asian="16pt" style:font-name-complex="標楷體2" style:font-size-complex="16pt"/>
    </style:style>
    <style:style style:name="T27" style:family="text">
      <style:text-properties style:font-name="標楷體1" fo:font-size="16pt" fo:background-color="#ffffff" loext:char-shading-value="0" style:font-name-asian="標楷體2" style:font-size-asian="16pt" style:font-name-complex="標楷體2" style:font-size-complex="16pt"/>
    </style:style>
    <style:style style:name="T28" style:family="text">
      <style:text-properties style:font-name="標楷體1" style:font-name-asian="標楷體2" style:font-name-complex="標楷體2"/>
    </style:style>
    <style:style style:name="T29" style:family="text">
      <style:text-properties style:font-name="標楷體1" style:text-underline-style="none" style:font-name-asian="標楷體2" style:font-name-complex="標楷體2"/>
    </style:style>
    <style:style style:name="T30" style:family="text">
      <style:text-properties style:use-window-font-color="true" loext:opacity="0%" style:font-name="標楷體1" fo:font-size="16pt" style:text-underline-style="none" style:font-name-asian="標楷體2" style:font-size-asian="16pt" style:font-name-complex="標楷體2" style:font-size-complex="16pt"/>
    </style:style>
    <style:style style:name="T31" style:family="text">
      <style:text-properties fo:letter-spacing="normal"/>
    </style:style>
    <style:style style:name="T32"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銀行業辦理外匯業務管理辦法部分條文修正條文</text:p>
      <text:p text:style-name="P43"><text:span text:style-name="預設段落字型"><text:span text:style-name="T11">第 <text:s text:c="3"/>五 <text:s text:c="3"/>條</text:span></text:span><text:span text:style-name="T17"> <text:s text:c="3"/></text:span><text:span text:style-name="T18">銀行業因辦理外匯業務所蒐集顧客之資料，除其他法律、本行或主管機關另有規定者外，應保守秘密；如涉及個人資料者，並應依個人資料保護法第二十七條第一項規定採行適當之安全措施。</text:span></text:p>
      <text:p text:style-name="P22"><text:span text:style-name="預設段落字型"><text:span text:style-name="T10">第 <text:s text:c="3"/>八 <text:s text:c="3"/>條</text:span></text:span><text:span text:style-name="預設段落字型"><text:span text:style-name="T3"> <text:s text:c="3"/></text:span></text:span><text:span text:style-name="預設段落字型"><text:span text:style-name="T5">銀行及農業金庫申請許可為指定銀行，除本辦法及其他法令另有規定者外，應符合下列各款規定：</text:span></text:span></text:p>
      <text:p text:style-name="P23"><text:span text:style-name="預設段落字型"><text:span text:style-name="T6">一、自有資本與風險性資產比率符合主管機關之規定。</text:span></text:span></text:p>
      <text:p text:style-name="P41"><text:span text:style-name="T2">二、</text:span><text:span text:style-name="T19">配置適格之外匯業務專業人員</text:span><text:span text:style-name="T2">。</text:span></text:p>
      <text:p text:style-name="P3">三、<text:span text:style-name="T22">最近一年或主管機關核准設立之日起至申請日止，無違反金融相關法規，而受本行或主管機關處分或糾正之情事，或有違反金融相關法規之情事，惟已具體改善，並經本行或主管機關認可</text:span><text:span text:style-name="T21">。</text:span></text:p>
      <text:p text:style-name="P4"><text:bookmark-start text:name="__DdeLink__1572_3207892656"/><text:span text:style-name="T31">第 <text:s/>十 <text:s/>八 <text:s/>條</text:span> <text:s text:c="3"/>指定銀行設置自動化服務設備提供外匯服務，應符合主管機關所定有關自動化服務設備之服務項目範圍，以及相關作業安全控管規範，並於提供各項外匯服務項目前檢附作業說明，函報本行備查。嗣後作業說明若有涉及匯率適用原則及揭露方式、外匯申報方式之變動，或縮減提供之外匯服務項目者，應於變動前函報本行備查<text:span text:style-name="T29">。</text:span></text:p>
      <text:p text:style-name="P24"><text:span text:style-name="預設段落字型"><text:span text:style-name="T25">指定銀行應自行控管維護自動化服務設備所隸屬之單位名稱、設置地點及設備之增</text:span></text:span><text:soft-page-break/><text:span text:style-name="預設段落字型"><text:span text:style-name="T25">減變動資料，並留存紀錄備查。</text:span></text:span><text:bookmark-end text:name="__DdeLink__1572_3207892656"/></text:p>
      <text:p text:style-name="P45">第 <text:s/>十 <text:s/>九 <text:s/>條 <text:s text:c="3"/>指定銀行及中華郵政公司受理顧客透過電子或通訊設備辦理外匯業務，應符合金融監督管理委員會（以下簡稱金管會）所定有關銀行得辦理之電子銀行業務範圍，並向本行申請許可。但其受理範圍符合本行規定者，得逕行辦理或函報本行備查<text:span text:style-name="T29">。</text:span></text:p>
      <text:p text:style-name="P25"><text:span text:style-name="預設段落字型"><text:span text:style-name="T20"><text:s text:c="4"/></text:span></text:span><text:span text:style-name="預設段落字型"><text:span text:style-name="T8">指定銀行及中華郵政公司依前項規定向本行申請許可時，應檢附下列書件：</text:span></text:span></text:p>
      <text:p text:style-name="P26"><text:span text:style-name="預設段落字型"><text:span text:style-name="T20">一、</text:span></text:span><text:span text:style-name="預設段落字型"><text:span text:style-name="T6">作業</text:span></text:span><text:span text:style-name="預設段落字型"><text:span text:style-name="T20">說明。</text:span></text:span></text:p>
      <text:p text:style-name="P27"><text:span text:style-name="預設段落字型"><text:span text:style-name="T20">二、</text:span></text:span><text:span text:style-name="預設段落字型"><text:span text:style-name="T6">匯款性質分類</text:span></text:span><text:span text:style-name="預設段落字型"><text:span text:style-name="T20">項目。</text:span></text:span></text:p>
      <text:p text:style-name="P27"><text:span text:style-name="預設段落字型"><text:span text:style-name="T20">三、總</text:span></text:span><text:span text:style-name="預設段落字型"><text:span text:style-name="T6">機構</text:span></text:span><text:span text:style-name="預設段落字型"><text:span text:style-name="T20">法令遵循</text:span></text:span><text:span text:style-name="預設段落字型"><text:span text:style-name="T6">主管</text:span></text:span><text:span text:style-name="預設段落字型"><text:span text:style-name="T20">、總稽核及資訊部門最高主管聲明書。</text:span></text:span></text:p>
      <text:p text:style-name="P27"><text:span text:style-name="預設段落字型"><text:span text:style-name="T20">四、防範顧客以</text:span></text:span><text:span text:style-name="預設段落字型"><text:span text:style-name="T6">化整為零</text:span></text:span><text:span text:style-name="預設段落字型"><text:span text:style-name="T20">方式規避法規義務之管控措施。但未涉及新臺幣結匯者，免附。</text:span></text:span></text:p>
      <text:p text:style-name="P46"><text:s text:c="4"/>指定銀行依第一項規定向本行函報備查時，應檢附前項書件及銀行系統辦理外匯業務作業流程自行模擬測試報告。</text:p>
      <text:p text:style-name="P47"><text:s text:c="4"/>指定銀行及中華郵政公司辦理第一項業務，應遵循下列規定：</text:p>
      <text:p text:style-name="P48">一、其系統應具備檢核匯款分類之功能，以及控管人民幣兌換或匯款至大陸地區規定之機制。</text:p>
      <text:p text:style-name="P29"><text:span text:style-name="預設段落字型"><text:span text:style-name="T20">二、提供顧客依外匯收支或交易申報辦法（以下簡稱申報辦法）第十一條第一項規定利用網際網路辦理新臺幣結匯申報者，其系統應於向本行申請許可或函報備查前通過本行外匯資料處理</text:span></text:span><text:soft-page-break/><text:span text:style-name="預設段落字型"><text:span text:style-name="T20">系統連結測試。</text:span></text:span></text:p>
      <text:p text:style-name="P49">三、其他本行為妥善管理第一項業務所為之規定。</text:p>
      <text:p text:style-name="P46"><text:s text:c="4"/>純網路銀行受理顧客透過電子或通訊設備辦理新臺幣結匯金額達等值新臺幣五十萬元以上之交易，應提供申報義務人依申報辦法第十一條第一項規定利用網際網路辦理新臺幣結匯申報。</text:p>
      <text:p text:style-name="P47"><text:s text:c="4"/>第一項得向本行函報備查或逕行辦理之規定及第四項第三款之其他規定，由本行另定之。</text:p>
      <text:p text:style-name="P44"><text:span text:style-name="預設段落字型"><text:span text:style-name="T16">第 二 十 一 條 <text:s text:c="3"/>銀行業以國內自設外匯作業中心處理相</text:span></text:span><text:span text:style-name="預設段落字型"><text:span text:style-name="T15">關外匯作業時，應於開辦後一週內檢附相關作業說明、作業流程及經辦與覆核人員資歷，函報本行備查。</text:span></text:span><text:span text:style-name="預設段落字型"><text:span text:style-name="T32"><text:line-break/></text:span></text:span><text:span text:style-name="預設段落字型"><text:span text:style-name="T15"> <text:s text:c="3"/></text:span></text:span><text:span text:style-name="預設段落字型"><text:span text:style-name="T32">銀行業將外匯業務相關後勤作業委託他人處理，除依主管機關規定應事先申請核准之委外作業項目，應檢附委外作業計畫書向本行申請許可外，其餘項目得逕行辦理。<text:line-break/></text:span></text:span><text:span text:style-name="預設段落字型"><text:span text:style-name="T15"> <text:s text:c="3"/></text:span></text:span><text:span text:style-name="預設段落字型"><text:span text:style-name="T32">銀行業應將委外作業項目、內容、範圍及受託機構名稱等資料留存紀錄備查。</text:span></text:span></text:p>
      <text:p text:style-name="P30"><text:bookmark-start text:name="__DdeLink__1601_3207892656"/><text:span text:style-name="預設段落字型"><text:span text:style-name="T6">第 二 十 二 條</text:span></text:span><text:span text:style-name="T6"> <text:s text:c="3"/>指定銀行發行外匯金融債券，應依主管機關規定辦理，並於發行後函報本行備查，惟嗣後於核定範圍或額度內再發行者，除依主管機關規定應申請許可或函報備查者外，無須再函報本行備查</text:span><text:span text:style-name="T25">。</text:span><text:bookmark-end text:name="__DdeLink__1601_3207892656"/><text:span text:style-name="預設段落字型"><text:span text:style-name="T4"><text:line-break/> <text:s text:c="3"/>指定銀行依前項規定向本行函報備查，應於發行後十五個營業日內檢附主管機關之核准（備）文件及相關說明（含發行日期、金額、發行條件、發行地區或國家及資金運</text:span></text:span><text:soft-page-break/><text:span text:style-name="預設段落字型"><text:span text:style-name="T4">用計畫等）。<text:line-break/> <text:s text:c="3"/>指定銀行依發行人募集與發行海外有價證券處理準則規定，於境外發行外匯轉換金融債券、外匯交換金融債券或其他涉及股權之外匯金融債券者，其申請程序依該準則規定辦理，不適用前二項規定。</text:span></text:span></text:p>
      <text:p text:style-name="P31"><text:span text:style-name="預設段落字型"><text:span text:style-name="T6">第 二 十 三 條 <text:s text:c="3"/>非指定銀行之銀行業，申請許可辦理買賣外幣現鈔及旅行支票業務，應依下列規定辦理</text:span></text:span><text:span text:style-name="T25">：</text:span></text:p>
      <text:p text:style-name="P34"><text:span text:style-name="預設段落字型"><text:span text:style-name="T6">一、本國銀行及其分行應由總行、外國銀行應由臺北分行備文，並檢附營業執照影本（或主管機關核准設立許可函影本）及經辦與覆核人員資歷</text:span></text:span><text:span text:style-name="T27">。</text:span></text:p>
      <text:p text:style-name="P35"><text:span text:style-name="預設段落字型"><text:span text:style-name="T8">二、信用合作社（總社或其分社）應由</text:span></text:span><text:span text:style-name="預設段落字型"><text:span text:style-name="T12">其總社備文，並檢附信用合作社營</text:span></text:span><text:span text:style-name="預設段落字型"><text:span text:style-name="T14">業執照影本、經辦與覆核人員資歷、前</text:span></text:span><text:span text:style-name="預設段落字型"><text:span text:style-name="T12">一會計年度決算後之資產負債表與綜合損益表及最近一年內有無違反金融法規受處分情形之相關文件</text:span></text:span><text:span text:style-name="T27">。</text:span></text:p>
      <text:p text:style-name="P35"><text:span text:style-name="預設段落字型"><text:span text:style-name="T8">三、農（漁）會信用部及其分部，應由農（漁）會備文，並檢附許可證影本及經辦與覆核人員資歷，經農業部審查核可後，函轉本行許可。</text:span></text:span></text:p>
      <text:p text:style-name="P35"><text:span text:style-name="預設段落字型"><text:span text:style-name="T8">四、中華郵政公司及其所屬郵局，應由總公司備文，檢附金管會核准函影本（九十二年一月一日以後成立者）及經辦與覆核人員資歷。</text:span></text:span></text:p>
      <text:p text:style-name="P18"><text:span text:style-name="預設段落字型"><text:span text:style-name="T4"><text:s text:c="4"/>前項業務之經辦及覆核人員資格，準用</text:span></text:span><text:soft-page-break/><text:span text:style-name="預設段落字型"><text:span text:style-name="T4">第十一條第二項規定</text:span></text:span><text:span text:style-name="T26">。</text:span></text:p>
      <text:p text:style-name="P39"><text:span text:style-name="T24"><text:s text:c="4"/>中華郵政公司及其所屬郵局辦理一般匯出及匯入匯款業務之許可程序，準用第一項第四款規定；其經辦及覆核人員資格，準用第十一條第一項規定</text:span><text:span text:style-name="T30">。</text:span></text:p>
      <text:p text:style-name="P21"><text:span text:style-name="預設段落字型"><text:span text:style-name="T6">第 二 十 </text:span></text:span><text:span text:style-name="預設段落字型"><text:span text:style-name="T7">八 </text:span></text:span><text:span text:style-name="預設段落字型"><text:span text:style-name="T6">條 <text:s text:c="3"/>銀行業辦理外匯業務，有下列情事之一者，本行得按情節輕重，命其於一定期間內停辦、廢止或撤銷許可內容之一部或全部，或停止其於一定期間內申請新種外匯業務或新增分支機構辦理外匯業務</text:span></text:span><text:span text:style-name="預設段落字型"><text:span text:style-name="T25">：</text:span></text:span></text:p>
      <text:p text:style-name="P36"><text:span text:style-name="預設段落字型"><text:span text:style-name="T6">一、發給指定證書或許可函後六個月內未開辦。但有正當理由申請延期，經本行同意，得延長三個月，並以一次為限</text:span></text:span><text:span text:style-name="預設段落字型"><text:span text:style-name="T27">。</text:span></text:span></text:p>
      <text:p text:style-name="P37"><text:span text:style-name="預設段落字型"><text:span text:style-name="T8">二、違反本辦法規定且情節重大；或經本行限期改正，屆期仍未改正</text:span></text:span><text:span text:style-name="預設段落字型"><text:span text:style-name="T25">。</text:span></text:span></text:p>
      <text:p text:style-name="P37"><text:span text:style-name="預設段落字型"><text:span text:style-name="T25">三、經本行許可辦理各項外匯業務後，經發覺原</text:span></text:span><text:span text:style-name="T25">檢附書件內容有虛偽不實情事，且情節重大。</text:span></text:p>
      <text:p text:style-name="P37"><text:span text:style-name="預設段落字型"><text:span text:style-name="T25">四、有停業、解散或破產情事。</text:span></text:span></text:p>
      <text:p text:style-name="P37"><text:span text:style-name="預設段落字型"><text:span text:style-name="T25">五、其他事實足認有礙業務健全經營或未能符合金融政策要求之虞。</text:span></text:span></text:p>
      <text:p text:style-name="P19"><text:span text:style-name="預設段落字型"><text:span text:style-name="T4"><text:s text:c="4"/>銀行業經依前項規定廢止或撤銷許可者，應於接獲處分之日起七日內繳回指定證書或許可函；逾期未繳回者，由本行註銷之</text:span></text:span><text:span text:style-name="預設段落字型"><text:span text:style-name="T25">。</text:span></text:span></text:p>
      <text:p text:style-name="P20"><text:span text:style-name="預設段落字型"><text:span text:style-name="T25"><text:s text:c="4"/>銀行業經本行或主管機關命其於一定期間內停辦或停止申辦外匯業務，於停止期間尚未屆滿或未提報適當之具體改善措施，或提報之改善措施未獲本行或主管機關認可前，</text:span></text:span><text:soft-page-break/><text:span text:style-name="預設段落字型"><text:span text:style-name="T25">不得以函報備查方式開辦依本辦法規定得函報備查之外匯業務。</text:span></text:span></text:p>
      <text:p text:style-name="P32"><text:span text:style-name="預設段落字型"><text:span text:style-name="T4">第 二 十 九 條 <text:s text:c="3"/>銀行業辦理各項外匯業務，應依主管機關相關規定確認顧客身分或基本登記資料，並依本行規定覈實憑辦文件，方得受理。</text:span></text:span></text:p>
      <text:p text:style-name="P33"><text:bookmark-start text:name="__DdeLink__1594_3207892656"/><text:span text:style-name="預設段落字型"><text:span text:style-name="T6">第 三 十 一 條</text:span></text:span><text:bookmark-end text:name="__DdeLink__1594_3207892656"/><text:span text:style-name="預設段落字型"><text:span text:style-name="T6"> <text:s text:c="3"/>指定銀行辦理涉及新臺幣匯率之外匯衍生性商品業務，應依下列規定辦理</text:span></text:span><text:span text:style-name="T27">：</text:span></text:p>
      <text:p text:style-name="P28"><text:bookmark-start text:name="__DdeLink__1620_3207892656"/><text:span text:style-name="預設段落字型"><text:span text:style-name="T6">一、</text:span></text:span><text:bookmark-end text:name="__DdeLink__1620_3207892656"/><text:span text:style-name="預設段落字型"><text:span text:style-name="T4">新臺幣與外幣間遠期外匯</text:span></text:span><text:span text:style-name="T25">交易（DF）：</text:span></text:p>
      <text:p text:style-name="P5">(一)以有實際外匯收支需要者為限，同筆外匯收支需要不得重複簽約。</text:p>
      <text:p text:style-name="P5">(二)與顧客訂約及交割時，均應查核其相關實際外匯收支需要之交易文件，或本行或主管機關核准文件。</text:p>
      <text:p text:style-name="P5">(三)承作期限依實際外匯收支需要訂定。</text:p>
      <text:p text:style-name="P6">(四)展期時應依當時市場匯率重訂價格，不得依原價格展期。</text:p>
      <text:p text:style-name="P38"><text:span text:style-name="預設段落字型"><text:span text:style-name="T6">二、新臺幣與外幣間換匯交易（FX SWAP）</text:span></text:span><text:span text:style-name="T25">：</text:span></text:p>
      <text:p text:style-name="P6">(一)換匯交易係指同時辦理兩筆相等金額、不同方向及不同到期日之外匯交易<text:span text:style-name="T29">。</text:span></text:p>
      <text:p text:style-name="P7">(二)承作對象以國內外法人及國外自然人為限。</text:p>
      <text:p text:style-name="P7">(三)訂約時，國內法人無須檢附文件；國外法人及自然人應查驗<text:soft-page-break/>本行或主管機關核准文件。</text:p>
      <text:p text:style-name="P5">(四)展期時應依當時市場匯率重訂價格，不得依原價格展期。</text:p>
      <text:p text:style-name="P8">三、<text:span text:style-name="T28">無本金交割新臺幣遠期外匯</text:span><text:span text:style-name="T29">交易</text:span><text:span text:style-name="T28">（NDF）：</text:span></text:p>
      <text:p text:style-name="P11">(一)承作對象以國內指定銀行及指定銀行本身之海外分行、總（母）行及其分行為限。</text:p>
      <text:p text:style-name="P42"><text:span text:style-name="T2">(二)契約形式、內容及帳務處理應與遠期外匯交易有所區隔</text:span><text:span text:style-name="T23">。</text:span></text:p>
      <text:p text:style-name="P11">(三)承作本項交易不得展期、不得提前解約。</text:p>
      <text:p text:style-name="P12">(四)到期結清時，一律採現金差價交割。</text:p>
      <text:p text:style-name="P10">(五)不得以保證金交易（Margin Trading）槓桿方式為之。</text:p>
      <text:p text:style-name="P12">(六)非經本行許可，不得與其他衍生性商品、新臺幣或外幣本金或其他業務、產品組合。</text:p>
      <text:p text:style-name="P12">(七)無本金交割新臺幣遠期外匯交易，每筆金額達五百萬美元以上者，應立即電告本行外匯局。</text:p>
      <text:p text:style-name="P9">四、新臺幣匯率選擇權交易：</text:p>
      <text:p text:style-name="P11">(一)承作對象以國內外法人為限。</text:p>
      <text:p text:style-name="P11">(二)到期履約時得以差額或總額交割，且應於契約中訂明。</text:p>
      <text:p text:style-name="P12">(三)權利金及履約交割之幣別，得以所承作交易之外幣或新臺幣為之，且應於契約中訂明。</text:p>
      <text:p text:style-name="P13"><text:soft-page-break/>(四)僅得辦理陽春型（Plain Vanilla）選擇權，且非經本行許可，不得就本項商品自行組合或與其他衍生性商品、新臺幣或外幣本金或其他業務、產品組合<text:span text:style-name="T28">。</text:span></text:p>
      <text:p text:style-name="P8">五、新臺幣與外幣間換匯換利交易（CCS）：</text:p>
      <text:p text:style-name="P13">(一)承作對象以國內外法人為限。</text:p>
      <text:p text:style-name="P6">(二)辦理期初及期末皆交換本金之新臺幣與外幣間換匯換利交易，訂約時顧客檢附文件應依本項第二款第三目換匯交易規定辦理。</text:p>
      <text:p text:style-name="P6">(三)辦理其他類型之新臺幣與外幣間換匯換利交易，訂約時須要求顧客檢附實需證明文件。</text:p>
      <text:p text:style-name="P11">(四)未來各期所交換之本金或利息視為遠期外匯，訂約時應填報遠期外匯日報表<text:span text:style-name="T28">。</text:span></text:p>
      <text:p text:style-name="P14"><text:s text:c="4"/>辦理前項第二款換匯交易與第五款期初及期末皆交換本金之換匯換利交易，其本金或利息於交割時得不計入申報辦法第四條第一項第三款所訂之當年累積結匯金額。但辦理其他類型之新臺幣與外幣間換匯換利交易，交割金額所涉當年累積結匯金額之列計，應依實際匯款性質及申報辦法第二條第四項規定辦理。</text:p>
      <text:p text:style-name="P15"><text:s text:c="4"/>辦理第一項第二款換匯交易及第五款換<text:soft-page-break/>匯換利交易交割時，應於次營業日報送「交易日報」。</text:p>
      <text:p text:style-name="P16">第三十八條之一 <text:s text:c="3"/>指定銀行辦理外幣貸款業務，應依銀行業辦理外匯業務作業規範及本行其他規定辦理<text:span text:style-name="T28">。<text:line-break/> <text:s text:c="3"/>除本行另有規定者外，外幣貸款不得兌換為新臺幣。但以出口為目的而辦理之外幣貸款，於貨品出口後，不在此限。</text:span></text:p>
      <text:p text:style-name="P2">第 四 十 五 條 <text:s text:c="3"/>（刪除）</text:p>
      <text:p text:style-name="P40"><text:span text:style-name="T9">第 四 十 七 條</text:span><text:span text:style-name="T2"> <text:s text:c="3"/></text:span><text:span text:style-name="T23">指定銀行受理顧客新臺幣與外幣間即期外匯（不含跟單方式進、出口貨品結匯）、遠期外匯、換匯、換匯換利交易，及中華郵政公司受理顧客新臺幣與外幣間即期外匯交易，金額達等值一百萬美元以上時，應於訂約日之次營業日中午十二時前，將資料傳送至本行外匯資料處理系統。</text:span></text:p>
      <text:p text:style-name="P17"><text:span text:style-name="預設段落字型"><text:span text:style-name="T25"><text:s text:c="4"/>本國指定銀行就其海外分行經主管機關核准受理境內外法人、境外金融機構及本國指定銀行海外分行之無本金交割新臺幣遠期外匯交易達等值一百萬美元以上時，應於訂約日之次營業日中午十二時前傳送至本行外匯資料處理系統</text:span></text:span><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813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中央銀行</meta:initial-creator>
    <meta:creation-date>2019-01-24T08:34:00Z</meta:creation-date>
    <dc:date>2025-06-27T14:27:46.087000000</dc:date>
    <meta:editing-cycles>72</meta:editing-cycles>
    <meta:editing-duration>PT13H20M48S</meta:editing-duration>
    <meta:print-date>2025-06-27T14:19:01.260000000</meta:print-date>
    <meta:document-statistic meta:table-count="0" meta:image-count="0" meta:object-count="0" meta:page-count="9" meta:paragraph-count="75" meta:word-count="3784" meta:character-count="4002" meta:non-whitespace-character-count="3814"/>
    <meta:template xlink:type="simple" xlink:actuate="onRequest" xlink:title="" xlink:href="file://FSA4/ls$/銀行/修訂銀行業辦理外匯業務管理辦法/1080215管理辦法修正/發布/銀行業辦理外匯業務管理辦法部分條文修正條文.odt/Normal"/>
  </office:meta>
</office:document-meta>
</file>