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4"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071cm"/>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六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37,012.9百萬美元，較上年同期增加11,859.1百萬美元或47.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8,455.9百萬美元，較上年同期增加4,021.8百萬美元或16.5%（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1,034.5百萬美元，較上年同期增加139.2百萬美元或15.5%（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35,978.4百萬美元，較上年同期增加11,719.9百萬美元或48.3%（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842.1百萬美元，較上年同期增加136.4百萬美元或2.9%（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3,613.8百萬美元，較上年同期增加3,885.4百萬美元或19.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767" calcext:value-type="float">
            <text:p>767.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1" calcext:value-type="percentage">
            <text:p>2.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94.4" calcext:value-type="float">
            <text:p>394.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7.5" calcext:value-type="float">
            <text:p>127.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3" calcext:value-type="percentage">
            <text:p>0.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5724" calcext:value-type="float">
            <text:p>35,724.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65" calcext:value-type="percentage">
            <text:p>96.5%</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98.4" calcext:value-type="float">
            <text:p>198.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499.8" calcext:value-type="float">
            <text:p>1,499.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53" calcext:value-type="percentage">
            <text:p>5.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34.1" calcext:value-type="float">
            <text:p>134.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6623.6" calcext:value-type="float">
            <text:p>26,623.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35" calcext:value-type="percentage">
            <text:p>93.5%</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14)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3)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195304.5" calcext:value-type="float">
            <text:p>195,304.5 </text:p>
          </table:table-cell>
          <table:table-cell table:style-name="ce50"/>
          <table:table-cell table:style-name="ce48" office:value-type="float" office:value="159822" calcext:value-type="float">
            <text:p>159,822.0 </text:p>
          </table:table-cell>
          <table:table-cell table:style-name="ce50"/>
          <table:table-cell table:style-name="ce48" office:value-type="float" office:value="35482.5" calcext:value-type="float">
            <text:p>35,482.5 </text:p>
          </table:table-cell>
          <table:table-cell table:style-name="ce41"/>
          <table:table-cell table:style-name="ce48" office:value-type="float" office:value="157547.1" calcext:value-type="float">
            <text:p>157,547.1 </text:p>
          </table:table-cell>
          <table:table-cell table:style-name="ce50"/>
          <table:table-cell table:style-name="ce48" office:value-type="float" office:value="141242.6" calcext:value-type="float">
            <text:p>141,242.6 </text:p>
          </table:table-cell>
          <table:table-cell table:style-name="ce50"/>
          <table:table-cell table:style-name="ce48" office:value-type="float" office:value="16304.5" calcext:value-type="float">
            <text:p>16,304.5 </text:p>
          </table:table-cell>
          <table:table-cell table:style-name="ce58" office:value-type="float" office:value="37757.4" calcext:value-type="float">
            <text:p>37,757.4 </text:p>
          </table:table-cell>
          <table:table-cell table:style-name="ce58" office:value-type="float" office:value="24" calcext:value-type="float">
            <text:p>24.0 </text:p>
          </table:table-cell>
          <table:table-cell table:style-name="ce58" office:value-type="float" office:value="18579.4" calcext:value-type="float">
            <text:p>18,579.4 </text:p>
          </table:table-cell>
          <table:table-cell table:style-name="ce72" office:value-type="float" office:value="13.2" calcext:value-type="float">
            <text:p>13.2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1.2" calcext:value-type="float">
            <text:p>25,011.2 </text:p>
          </table:table-cell>
          <table:table-cell table:style-name="ce50" office:value-type="string" calcext:value-type="string">
            <text:p>r</text:p>
          </table:table-cell>
          <table:table-cell table:style-name="ce48" office:value-type="float" office:value="21795.3" calcext:value-type="float">
            <text:p>21,795.3 </text:p>
          </table:table-cell>
          <table:table-cell table:style-name="ce50" office:value-type="string" calcext:value-type="string">
            <text:p>r</text:p>
          </table:table-cell>
          <table:table-cell table:style-name="ce48" office:value-type="float" office:value="3215.9" calcext:value-type="float">
            <text:p>3,215.9 </text:p>
          </table:table-cell>
          <table:table-cell table:style-name="ce41"/>
          <table:table-cell table:style-name="ce48" office:value-type="float" office:value="28051.3" calcext:value-type="float">
            <text:p>28,051.3 </text:p>
          </table:table-cell>
          <table:table-cell table:style-name="ce50"/>
          <table:table-cell table:style-name="ce48" office:value-type="float" office:value="23912.6" calcext:value-type="float">
            <text:p>23,912.6 </text:p>
          </table:table-cell>
          <table:table-cell table:style-name="ce50"/>
          <table:table-cell table:style-name="ce48" office:value-type="float" office:value="4138.7" calcext:value-type="float">
            <text:p>4,138.7 </text:p>
          </table:table-cell>
          <table:table-cell table:style-name="ce58" office:value-type="float" office:value="-3040.1" calcext:value-type="float">
            <text:p>-3,040.1 </text:p>
          </table:table-cell>
          <table:table-cell table:style-name="ce58" office:value-type="float" office:value="-10.8" calcext:value-type="float">
            <text:p>-10.8 </text:p>
          </table:table-cell>
          <table:table-cell table:style-name="ce58" office:value-type="float" office:value="-2117.3" calcext:value-type="float">
            <text:p>-2,117.3 </text:p>
          </table:table-cell>
          <table:table-cell table:style-name="ce72" office:value-type="float" office:value="-8.9" calcext:value-type="float">
            <text:p>-8.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8082.5" calcext:value-type="float">
            <text:p>28,082.5 </text:p>
          </table:table-cell>
          <table:table-cell table:style-name="ce50" office:value-type="string" calcext:value-type="string">
            <text:p>r</text:p>
          </table:table-cell>
          <table:table-cell table:style-name="ce48" office:value-type="float" office:value="24855.2" calcext:value-type="float">
            <text:p>24,855.2 </text:p>
          </table:table-cell>
          <table:table-cell table:style-name="ce50" office:value-type="string" calcext:value-type="string">
            <text:p><text:s/></text:p>
          </table:table-cell>
          <table:table-cell table:style-name="ce48" office:value-type="float" office:value="3227.3" calcext:value-type="float">
            <text:p>3,227.3 </text:p>
          </table:table-cell>
          <table:table-cell table:style-name="ce41"/>
          <table:table-cell table:style-name="ce48" office:value-type="float" office:value="22680.5" calcext:value-type="float">
            <text:p>22,680.5 </text:p>
          </table:table-cell>
          <table:table-cell table:style-name="ce50"/>
          <table:table-cell table:style-name="ce48" office:value-type="float" office:value="21174.3" calcext:value-type="float">
            <text:p>21,174.3 </text:p>
          </table:table-cell>
          <table:table-cell table:style-name="ce50"/>
          <table:table-cell table:style-name="ce48" office:value-type="float" office:value="1506.2" calcext:value-type="float">
            <text:p>1,506.2 </text:p>
          </table:table-cell>
          <table:table-cell table:style-name="ce58" office:value-type="float" office:value="5402" calcext:value-type="float">
            <text:p>5,402.0 </text:p>
          </table:table-cell>
          <table:table-cell table:style-name="ce58" office:value-type="float" office:value="23.8" calcext:value-type="float">
            <text:p>23.8 </text:p>
          </table:table-cell>
          <table:table-cell table:style-name="ce58" office:value-type="float" office:value="3680.9" calcext:value-type="float">
            <text:p>3,680.9 </text:p>
          </table:table-cell>
          <table:table-cell table:style-name="ce72" office:value-type="float" office:value="17.4" calcext:value-type="float">
            <text:p>17.4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1914.8" calcext:value-type="float">
            <text:p>31,914.8 </text:p>
          </table:table-cell>
          <table:table-cell table:style-name="ce50" office:value-type="string" calcext:value-type="string">
            <text:p>r</text:p>
          </table:table-cell>
          <table:table-cell table:style-name="ce48" office:value-type="float" office:value="28254.2" calcext:value-type="float">
            <text:p>28,254.2 </text:p>
          </table:table-cell>
          <table:table-cell table:style-name="ce50" office:value-type="string" calcext:value-type="string">
            <text:p>r</text:p>
          </table:table-cell>
          <table:table-cell table:style-name="ce48" office:value-type="float" office:value="3660.6" calcext:value-type="float">
            <text:p>3,660.6 </text:p>
          </table:table-cell>
          <table:table-cell table:style-name="ce41"/>
          <table:table-cell table:style-name="ce48" office:value-type="float" office:value="25521.9" calcext:value-type="float">
            <text:p>25,521.9 </text:p>
          </table:table-cell>
          <table:table-cell table:style-name="ce50"/>
          <table:table-cell table:style-name="ce48" office:value-type="float" office:value="22999.1" calcext:value-type="float">
            <text:p>22,999.1 </text:p>
          </table:table-cell>
          <table:table-cell table:style-name="ce50"/>
          <table:table-cell table:style-name="ce48" office:value-type="float" office:value="2522.8" calcext:value-type="float">
            <text:p>2,522.8 </text:p>
          </table:table-cell>
          <table:table-cell table:style-name="ce58" office:value-type="float" office:value="6392.9" calcext:value-type="float">
            <text:p>6,392.9 </text:p>
          </table:table-cell>
          <table:table-cell table:style-name="ce58" office:value-type="float" office:value="25" calcext:value-type="float">
            <text:p>25.0 </text:p>
          </table:table-cell>
          <table:table-cell table:style-name="ce58" office:value-type="float" office:value="5255.1" calcext:value-type="float">
            <text:p>5,255.1 </text:p>
          </table:table-cell>
          <table:table-cell table:style-name="ce72" office:value-type="float" office:value="22.8" calcext:value-type="float">
            <text:p>22.8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6724.1" calcext:value-type="float">
            <text:p>36,724.1 </text:p>
          </table:table-cell>
          <table:table-cell table:style-name="ce50" office:value-type="string" calcext:value-type="string">
            <text:p>r</text:p>
          </table:table-cell>
          <table:table-cell table:style-name="ce48" office:value-type="float" office:value="29523.3" calcext:value-type="float">
            <text:p>29,523.3 </text:p>
          </table:table-cell>
          <table:table-cell table:style-name="ce50" office:value-type="string" calcext:value-type="string">
            <text:p>r</text:p>
          </table:table-cell>
          <table:table-cell table:style-name="ce48" office:value-type="float" office:value="7200.8" calcext:value-type="float">
            <text:p>7,200.8 </text:p>
          </table:table-cell>
          <table:table-cell table:style-name="ce41"/>
          <table:table-cell table:style-name="ce48" office:value-type="float" office:value="28831.3" calcext:value-type="float">
            <text:p>28,831.3 </text:p>
          </table:table-cell>
          <table:table-cell table:style-name="ce50"/>
          <table:table-cell table:style-name="ce48" office:value-type="float" office:value="22766.4" calcext:value-type="float">
            <text:p>22,766.4 </text:p>
          </table:table-cell>
          <table:table-cell table:style-name="ce50"/>
          <table:table-cell table:style-name="ce48" office:value-type="float" office:value="6064.9" calcext:value-type="float">
            <text:p>6,064.9 </text:p>
          </table:table-cell>
          <table:table-cell table:style-name="ce58" office:value-type="float" office:value="7892.8" calcext:value-type="float">
            <text:p>7,892.8 </text:p>
          </table:table-cell>
          <table:table-cell table:style-name="ce58" office:value-type="float" office:value="27.4" calcext:value-type="float">
            <text:p>27.4 </text:p>
          </table:table-cell>
          <table:table-cell table:style-name="ce58" office:value-type="float" office:value="6756.9" calcext:value-type="float">
            <text:p>6,756.9 </text:p>
          </table:table-cell>
          <table:table-cell table:style-name="ce72" office:value-type="float" office:value="29.7" calcext:value-type="float">
            <text:p>29.7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6559" calcext:value-type="float">
            <text:p>36,559.0 </text:p>
          </table:table-cell>
          <table:table-cell table:style-name="ce50" office:value-type="string" calcext:value-type="string">
            <text:p>r</text:p>
          </table:table-cell>
          <table:table-cell table:style-name="ce48" office:value-type="float" office:value="26938.1" calcext:value-type="float">
            <text:p>26,938.1 </text:p>
          </table:table-cell>
          <table:table-cell table:style-name="ce50" office:value-type="string" calcext:value-type="string">
            <text:p>r</text:p>
          </table:table-cell>
          <table:table-cell table:style-name="ce48" office:value-type="float" office:value="9620.9" calcext:value-type="float">
            <text:p>9,620.9 </text:p>
          </table:table-cell>
          <table:table-cell table:style-name="ce41"/>
          <table:table-cell table:style-name="ce48" office:value-type="float" office:value="27308.3" calcext:value-type="float">
            <text:p>27,308.3 </text:p>
          </table:table-cell>
          <table:table-cell table:style-name="ce50"/>
          <table:table-cell table:style-name="ce48" office:value-type="float" office:value="25956.1" calcext:value-type="float">
            <text:p>25,956.1 </text:p>
          </table:table-cell>
          <table:table-cell table:style-name="ce50"/>
          <table:table-cell table:style-name="ce48" office:value-type="float" office:value="1352.2" calcext:value-type="float">
            <text:p>1,352.2 </text:p>
          </table:table-cell>
          <table:table-cell table:style-name="ce58" office:value-type="float" office:value="9250.7" calcext:value-type="float">
            <text:p>9,250.7 </text:p>
          </table:table-cell>
          <table:table-cell table:style-name="ce58" office:value-type="float" office:value="33.9" calcext:value-type="float">
            <text:p>33.9 </text:p>
          </table:table-cell>
          <table:table-cell table:style-name="ce58" office:value-type="float" office:value="982" calcext:value-type="float">
            <text:p>982.0 </text:p>
          </table:table-cell>
          <table:table-cell table:style-name="ce72" office:value-type="float" office:value="3.8" calcext:value-type="float">
            <text:p>3.8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7012.9" calcext:value-type="float">
            <text:p>37,012.9 </text:p>
          </table:table-cell>
          <table:table-cell table:style-name="ce50"/>
          <table:table-cell table:style-name="ce48" office:value-type="float" office:value="28455.9" calcext:value-type="float">
            <text:p>28,455.9 </text:p>
          </table:table-cell>
          <table:table-cell table:style-name="ce50"/>
          <table:table-cell table:style-name="ce48" office:value-type="float" office:value="8557" calcext:value-type="float">
            <text:p>8,557.0 </text:p>
          </table:table-cell>
          <table:table-cell table:style-name="ce41"/>
          <table:table-cell table:style-name="ce48" office:value-type="float" office:value="25153.8" calcext:value-type="float">
            <text:p>25,153.8 </text:p>
          </table:table-cell>
          <table:table-cell table:style-name="ce50"/>
          <table:table-cell table:style-name="ce48" office:value-type="float" office:value="24434.1" calcext:value-type="float">
            <text:p>24,434.1 </text:p>
          </table:table-cell>
          <table:table-cell table:style-name="ce50"/>
          <table:table-cell table:style-name="ce48" office:value-type="float" office:value="719.700000000001" calcext:value-type="float">
            <text:p>719.7 </text:p>
          </table:table-cell>
          <table:table-cell table:style-name="ce58" office:value-type="float" office:value="11859.1" calcext:value-type="float">
            <text:p>11,859.1 </text:p>
          </table:table-cell>
          <table:table-cell table:style-name="ce58" office:value-type="float" office:value="47.1" calcext:value-type="float">
            <text:p>47.1 </text:p>
          </table:table-cell>
          <table:table-cell table:style-name="ce58" office:value-type="float" office:value="4021.8" calcext:value-type="float">
            <text:p>4,021.8 </text:p>
          </table:table-cell>
          <table:table-cell table:style-name="ce72" office:value-type="float" office:value="16.5" calcext:value-type="float">
            <text:p>16.5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3">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6</text:span><text:span text:style-name="T9">月</text:span></text:p>
            <text:p><text:span text:style-name="T10">Jan.-Jun. 2025</text:span></text:p>
          </table:table-cell>
          <table:table-cell table:style-name="ce41"/>
          <table:table-cell table:style-name="ce48" office:value-type="float" office:value="195304.5" calcext:value-type="float">
            <text:p>195,304.5 </text:p>
          </table:table-cell>
          <table:table-cell table:style-name="ce90"/>
          <table:table-cell table:style-name="ce93" office:value-type="float" office:value="5559.2" calcext:value-type="float">
            <text:p>5,559.2 </text:p>
          </table:table-cell>
          <table:table-cell table:style-name="ce94"/>
          <table:table-cell table:style-name="ce93" office:value-type="float" office:value="189745.3" calcext:value-type="float">
            <text:p>189,745.3 </text:p>
          </table:table-cell>
          <table:table-cell table:style-name="ce98" office:value-type="float" office:value="-138.2" calcext:value-type="float">
            <text:p>-138.2 </text:p>
          </table:table-cell>
          <table:table-cell table:style-name="ce98" office:value-type="float" office:value="-2.4" calcext:value-type="float">
            <text:p>-2.4 </text:p>
          </table:table-cell>
          <table:table-cell table:style-name="ce98" office:value-type="float" office:value="37895.6" calcext:value-type="float">
            <text:p>37,895.6 </text:p>
          </table:table-cell>
          <table:table-cell table:style-name="ce101" office:value-type="float" office:value="25" calcext:value-type="float">
            <text:p>25.0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1.2" calcext:value-type="float">
            <text:p>25,011.2 </text:p>
          </table:table-cell>
          <table:table-cell table:style-name="ce41" office:value-type="string" calcext:value-type="string">
            <text:p><text:s/></text:p>
          </table:table-cell>
          <table:table-cell table:style-name="ce48" office:value-type="float" office:value="784.3" calcext:value-type="float">
            <text:p>784.3 </text:p>
          </table:table-cell>
          <table:table-cell table:style-name="ce50" office:value-type="string" calcext:value-type="string">
            <text:p><text:s/></text:p>
          </table:table-cell>
          <table:table-cell table:style-name="ce48" office:value-type="float" office:value="24226.9" calcext:value-type="float">
            <text:p>24,226.9 </text:p>
          </table:table-cell>
          <table:table-cell table:style-name="ce99" office:value-type="float" office:value="-215.5" calcext:value-type="float">
            <text:p>-215.5 </text:p>
          </table:table-cell>
          <table:table-cell table:style-name="ce99" office:value-type="float" office:value="-21.6" calcext:value-type="float">
            <text:p>-21.6 </text:p>
          </table:table-cell>
          <table:table-cell table:style-name="ce99" office:value-type="float" office:value="-2824.6" calcext:value-type="float">
            <text:p>-2,824.6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8082.5" calcext:value-type="float">
            <text:p>28,082.5 </text:p>
          </table:table-cell>
          <table:table-cell table:style-name="ce41" office:value-type="string" calcext:value-type="string">
            <text:p><text:s/></text:p>
          </table:table-cell>
          <table:table-cell table:style-name="ce48" office:value-type="float" office:value="927.6" calcext:value-type="float">
            <text:p>927.6 </text:p>
          </table:table-cell>
          <table:table-cell table:style-name="ce50" office:value-type="string" calcext:value-type="string">
            <text:p>r</text:p>
          </table:table-cell>
          <table:table-cell table:style-name="ce48" office:value-type="float" office:value="27154.9" calcext:value-type="float">
            <text:p>27,154.9 </text:p>
          </table:table-cell>
          <table:table-cell table:style-name="ce99" office:value-type="float" office:value="34.1" calcext:value-type="float">
            <text:p>34.1 </text:p>
          </table:table-cell>
          <table:table-cell table:style-name="ce99" office:value-type="float" office:value="3.8" calcext:value-type="float">
            <text:p>3.8 </text:p>
          </table:table-cell>
          <table:table-cell table:style-name="ce99" office:value-type="float" office:value="5367.9" calcext:value-type="float">
            <text:p>5,367.9 </text:p>
          </table:table-cell>
          <table:table-cell table:style-name="ce102" office:value-type="float" office:value="24.6" calcext:value-type="float">
            <text:p>24.6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1914.8" calcext:value-type="float">
            <text:p>31,914.8 </text:p>
          </table:table-cell>
          <table:table-cell table:style-name="ce41" office:value-type="string" calcext:value-type="string">
            <text:p><text:s/></text:p>
          </table:table-cell>
          <table:table-cell table:style-name="ce48" office:value-type="float" office:value="961.5" calcext:value-type="float">
            <text:p>961.5 </text:p>
          </table:table-cell>
          <table:table-cell table:style-name="ce50" office:value-type="string" calcext:value-type="string">
            <text:p>r</text:p>
          </table:table-cell>
          <table:table-cell table:style-name="ce48" office:value-type="float" office:value="30953.3" calcext:value-type="float">
            <text:p>30,953.3 </text:p>
          </table:table-cell>
          <table:table-cell table:style-name="ce99" office:value-type="float" office:value="29.6" calcext:value-type="float">
            <text:p>29.6 </text:p>
          </table:table-cell>
          <table:table-cell table:style-name="ce99" office:value-type="float" office:value="3.2" calcext:value-type="float">
            <text:p>3.2 </text:p>
          </table:table-cell>
          <table:table-cell table:style-name="ce99" office:value-type="float" office:value="6363.3" calcext:value-type="float">
            <text:p>6,363.3 </text:p>
          </table:table-cell>
          <table:table-cell table:style-name="ce102" office:value-type="float" office:value="25.9" calcext:value-type="float">
            <text:p>25.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6724.1" calcext:value-type="float">
            <text:p>36,724.1 </text:p>
          </table:table-cell>
          <table:table-cell table:style-name="ce41" office:value-type="string" calcext:value-type="string">
            <text:p><text:s/></text:p>
          </table:table-cell>
          <table:table-cell table:style-name="ce48" office:value-type="float" office:value="925" calcext:value-type="float">
            <text:p>925.0 </text:p>
          </table:table-cell>
          <table:table-cell table:style-name="ce50" office:value-type="string" calcext:value-type="string">
            <text:p>r</text:p>
          </table:table-cell>
          <table:table-cell table:style-name="ce48" office:value-type="float" office:value="35799.1" calcext:value-type="float">
            <text:p>35,799.1 </text:p>
          </table:table-cell>
          <table:table-cell table:style-name="ce99" office:value-type="float" office:value="-44.3" calcext:value-type="float">
            <text:p>-44.3 </text:p>
          </table:table-cell>
          <table:table-cell table:style-name="ce99" office:value-type="float" office:value="-4.6" calcext:value-type="float">
            <text:p>-4.6 </text:p>
          </table:table-cell>
          <table:table-cell table:style-name="ce99" office:value-type="float" office:value="7937.1" calcext:value-type="float">
            <text:p>7,937.1 </text:p>
          </table:table-cell>
          <table:table-cell table:style-name="ce102" office:value-type="float" office:value="28.5" calcext:value-type="float">
            <text:p>28.5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6559" calcext:value-type="float">
            <text:p>36,559.0 </text:p>
          </table:table-cell>
          <table:table-cell table:style-name="ce41" office:value-type="string" calcext:value-type="string">
            <text:p>r</text:p>
          </table:table-cell>
          <table:table-cell table:style-name="ce48" office:value-type="float" office:value="926.3" calcext:value-type="float">
            <text:p>926.3 </text:p>
          </table:table-cell>
          <table:table-cell table:style-name="ce50" office:value-type="string" calcext:value-type="string">
            <text:p>r</text:p>
          </table:table-cell>
          <table:table-cell table:style-name="ce48" office:value-type="float" office:value="35632.7" calcext:value-type="float">
            <text:p>35,632.7 </text:p>
          </table:table-cell>
          <table:table-cell table:style-name="ce99" office:value-type="float" office:value="-81.3" calcext:value-type="float">
            <text:p>-81.3 </text:p>
          </table:table-cell>
          <table:table-cell table:style-name="ce99" office:value-type="float" office:value="-8.1" calcext:value-type="float">
            <text:p>-8.1 </text:p>
          </table:table-cell>
          <table:table-cell table:style-name="ce99" office:value-type="float" office:value="9332" calcext:value-type="float">
            <text:p>9,332.0 </text:p>
          </table:table-cell>
          <table:table-cell table:style-name="ce102" office:value-type="float" office:value="35.5" calcext:value-type="float">
            <text:p>35.5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37012.9" calcext:value-type="float">
            <text:p>37,012.9 </text:p>
          </table:table-cell>
          <table:table-cell table:style-name="ce41"/>
          <table:table-cell table:style-name="ce48" office:value-type="float" office:value="1034.5" calcext:value-type="float">
            <text:p>1,034.5 </text:p>
          </table:table-cell>
          <table:table-cell table:style-name="ce50"/>
          <table:table-cell table:style-name="ce48" office:value-type="float" office:value="35978.4" calcext:value-type="float">
            <text:p>35,978.4 </text:p>
          </table:table-cell>
          <table:table-cell table:style-name="ce99" office:value-type="float" office:value="139.2" calcext:value-type="float">
            <text:p>139.2 </text:p>
          </table:table-cell>
          <table:table-cell table:style-name="ce99" office:value-type="float" office:value="15.5" calcext:value-type="float">
            <text:p>15.5 </text:p>
          </table:table-cell>
          <table:table-cell table:style-name="ce99" office:value-type="float" office:value="11719.9" calcext:value-type="float">
            <text:p>11,719.9 </text:p>
          </table:table-cell>
          <table:table-cell table:style-name="ce102" office:value-type="float" office:value="48.3" calcext:value-type="float">
            <text:p>48.3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0">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6</text:span><text:span text:style-name="T9">月</text:span></text:p>
            <text:p><text:span text:style-name="T10">Jan.-Jun. 2025</text:span></text:p>
          </table:table-cell>
          <table:table-cell table:style-name="ce41"/>
          <table:table-cell table:style-name="ce48" office:value-type="float" office:value="159822" calcext:value-type="float">
            <text:p>159,822.0 </text:p>
          </table:table-cell>
          <table:table-cell table:style-name="ce41"/>
          <table:table-cell table:style-name="ce93" office:value-type="float" office:value="27251.2" calcext:value-type="float">
            <text:p>27,251.2 </text:p>
          </table:table-cell>
          <table:table-cell table:style-name="ce41"/>
          <table:table-cell table:style-name="ce93" office:value-type="float" office:value="132570.8" calcext:value-type="float">
            <text:p>132,570.8 </text:p>
          </table:table-cell>
          <table:table-cell table:style-name="ce98" office:value-type="float" office:value="932.3" calcext:value-type="float">
            <text:p>932.3 </text:p>
          </table:table-cell>
          <table:table-cell table:style-name="ce98" office:value-type="float" office:value="3.5" calcext:value-type="float">
            <text:p>3.5 </text:p>
          </table:table-cell>
          <table:table-cell table:style-name="ce98" office:value-type="float" office:value="17647.1" calcext:value-type="float">
            <text:p>17,647.1 </text:p>
          </table:table-cell>
          <table:table-cell table:style-name="ce101" office:value-type="float" office:value="15.4" calcext:value-type="float">
            <text:p>15.4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1795.3" calcext:value-type="float">
            <text:p>21,795.3 </text:p>
          </table:table-cell>
          <table:table-cell table:style-name="ce41" office:value-type="string" calcext:value-type="string">
            <text:p><text:s/></text:p>
          </table:table-cell>
          <table:table-cell table:style-name="ce48" office:value-type="float" office:value="3983" calcext:value-type="float">
            <text:p>3,983.0 </text:p>
          </table:table-cell>
          <table:table-cell table:style-name="ce41" office:value-type="string" calcext:value-type="string">
            <text:p>r</text:p>
          </table:table-cell>
          <table:table-cell table:style-name="ce48" office:value-type="float" office:value="17812.3" calcext:value-type="float">
            <text:p>17,812.3 </text:p>
          </table:table-cell>
          <table:table-cell table:style-name="ce99" office:value-type="float" office:value="-439.9" calcext:value-type="float">
            <text:p>-439.9 </text:p>
          </table:table-cell>
          <table:table-cell table:style-name="ce99" office:value-type="float" office:value="-9.9" calcext:value-type="float">
            <text:p>-9.9 </text:p>
          </table:table-cell>
          <table:table-cell table:style-name="ce99" office:value-type="float" office:value="-1677.4" calcext:value-type="float">
            <text:p>-1,677.4 </text:p>
          </table:table-cell>
          <table:table-cell table:style-name="ce102" office:value-type="float" office:value="-8.6" calcext:value-type="float">
            <text:p>-8.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4855.2" calcext:value-type="float">
            <text:p>24,855.2 </text:p>
          </table:table-cell>
          <table:table-cell table:style-name="ce41" office:value-type="string" calcext:value-type="string">
            <text:p><text:s/></text:p>
          </table:table-cell>
          <table:table-cell table:style-name="ce48" office:value-type="float" office:value="4164.6" calcext:value-type="float">
            <text:p>4,164.6 </text:p>
          </table:table-cell>
          <table:table-cell table:style-name="ce41" office:value-type="string" calcext:value-type="string">
            <text:p>r</text:p>
          </table:table-cell>
          <table:table-cell table:style-name="ce48" office:value-type="float" office:value="20690.6" calcext:value-type="float">
            <text:p>20,690.6 </text:p>
          </table:table-cell>
          <table:table-cell table:style-name="ce99" office:value-type="float" office:value="624.1" calcext:value-type="float">
            <text:p>624.1 </text:p>
          </table:table-cell>
          <table:table-cell table:style-name="ce99" office:value-type="float" office:value="17.6" calcext:value-type="float">
            <text:p>17.6 </text:p>
          </table:table-cell>
          <table:table-cell table:style-name="ce99" office:value-type="float" office:value="3056.8" calcext:value-type="float">
            <text:p>3,056.8 </text:p>
          </table:table-cell>
          <table:table-cell table:style-name="ce102" office:value-type="float" office:value="17.3" calcext:value-type="float">
            <text:p>17.3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254.2" calcext:value-type="float">
            <text:p>28,254.2 </text:p>
          </table:table-cell>
          <table:table-cell table:style-name="ce41" office:value-type="string" calcext:value-type="string">
            <text:p><text:s/></text:p>
          </table:table-cell>
          <table:table-cell table:style-name="ce48" office:value-type="float" office:value="4675.6" calcext:value-type="float">
            <text:p>4,675.6 </text:p>
          </table:table-cell>
          <table:table-cell table:style-name="ce41" office:value-type="string" calcext:value-type="string">
            <text:p>r</text:p>
          </table:table-cell>
          <table:table-cell table:style-name="ce48" office:value-type="float" office:value="23578.6" calcext:value-type="float">
            <text:p>23,578.6 </text:p>
          </table:table-cell>
          <table:table-cell table:style-name="ce99" office:value-type="float" office:value="205.5" calcext:value-type="float">
            <text:p>205.5 </text:p>
          </table:table-cell>
          <table:table-cell table:style-name="ce99" office:value-type="float" office:value="4.6" calcext:value-type="float">
            <text:p>4.6 </text:p>
          </table:table-cell>
          <table:table-cell table:style-name="ce99" office:value-type="float" office:value="5049.6" calcext:value-type="float">
            <text:p>5,049.6 </text:p>
          </table:table-cell>
          <table:table-cell table:style-name="ce102" office:value-type="float" office:value="27.3" calcext:value-type="float">
            <text:p>27.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9523.3" calcext:value-type="float">
            <text:p>29,523.3 </text:p>
          </table:table-cell>
          <table:table-cell table:style-name="ce41" office:value-type="string" calcext:value-type="string">
            <text:p><text:s/></text:p>
          </table:table-cell>
          <table:table-cell table:style-name="ce48" office:value-type="float" office:value="5236" calcext:value-type="float">
            <text:p>5,236.0 </text:p>
          </table:table-cell>
          <table:table-cell table:style-name="ce41" office:value-type="string" calcext:value-type="string">
            <text:p>r</text:p>
          </table:table-cell>
          <table:table-cell table:style-name="ce48" office:value-type="float" office:value="24287.3" calcext:value-type="float">
            <text:p>24,287.3 </text:p>
          </table:table-cell>
          <table:table-cell table:style-name="ce99" office:value-type="float" office:value="790.9" calcext:value-type="float">
            <text:p>790.9 </text:p>
          </table:table-cell>
          <table:table-cell table:style-name="ce99" office:value-type="float" office:value="17.8" calcext:value-type="float">
            <text:p>17.8 </text:p>
          </table:table-cell>
          <table:table-cell table:style-name="ce99" office:value-type="float" office:value="5966" calcext:value-type="float">
            <text:p>5,966.0 </text:p>
          </table:table-cell>
          <table:table-cell table:style-name="ce102" office:value-type="float" office:value="32.6" calcext:value-type="float">
            <text:p>32.6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6938.1" calcext:value-type="float">
            <text:p>26,938.1 </text:p>
          </table:table-cell>
          <table:table-cell table:style-name="ce41" office:value-type="string" calcext:value-type="string">
            <text:p>r</text:p>
          </table:table-cell>
          <table:table-cell table:style-name="ce48" office:value-type="float" office:value="4349.9" calcext:value-type="float">
            <text:p>4,349.9 </text:p>
          </table:table-cell>
          <table:table-cell table:style-name="ce41" office:value-type="string" calcext:value-type="string">
            <text:p>r</text:p>
          </table:table-cell>
          <table:table-cell table:style-name="ce48" office:value-type="float" office:value="22588.2" calcext:value-type="float">
            <text:p>22,588.2 </text:p>
          </table:table-cell>
          <table:table-cell table:style-name="ce99" office:value-type="float" office:value="-384.7" calcext:value-type="float">
            <text:p>-384.7 </text:p>
          </table:table-cell>
          <table:table-cell table:style-name="ce99" office:value-type="float" office:value="-8.1" calcext:value-type="float">
            <text:p>-8.1 </text:p>
          </table:table-cell>
          <table:table-cell table:style-name="ce99" office:value-type="float" office:value="1366.7" calcext:value-type="float">
            <text:p>1,366.7 </text:p>
          </table:table-cell>
          <table:table-cell table:style-name="ce102" office:value-type="float" office:value="6.4" calcext:value-type="float">
            <text:p>6.4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8455.9" calcext:value-type="float">
            <text:p>28,455.9 </text:p>
          </table:table-cell>
          <table:table-cell table:style-name="ce41"/>
          <table:table-cell table:style-name="ce48" office:value-type="float" office:value="4842.1" calcext:value-type="float">
            <text:p>4,842.1 </text:p>
          </table:table-cell>
          <table:table-cell table:style-name="ce41"/>
          <table:table-cell table:style-name="ce48" office:value-type="float" office:value="23613.8" calcext:value-type="float">
            <text:p>23,613.8 </text:p>
          </table:table-cell>
          <table:table-cell table:style-name="ce99" office:value-type="float" office:value="136.4" calcext:value-type="float">
            <text:p>136.4 </text:p>
          </table:table-cell>
          <table:table-cell table:style-name="ce99" office:value-type="float" office:value="2.9" calcext:value-type="float">
            <text:p>2.9 </text:p>
          </table:table-cell>
          <table:table-cell table:style-name="ce99" office:value-type="float" office:value="3885.4" calcext:value-type="float">
            <text:p>3,885.4 </text:p>
          </table:table-cell>
          <table:table-cell table:style-name="ce102" office:value-type="float" office:value="19.7" calcext:value-type="float">
            <text:p>19.7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3">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25</text:p>
          </table:table-cell>
          <table:covered-table-cell table:style-name="ce122"/>
          <table:table-cell table:style-name="ce124" office:value-type="string" calcext:value-type="string" table:number-columns-spanned="2" table:number-rows-spanned="1">
            <text:p>Jun. <text:s/>2024</text:p>
          </table:table-cell>
          <table:covered-table-cell table:style-name="ce122"/>
          <table:table-cell table:style-name="ce119" office:value-type="string" calcext:value-type="string" table:number-columns-spanned="2" table:number-rows-spanned="1">
            <text:p>Jun. <text:s text:c="9"/>2025</text:p>
          </table:table-cell>
          <table:covered-table-cell table:style-name="ce122"/>
          <table:table-cell table:style-name="ce124" office:value-type="string" calcext:value-type="string" table:number-columns-spanned="2" table:number-rows-spanned="1">
            <text:p>Jun. <text:s/>2024</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767" calcext:value-type="float">
            <text:p>767.0 </text:p>
          </table:table-cell>
          <table:table-cell table:style-name="ce98" office:value-type="float" office:value="2.1" calcext:value-type="float">
            <text:p>2.1 </text:p>
          </table:table-cell>
          <table:table-cell table:style-name="ce98" office:value-type="float" office:value="-84" calcext:value-type="float">
            <text:p>-84.0 </text:p>
          </table:table-cell>
          <table:table-cell table:style-name="ce101" office:value-type="float" office:value="-9.9" calcext:value-type="float">
            <text:p>-9.9 </text:p>
          </table:table-cell>
          <table:table-cell table:style-name="ce98" office:value-type="float" office:value="198.4" calcext:value-type="float">
            <text:p>198.4 </text:p>
          </table:table-cell>
          <table:table-cell table:style-name="ce98" office:value-type="float" office:value="0.7" calcext:value-type="float">
            <text:p>0.7 </text:p>
          </table:table-cell>
          <table:table-cell table:style-name="ce98" office:value-type="float" office:value="-50.6" calcext:value-type="float">
            <text:p>-50.6 </text:p>
          </table:table-cell>
          <table:table-cell table:style-name="ce101" office:value-type="float" office:value="-20.3" calcext:value-type="float">
            <text:p>-20.3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94.4" calcext:value-type="float">
            <text:p>394.4 </text:p>
          </table:table-cell>
          <table:table-cell table:style-name="ce99" office:value-type="float" office:value="1.1" calcext:value-type="float">
            <text:p>1.1 </text:p>
          </table:table-cell>
          <table:table-cell table:style-name="ce99" office:value-type="float" office:value="-14.1" calcext:value-type="float">
            <text:p>-14.1 </text:p>
          </table:table-cell>
          <table:table-cell table:style-name="ce102" office:value-type="float" office:value="-3.5" calcext:value-type="float">
            <text:p>-3.5 </text:p>
          </table:table-cell>
          <table:table-cell table:style-name="ce99" office:value-type="float" office:value="1499.8" calcext:value-type="float">
            <text:p>1,499.8 </text:p>
          </table:table-cell>
          <table:table-cell table:style-name="ce99" office:value-type="float" office:value="5.3" calcext:value-type="float">
            <text:p>5.3 </text:p>
          </table:table-cell>
          <table:table-cell table:style-name="ce99" office:value-type="float" office:value="-108.7" calcext:value-type="float">
            <text:p>-108.7 </text:p>
          </table:table-cell>
          <table:table-cell table:style-name="ce102" office:value-type="float" office:value="-6.8" calcext:value-type="float">
            <text:p>-6.8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27.5" calcext:value-type="float">
            <text:p>127.5 </text:p>
          </table:table-cell>
          <table:table-cell table:style-name="ce99" office:value-type="float" office:value="0.3" calcext:value-type="float">
            <text:p>0.3 </text:p>
          </table:table-cell>
          <table:table-cell table:style-name="ce99" office:value-type="float" office:value="5.3" calcext:value-type="float">
            <text:p>5.3 </text:p>
          </table:table-cell>
          <table:table-cell table:style-name="ce102" office:value-type="float" office:value="4.3" calcext:value-type="float">
            <text:p>4.3 </text:p>
          </table:table-cell>
          <table:table-cell table:style-name="ce99" office:value-type="float" office:value="134.1" calcext:value-type="float">
            <text:p>134.1 </text:p>
          </table:table-cell>
          <table:table-cell table:style-name="ce99" office:value-type="float" office:value="0.5" calcext:value-type="float">
            <text:p>0.5 </text:p>
          </table:table-cell>
          <table:table-cell table:style-name="ce99" office:value-type="float" office:value="15.7" calcext:value-type="float">
            <text:p>15.7 </text:p>
          </table:table-cell>
          <table:table-cell table:style-name="ce102" office:value-type="float" office:value="13.3" calcext:value-type="float">
            <text:p>13.3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35724" calcext:value-type="float">
            <text:p>35,724.0 </text:p>
          </table:table-cell>
          <table:table-cell table:style-name="ce99" office:value-type="float" office:value="96.5" calcext:value-type="float">
            <text:p>96.5 </text:p>
          </table:table-cell>
          <table:table-cell table:style-name="ce99" office:value-type="float" office:value="11951.9" calcext:value-type="float">
            <text:p>11,951.9 </text:p>
          </table:table-cell>
          <table:table-cell table:style-name="ce102" office:value-type="float" office:value="50.3" calcext:value-type="float">
            <text:p>50.3 </text:p>
          </table:table-cell>
          <table:table-cell table:style-name="ce99" office:value-type="float" office:value="26623.6" calcext:value-type="float">
            <text:p>26,623.6 </text:p>
          </table:table-cell>
          <table:table-cell table:style-name="ce99" office:value-type="float" office:value="93.5" calcext:value-type="float">
            <text:p>93.5 </text:p>
          </table:table-cell>
          <table:table-cell table:style-name="ce99" office:value-type="float" office:value="4165.4" calcext:value-type="float">
            <text:p>4,165.4 </text:p>
          </table:table-cell>
          <table:table-cell table:style-name="ce102" office:value-type="float" office:value="18.5" calcext:value-type="float">
            <text:p>18.5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37012.9" calcext:value-type="float">
            <text:p>37,012.9 </text:p>
          </table:table-cell>
          <table:table-cell table:style-name="ce99" office:value-type="float" office:value="100" calcext:value-type="float">
            <text:p>100.0 </text:p>
          </table:table-cell>
          <table:table-cell table:style-name="ce99" office:value-type="float" office:value="11859.1" calcext:value-type="float">
            <text:p>11,859.1 </text:p>
          </table:table-cell>
          <table:table-cell table:style-name="ce102" office:value-type="float" office:value="47.1" calcext:value-type="float">
            <text:p>47.1 </text:p>
          </table:table-cell>
          <table:table-cell table:style-name="ce99" office:value-type="float" office:value="28455.9" calcext:value-type="float">
            <text:p>28,455.9 </text:p>
          </table:table-cell>
          <table:table-cell table:style-name="ce99" office:value-type="float" office:value="100" calcext:value-type="float">
            <text:p>100.0 </text:p>
          </table:table-cell>
          <table:table-cell table:style-name="ce99" office:value-type="float" office:value="4021.8" calcext:value-type="float">
            <text:p>4,021.8 </text:p>
          </table:table-cell>
          <table:table-cell table:style-name="ce102" office:value-type="float" office:value="16.5" calcext:value-type="float">
            <text:p>16.5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3"/>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25</text:p>
          </table:table-cell>
          <table:covered-table-cell table:style-name="ce131"/>
          <table:table-cell table:style-name="ce57" office:value-type="string" calcext:value-type="string" table:number-columns-spanned="2" table:number-rows-spanned="1">
            <text:p>Jan.-Jun. <text:s text:c="4"/>2024</text:p>
          </table:table-cell>
          <table:covered-table-cell table:style-name="ce131"/>
          <table:table-cell table:style-name="ce57" office:value-type="string" calcext:value-type="string" table:number-columns-spanned="2" table:number-rows-spanned="1">
            <text:p>Jan.-Jun. <text:s text:c="4"/>2025</text:p>
          </table:table-cell>
          <table:covered-table-cell table:style-name="ce131"/>
          <table:table-cell table:style-name="ce57" office:value-type="string" calcext:value-type="string" table:number-columns-spanned="2" table:number-rows-spanned="1">
            <text:p>Jan.-Jun. <text:s text:c="4"/>2024</text:p>
          </table:table-cell>
          <table:covered-table-cell table:style-name="ce131"/>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4516.1" calcext:value-type="float">
            <text:p>4,516.1 </text:p>
          </table:table-cell>
          <table:table-cell table:style-name="ce98" office:value-type="float" office:value="2.3" calcext:value-type="float">
            <text:p>2.3 </text:p>
          </table:table-cell>
          <table:table-cell table:style-name="ce98" office:value-type="float" office:value="-887.7" calcext:value-type="float">
            <text:p>-887.7 </text:p>
          </table:table-cell>
          <table:table-cell table:style-name="ce101" office:value-type="float" office:value="-16.4" calcext:value-type="float">
            <text:p>-16.4 </text:p>
          </table:table-cell>
          <table:table-cell table:style-name="ce98" office:value-type="float" office:value="1152.8" calcext:value-type="float">
            <text:p>1,152.8 </text:p>
          </table:table-cell>
          <table:table-cell table:style-name="ce98" office:value-type="float" office:value="0.7" calcext:value-type="float">
            <text:p>0.7 </text:p>
          </table:table-cell>
          <table:table-cell table:style-name="ce98" office:value-type="float" office:value="-174.8" calcext:value-type="float">
            <text:p>-174.8 </text:p>
          </table:table-cell>
          <table:table-cell table:style-name="ce101" office:value-type="float" office:value="-13.2" calcext:value-type="float">
            <text:p>-13.2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2630.9" calcext:value-type="float">
            <text:p>2,630.9 </text:p>
          </table:table-cell>
          <table:table-cell table:style-name="ce99" office:value-type="float" office:value="1.3" calcext:value-type="float">
            <text:p>1.3 </text:p>
          </table:table-cell>
          <table:table-cell table:style-name="ce99" office:value-type="float" office:value="384.5" calcext:value-type="float">
            <text:p>384.5 </text:p>
          </table:table-cell>
          <table:table-cell table:style-name="ce102" office:value-type="float" office:value="17.1" calcext:value-type="float">
            <text:p>17.1 </text:p>
          </table:table-cell>
          <table:table-cell table:style-name="ce99" office:value-type="float" office:value="9233.1" calcext:value-type="float">
            <text:p>9,233.1 </text:p>
          </table:table-cell>
          <table:table-cell table:style-name="ce99" office:value-type="float" office:value="5.8" calcext:value-type="float">
            <text:p>5.8 </text:p>
          </table:table-cell>
          <table:table-cell table:style-name="ce99" office:value-type="float" office:value="-773" calcext:value-type="float">
            <text:p>-773.0 </text:p>
          </table:table-cell>
          <table:table-cell table:style-name="ce102" office:value-type="float" office:value="-7.7" calcext:value-type="float">
            <text:p>-7.7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747.2" calcext:value-type="float">
            <text:p>747.2 </text:p>
          </table:table-cell>
          <table:table-cell table:style-name="ce99" office:value-type="float" office:value="0.4" calcext:value-type="float">
            <text:p>0.4 </text:p>
          </table:table-cell>
          <table:table-cell table:style-name="ce99" office:value-type="float" office:value="-63" calcext:value-type="float">
            <text:p>-63.0 </text:p>
          </table:table-cell>
          <table:table-cell table:style-name="ce102" office:value-type="float" office:value="-7.8" calcext:value-type="float">
            <text:p>-7.8 </text:p>
          </table:table-cell>
          <table:table-cell table:style-name="ce99" office:value-type="float" office:value="879.1" calcext:value-type="float">
            <text:p>879.1 </text:p>
          </table:table-cell>
          <table:table-cell table:style-name="ce99" office:value-type="float" office:value="0.6" calcext:value-type="float">
            <text:p>0.6 </text:p>
          </table:table-cell>
          <table:table-cell table:style-name="ce99" office:value-type="float" office:value="59.8" calcext:value-type="float">
            <text:p>59.8 </text:p>
          </table:table-cell>
          <table:table-cell table:style-name="ce102" office:value-type="float" office:value="7.3" calcext:value-type="float">
            <text:p>7.3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187410.3" calcext:value-type="float">
            <text:p>187,410.3 </text:p>
          </table:table-cell>
          <table:table-cell table:style-name="ce99" office:value-type="float" office:value="96" calcext:value-type="float">
            <text:p>96.0 </text:p>
          </table:table-cell>
          <table:table-cell table:style-name="ce99" office:value-type="float" office:value="38323.6" calcext:value-type="float">
            <text:p>38,323.6 </text:p>
          </table:table-cell>
          <table:table-cell table:style-name="ce102" office:value-type="float" office:value="25.7" calcext:value-type="float">
            <text:p>25.7 </text:p>
          </table:table-cell>
          <table:table-cell table:style-name="ce99" office:value-type="float" office:value="148557" calcext:value-type="float">
            <text:p>148,557.0 </text:p>
          </table:table-cell>
          <table:table-cell table:style-name="ce99" office:value-type="float" office:value="92.9" calcext:value-type="float">
            <text:p>92.9 </text:p>
          </table:table-cell>
          <table:table-cell table:style-name="ce99" office:value-type="float" office:value="19467.4" calcext:value-type="float">
            <text:p>19,467.4 </text:p>
          </table:table-cell>
          <table:table-cell table:style-name="ce102" office:value-type="float" office:value="15.1" calcext:value-type="float">
            <text:p>15.1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195304.5" calcext:value-type="float">
            <text:p>195,304.5 </text:p>
          </table:table-cell>
          <table:table-cell table:style-name="ce99" office:value-type="float" office:value="100" calcext:value-type="float">
            <text:p>100.0 </text:p>
          </table:table-cell>
          <table:table-cell table:style-name="ce99" office:value-type="float" office:value="37757.4" calcext:value-type="float">
            <text:p>37,757.4 </text:p>
          </table:table-cell>
          <table:table-cell table:style-name="ce102" office:value-type="float" office:value="24" calcext:value-type="float">
            <text:p>24.0 </text:p>
          </table:table-cell>
          <table:table-cell table:style-name="ce99" office:value-type="float" office:value="159822" calcext:value-type="float">
            <text:p>159,822.0 </text:p>
          </table:table-cell>
          <table:table-cell table:style-name="ce99" office:value-type="float" office:value="100" calcext:value-type="float">
            <text:p>100.0 </text:p>
          </table:table-cell>
          <table:table-cell table:style-name="ce99" office:value-type="float" office:value="18579.4" calcext:value-type="float">
            <text:p>18,579.4 </text:p>
          </table:table-cell>
          <table:table-cell table:style-name="ce102" office:value-type="float" office:value="13.2" calcext:value-type="float">
            <text:p>13.2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1612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5"/>
          <table:table-cell table:style-name="ce134" table:number-columns-repeated="1636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6369"/>
        </table:table-row>
        <table:table-row table:style-name="ro15">
          <table:table-cell table:style-name="ce136"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0">
            <draw:line draw:z-index="3" draw:name="Line 12" draw:style-name="gr1" draw:text-style-name="P1" svg:x1="1.766cm" svg:y1="0.631cm" svg:x2="1.768cm" svg:y2="1.635cm">
              <text:p/>
            </draw:line>
          </table:table-cell>
          <table:table-cell table:number-columns-repeated="2"/>
          <table:table-cell>
            <draw:line draw:z-index="12" draw:name="Line 12" draw:style-name="gr1" draw:text-style-name="P1" svg:x1="1.691cm" svg:y1="0.631cm" svg:x2="1.694cm" svg:y2="1.635cm">
              <text:p/>
            </draw:line>
          </table:table-cell>
          <table:table-cell>
            <draw:line draw:z-index="5" draw:name="Line 3" draw:style-name="gr1" draw:text-style-name="P1" svg:x1="-0.001cm" svg:y1="0.603cm" svg:x2="0.001cm" svg:y2="1.609cm">
              <text:p/>
            </draw:line>
          </table:table-cell>
          <table:table-cell/>
          <table:table-cell>
            <draw:line draw:z-index="7" draw:name="Line 5" draw:style-name="gr1" draw:text-style-name="P1" svg:x1="2.242cm" svg:y1="0.603cm" svg:x2="2.244cm" svg:y2="1.609cm">
              <text:p/>
            </draw:line>
          </table:table-cell>
          <table:table-cell>
            <draw:line draw:z-index="9" draw:name="Line 7" draw:style-name="gr1" draw:text-style-name="P1" svg:x1="0.55cm" svg:y1="0.631cm" svg:x2="0.552cm" svg:y2="1.635cm">
              <text:p/>
            </draw:line>
          </table:table-cell>
          <table:table-cell table:number-columns-repeated="2"/>
          <table:table-cell table:style-name="ce140">
            <draw:line draw:z-index="1" draw:name="Line 9" draw:style-name="gr1" draw:text-style-name="P1" svg:x1="0.576cm" svg:y1="0.631cm" svg:x2="0.578cm" svg:y2="1.63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1"/>
          <table:table-cell table:style-name="ce147">
            <draw:line draw:z-index="4" draw:name="Line 13" draw:style-name="gr1" draw:text-style-name="P1" svg:x1="-0.475cm" svg:y1="0.841cm" svg:x2="1.617cm" svg:y2="0.841cm">
              <text:p/>
            </draw:line>
          </table:table-cell>
          <table:table-cell table:style-name="ce148" office:value-type="string" calcext:value-type="string">
            <text:p>1 1 2 年</text:p>
            <draw:line draw:z-index="11" draw:name="Line 11" draw:style-name="gr1" draw:text-style-name="P1" svg:x1="2.189cm" svg:y1="0.841cm" svg:x2="3.934cm" svg:y2="0.841cm">
              <text:p/>
            </draw:line>
          </table:table-cell>
          <table:table-cell table:style-name="ce147"/>
          <table:table-cell table:style-name="ce147">
            <draw:line draw:z-index="6" draw:name="Line 4" draw:style-name="gr1" draw:text-style-name="P1" svg:x1="-0.001cm" svg:y1="0.841cm" svg:x2="1.943cm" svg:y2="0.841cm">
              <text:p/>
            </draw:line>
          </table:table-cell>
          <table:table-cell table:style-name="ce148" office:value-type="string" calcext:value-type="string">
            <text:p>1 1 3<text:span text:style-name="T16"> 年</text:span></text:p>
          </table:table-cell>
          <table:table-cell table:style-name="ce147">
            <draw:line draw:z-index="8" draw:name="Line 6" draw:style-name="gr1" draw:text-style-name="P1" svg:x1="0.4cm" svg:y1="0.841cm" svg:x2="2.244cm" svg:y2="0.841cm">
              <text:p/>
            </draw:line>
          </table:table-cell>
          <table:table-cell table:style-name="ce147">
            <draw:line draw:z-index="10" draw:name="Line 8" draw:style-name="gr1" draw:text-style-name="P1" svg:x1="0.55cm" svg:y1="0.841cm" svg:x2="2.319cm" svg:y2="0.841cm">
              <text:p/>
            </draw:line>
          </table:table-cell>
          <table:table-cell table:style-name="ce148" office:value-type="string" calcext:value-type="string">
            <text:p>1 1 4<text:span text:style-name="T16"> 年</text:span></text:p>
          </table:table-cell>
          <table:table-cell table:style-name="ce147">
            <draw:line draw:z-index="2" draw:name="Line 10" draw:style-name="gr1" draw:text-style-name="P1" svg:x1="0.799cm" svg:y1="0.841cm" svg:x2="2.843cm" svg:y2="0.841cm">
              <text:p/>
            </draw:line>
          </table:table-cell>
          <table:table-cell table:style-name="ce142"/>
          <table:table-cell table:number-columns-repeated="16369"/>
        </table:table-row>
        <table:table-row table:style-name="ro10">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2"/>
          <table:table-cell table:style-name="ce147"/>
          <table:table-cell table:style-name="ce149" office:value-type="float" office:value="2023" calcext:value-type="float">
            <text:p>2023</text:p>
          </table:table-cell>
          <table:table-cell table:style-name="ce147" table:number-columns-repeated="2"/>
          <table:table-cell table:style-name="ce149" office:value-type="float" office:value="2024" calcext:value-type="float">
            <text:p>2024</text:p>
          </table:table-cell>
          <table:table-cell table:style-name="ce147" table:number-columns-repeated="2"/>
          <table:table-cell table:style-name="ce149" office:value-type="float" office:value="2025" calcext:value-type="float">
            <text:p>2025</text:p>
          </table:table-cell>
          <table:table-cell table:style-name="ce147"/>
          <table:table-cell table:style-name="ce142"/>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3" table:number-columns-spanned="11" table:number-rows-spanned="1"/>
          <table:covered-table-cell table:number-columns-repeated="9" table:style-name="ce148"/>
          <table:covered-table-cell table:style-name="ce150"/>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4"/>
          <table:table-cell table:style-name="ce147" table:number-columns-repeated="9"/>
          <table:table-cell table:style-name="ce144"/>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1.2" calcext:value-type="float">
            <text:p>25011.2</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2.5" calcext:value-type="float">
            <text:p>28082.5</text:p>
          </table:table-cell>
          <table:table-cell office:value-type="float" office:value="24855.2" calcext:value-type="float">
            <text:p>24855.2</text:p>
          </table:table-cell>
          <table:table-cell table:number-columns-repeated="16381"/>
        </table:table-row>
        <table:table-row table:style-name="ro3">
          <table:table-cell office:value-type="float" office:value="3" calcext:value-type="float">
            <text:p>3</text:p>
          </table:table-cell>
          <table:table-cell office:value-type="float" office:value="31914.8" calcext:value-type="float">
            <text:p>31914.8</text:p>
          </table:table-cell>
          <table:table-cell office:value-type="float" office:value="28254.2" calcext:value-type="float">
            <text:p>28254.2</text:p>
          </table:table-cell>
          <table:table-cell table:number-columns-repeated="16381"/>
        </table:table-row>
        <table:table-row table:style-name="ro3">
          <table:table-cell office:value-type="float" office:value="4" calcext:value-type="float">
            <text:p>4</text:p>
          </table:table-cell>
          <table:table-cell office:value-type="float" office:value="36724.1" calcext:value-type="float">
            <text:p>36724.1</text:p>
          </table:table-cell>
          <table:table-cell office:value-type="float" office:value="29523.3" calcext:value-type="float">
            <text:p>29523.3</text:p>
          </table:table-cell>
          <table:table-cell table:number-columns-repeated="16381"/>
        </table:table-row>
        <table:table-row table:style-name="ro3">
          <table:table-cell office:value-type="float" office:value="5" calcext:value-type="float">
            <text:p>5</text:p>
          </table:table-cell>
          <table:table-cell office:value-type="float" office:value="36559" calcext:value-type="float">
            <text:p>36559</text:p>
          </table:table-cell>
          <table:table-cell office:value-type="float" office:value="26938.1" calcext:value-type="float">
            <text:p>26938.1</text:p>
          </table:table-cell>
          <table:table-cell table:number-columns-repeated="16381"/>
        </table:table-row>
        <table:table-row table:style-name="ro3">
          <table:table-cell office:value-type="float" office:value="6" calcext:value-type="float">
            <text:p>6</text:p>
          </table:table-cell>
          <table:table-cell office:value-type="float" office:value="37012.9" calcext:value-type="float">
            <text:p>37012.9</text:p>
          </table:table-cell>
          <table:table-cell office:value-type="float" office:value="28455.9" calcext:value-type="float">
            <text:p>28455.9</text:p>
          </table:table-cell>
          <table:table-cell table:number-columns-repeated="16381"/>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1612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6367"/>
        </table:table-row>
        <table:table-row table:style-name="ro18">
          <table:table-cell table:style-name="ce152"/>
          <table:table-cell table:style-name="ce155" office:value-type="string" calcext:value-type="string">
            <text:p>113</text:p>
          </table:table-cell>
          <table:table-cell table:style-name="ce156" office:value-type="float" office:value="114" calcext:value-type="float">
            <text:p>114</text:p>
          </table:table-cell>
          <table:table-cell table:style-name="ce155" office:value-type="string" calcext:value-type="string">
            <text:p>113</text:p>
          </table:table-cell>
          <table:table-cell table:style-name="ce156" office:value-type="float" office:value="114" calcext:value-type="float">
            <text:p>114</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6367"/>
        </table:table-row>
        <table:table-row table:style-name="ro19">
          <table:table-cell table:style-name="ce153" office:value-type="float" office:value="1" calcext:value-type="float">
            <text:p>1 </text:p>
          </table:table-cell>
          <table:table-cell office:value-type="float" office:value="28051.3" calcext:value-type="float">
            <text:p>28,051.3</text:p>
          </table:table-cell>
          <table:table-cell office:value-type="float" office:value="25011.2" calcext:value-type="float">
            <text:p>25,011.2</text:p>
          </table:table-cell>
          <table:table-cell office:value-type="float" office:value="23912.6" calcext:value-type="float">
            <text:p>23,912.6</text:p>
          </table:table-cell>
          <table:table-cell office:value-type="float" office:value="21795.3" calcext:value-type="float">
            <text:p>21,795.3</text:p>
          </table:table-cell>
          <table:table-cell table:style-name="ce158" table:number-columns-repeated="12"/>
          <table:table-cell table:number-columns-repeated="16367"/>
        </table:table-row>
        <table:table-row table:style-name="ro18">
          <table:table-cell table:style-name="ce153" office:value-type="float" office:value="2" calcext:value-type="float">
            <text:p>2 </text:p>
          </table:table-cell>
          <table:table-cell office:value-type="float" office:value="50731.8" calcext:value-type="float">
            <text:p>50,731.8</text:p>
          </table:table-cell>
          <table:table-cell office:value-type="float" office:value="53093.7" calcext:value-type="float">
            <text:p>53,093.7</text:p>
          </table:table-cell>
          <table:table-cell office:value-type="float" office:value="45086.9" calcext:value-type="float">
            <text:p>45,086.9</text:p>
          </table:table-cell>
          <table:table-cell office:value-type="float" office:value="46650.5" calcext:value-type="float">
            <text:p>46,650.5</text:p>
          </table:table-cell>
          <table:table-cell table:style-name="ce157" table:number-columns-repeated="3"/>
          <table:table-cell table:style-name="ce162" office:value-type="string" calcext:value-type="string">
            <text:p>(1)出口外匯收入<text:span text:style-name="T12"> EXPORT PROCEEDS</text:span></text:p>
          </table:table-cell>
          <table:table-cell table:style-name="ce157" table:number-columns-repeated="5"/>
          <table:table-cell table:style-name="ce162" office:value-type="string" calcext:value-type="string">
            <text:p>(2)進口外匯支出<text:span text:style-name="T12"> IMPORT PAYMENTS</text:span></text:p>
          </table:table-cell>
          <table:table-cell table:style-name="ce157" table:number-columns-repeated="16369"/>
        </table:table-row>
        <table:table-row table:style-name="ro20">
          <table:table-cell table:style-name="ce153" office:value-type="float" office:value="3" calcext:value-type="float">
            <text:p>3 </text:p>
          </table:table-cell>
          <table:table-cell office:value-type="float" office:value="76253.7" calcext:value-type="float">
            <text:p>76,253.7</text:p>
          </table:table-cell>
          <table:table-cell office:value-type="float" office:value="85008.5" calcext:value-type="float">
            <text:p>85,008.5</text:p>
          </table:table-cell>
          <table:table-cell office:value-type="float" office:value="68086" calcext:value-type="float">
            <text:p>68,086.0</text:p>
          </table:table-cell>
          <table:table-cell office:value-type="float" office:value="74904.7" calcext:value-type="float">
            <text:p>74,904.7</text:p>
          </table:table-cell>
          <table:table-cell table:style-name="ce158"/>
          <table:table-cell table:style-name="ce158">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6367"/>
        </table:table-row>
        <table:table-row table:style-name="ro20">
          <table:table-cell table:style-name="ce153" office:value-type="float" office:value="4" calcext:value-type="float">
            <text:p>4 </text:p>
          </table:table-cell>
          <table:table-cell office:value-type="float" office:value="105085" calcext:value-type="float">
            <text:p>105,085.0</text:p>
          </table:table-cell>
          <table:table-cell office:value-type="float" office:value="121732.6" calcext:value-type="float">
            <text:p>121,732.6</text:p>
          </table:table-cell>
          <table:table-cell office:value-type="float" office:value="90852.4" calcext:value-type="float">
            <text:p>90,852.4</text:p>
          </table:table-cell>
          <table:table-cell office:value-type="float" office:value="104428" calcext:value-type="float">
            <text:p>104,428.0</text:p>
          </table:table-cell>
          <table:table-cell table:style-name="ce158" table:number-columns-repeated="12"/>
          <table:table-cell table:number-columns-repeated="16367"/>
        </table:table-row>
        <table:table-row table:style-name="ro20">
          <table:table-cell table:style-name="ce153" office:value-type="float" office:value="5" calcext:value-type="float">
            <text:p>5 </text:p>
          </table:table-cell>
          <table:table-cell office:value-type="float" office:value="132393.3" calcext:value-type="float">
            <text:p>132,393.3</text:p>
          </table:table-cell>
          <table:table-cell office:value-type="float" office:value="158291.6" calcext:value-type="float">
            <text:p>158,291.6</text:p>
          </table:table-cell>
          <table:table-cell office:value-type="float" office:value="116808.5" calcext:value-type="float">
            <text:p>116,808.5</text:p>
          </table:table-cell>
          <table:table-cell office:value-type="float" office:value="131366.1" calcext:value-type="float">
            <text:p>131,366.1</text:p>
          </table:table-cell>
          <table:table-cell table:style-name="ce158" table:number-columns-repeated="12"/>
          <table:table-cell table:number-columns-repeated="16367"/>
        </table:table-row>
        <table:table-row table:style-name="ro20">
          <table:table-cell table:style-name="ce153" office:value-type="float" office:value="6" calcext:value-type="float">
            <text:p>6 </text:p>
          </table:table-cell>
          <table:table-cell office:value-type="float" office:value="157547.1" calcext:value-type="float">
            <text:p>157,547.1</text:p>
          </table:table-cell>
          <table:table-cell office:value-type="float" office:value="195304.5" calcext:value-type="float">
            <text:p>195,304.5</text:p>
          </table:table-cell>
          <table:table-cell office:value-type="float" office:value="141242.6" calcext:value-type="float">
            <text:p>141,242.6</text:p>
          </table:table-cell>
          <table:table-cell office:value-type="float" office:value="159822" calcext:value-type="float">
            <text:p>159,822.0</text:p>
          </table:table-cell>
          <table:table-cell table:style-name="ce158" table:number-columns-repeated="12"/>
          <table:table-cell table:number-columns-repeated="16367"/>
        </table:table-row>
        <table:table-row table:style-name="ro20">
          <table:table-cell table:style-name="ce153" office:value-type="float" office:value="7" calcext:value-type="float">
            <text:p>7 </text:p>
          </table:table-cell>
          <table:table-cell office:value-type="float" office:value="185018.7" calcext:value-type="float">
            <text:p>185,018.7</text:p>
          </table:table-cell>
          <table:table-cell/>
          <table:table-cell office:value-type="float" office:value="165595.9" calcext:value-type="float">
            <text:p>165,595.9</text:p>
          </table:table-cell>
          <table:table-cell/>
          <table:table-cell table:style-name="ce158" table:number-columns-repeated="12"/>
          <table:table-cell table:number-columns-repeated="16367"/>
        </table:table-row>
        <table:table-row table:style-name="ro20">
          <table:table-cell table:style-name="ce153" office:value-type="float" office:value="8" calcext:value-type="float">
            <text:p>8 </text:p>
          </table:table-cell>
          <table:table-cell office:value-type="float" office:value="216388.8" calcext:value-type="float">
            <text:p>216,388.8</text:p>
          </table:table-cell>
          <table:table-cell/>
          <table:table-cell office:value-type="float" office:value="190807.6" calcext:value-type="float">
            <text:p>190,807.6</text:p>
          </table:table-cell>
          <table:table-cell/>
          <table:table-cell table:style-name="ce158" table:number-columns-repeated="12"/>
          <table:table-cell table:number-columns-repeated="16367"/>
        </table:table-row>
        <table:table-row table:style-name="ro20">
          <table:table-cell table:style-name="ce153"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58" table:number-columns-repeated="12"/>
          <table:table-cell table:number-columns-repeated="16367"/>
        </table:table-row>
        <table:table-row table:style-name="ro20">
          <table:table-cell table:style-name="ce153"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58" table:number-columns-repeated="12"/>
          <table:table-cell table:number-columns-repeated="16367"/>
        </table:table-row>
        <table:table-row table:style-name="ro20">
          <table:table-cell table:style-name="ce153"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8" table:number-columns-repeated="12"/>
          <table:table-cell table:number-columns-repeated="16367"/>
        </table:table-row>
        <table:table-row table:style-name="ro20">
          <table:table-cell table:style-name="ce153"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8"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8" table:number-columns-repeated="12"/>
          <table:table-cell table:number-columns-repeated="1636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6367"/>
        </table:table-row>
        <table:table-row table:style-name="ro20">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6367"/>
        </table:table-row>
        <table:table-row table:style-name="ro20">
          <table:table-cell table:number-columns-repeated="12"/>
          <table:table-cell table:style-name="ce167"/>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7-15T14:47:03.023000000</dc:date>
    <meta:print-date>2011-07-07T08:59:32</meta:print-date>
    <meta:editing-duration>PT4M23S</meta:editing-duration>
    <meta:editing-cycles>2</meta:editing-cycles>
    <meta:generator>MODA_ODF_Application_Tools/3.5.5.5.1$Windows_X86_64 LibreOffice_project/0731c5f9adee5daee576bb62a18f665a8d51cd0c</meta:generator>
    <meta:document-statistic meta:table-count="8" meta:cell-count="747"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323cm" svg:y="0.808cm" chart:style-name="ch5">
              <text:p>百萬美元</text:p>
            </chart:title>
            <chart:grid chart:style-name="ch8" chart:class="major"/>
          </chart:axis>
          <chart:axis chart:dimension="y" chart:name="secondary-y" chart:style-name="ch9">
            <chart:title svg:x="22.12cm" svg:y="0.75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1.2">
                <text:p>25011.2</text:p>
              </table:table-cell>
              <table:table-cell office:value-type="float" office:value="21795.3">
                <text:p>21795.3</text:p>
              </table:table-cell>
            </table:table-row>
            <table:table-row>
              <table:table-cell office:value-type="float" office:value="2">
                <text:p>2</text:p>
              </table:table-cell>
              <table:table-cell office:value-type="float" office:value="28082.5">
                <text:p>28082.5</text:p>
              </table:table-cell>
              <table:table-cell office:value-type="float" office:value="24855.2">
                <text:p>24855.2</text:p>
              </table:table-cell>
            </table:table-row>
            <table:table-row>
              <table:table-cell office:value-type="float" office:value="3">
                <text:p>3</text:p>
              </table:table-cell>
              <table:table-cell office:value-type="float" office:value="31914.8">
                <text:p>31914.8</text:p>
              </table:table-cell>
              <table:table-cell office:value-type="float" office:value="28254.2">
                <text:p>28254.2</text:p>
              </table:table-cell>
            </table:table-row>
            <table:table-row>
              <table:table-cell office:value-type="float" office:value="4">
                <text:p>4</text:p>
              </table:table-cell>
              <table:table-cell office:value-type="float" office:value="36724.1">
                <text:p>36724.1</text:p>
              </table:table-cell>
              <table:table-cell office:value-type="float" office:value="29523.3">
                <text:p>29523.3</text:p>
              </table:table-cell>
            </table:table-row>
            <table:table-row>
              <table:table-cell office:value-type="float" office:value="5">
                <text:p>5</text:p>
              </table:table-cell>
              <table:table-cell office:value-type="float" office:value="36559">
                <text:p>36559</text:p>
              </table:table-cell>
              <table:table-cell office:value-type="float" office:value="26938.1">
                <text:p>26938.1</text:p>
              </table:table-cell>
            </table:table-row>
            <table:table-row>
              <table:table-cell office:value-type="float" office:value="6">
                <text:p>6</text:p>
              </table:table-cell>
              <table:table-cell office:value-type="float" office:value="37012.9">
                <text:p>37012.9</text:p>
              </table:table-cell>
              <table:table-cell office:value-type="float" office:value="28455.9">
                <text:p>28455.9</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6cm" svg:y="1.363cm" svg:width="10.995cm" svg:height="10.467cm">
          <chart:coordinate-region svg:x="1.554cm" svg:y="1.558cm" svg:width="9.747cm" svg:height="9.713cm"/>
          <chart:axis chart:dimension="x" chart:name="primary-x" chart:style-name="ch4" chartooo:axis-type="text">
            <chart:title svg:x="0.306cm" svg:y="11.466cm" chart:style-name="ch5">
              <text:p>月
MONTH</text:p>
            </chart:title>
            <chart:categories table:cell-range-address="圖二.A3:圖二.A14"/>
          </chart:axis>
          <chart:axis chart:dimension="y" chart:name="primary-y" chart:style-name="ch6">
            <chart:title svg:x="0.185cm" svg:y="0.536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5">
                <text:p>46650.5</text:p>
              </table:table-cell>
            </table:table-row>
            <table:table-row>
              <table:table-cell office:value-type="float" office:value="3">
                <text:p>3</text:p>
              </table:table-cell>
              <table:table-cell office:value-type="float" office:value="68086">
                <text:p>68086</text:p>
              </table:table-cell>
              <table:table-cell office:value-type="float" office:value="74904.7">
                <text:p>74904.7</text:p>
              </table:table-cell>
            </table:table-row>
            <table:table-row>
              <table:table-cell office:value-type="float" office:value="4">
                <text:p>4</text:p>
              </table:table-cell>
              <table:table-cell office:value-type="float" office:value="90852.4">
                <text:p>90852.4</text:p>
              </table:table-cell>
              <table:table-cell office:value-type="float" office:value="104428">
                <text:p>104428</text:p>
              </table:table-cell>
            </table:table-row>
            <table:table-row>
              <table:table-cell office:value-type="float" office:value="5">
                <text:p>5</text:p>
              </table:table-cell>
              <table:table-cell office:value-type="float" office:value="116808.5">
                <text:p>116808.5</text:p>
              </table:table-cell>
              <table:table-cell office:value-type="float" office:value="131366.1">
                <text:p>131366.1</text:p>
              </table:table-cell>
            </table:table-row>
            <table:table-row>
              <table:table-cell office:value-type="float" office:value="6">
                <text:p>6</text:p>
              </table:table-cell>
              <table:table-cell office:value-type="float" office:value="141242.6">
                <text:p>141242.6</text:p>
              </table:table-cell>
              <table:table-cell office:value-type="float" office:value="159822">
                <text:p>159822</text:p>
              </table:table-cell>
            </table:table-row>
            <table:table-row>
              <table:table-cell office:value-type="float" office:value="7">
                <text:p>7</text:p>
              </table:table-cell>
              <table:table-cell office:value-type="float" office:value="165595.9">
                <text:p>165595.9</text:p>
              </table:table-cell>
              <table:table-cell office:value-type="float" office:value="NaN">
                <text:p>NaN</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9cm" svg:height="10.488cm">
          <chart:coordinate-region svg:x="1.566cm" svg:y="1.549cm" svg:width="9.771cm" svg:height="9.734cm"/>
          <chart:axis chart:dimension="x" chart:name="primary-x" chart:style-name="ch4" chartooo:axis-type="text">
            <chart:title svg:x="0.365cm" svg:y="11.478cm" chart:style-name="ch5">
              <text:p>月
MONTH</text:p>
            </chart:title>
            <chart:categories table:cell-range-address="圖二.A3:圖二.A14"/>
          </chart:axis>
          <chart:axis chart:dimension="y" chart:name="primary-y" chart:style-name="ch6">
            <chart:title svg:x="0.227cm" svg:y="0.466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1.2">
                <text:p>25011.2</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3.7">
                <text:p>53093.7</text:p>
              </table:table-cell>
            </table:table-row>
            <table:table-row>
              <table:table-cell office:value-type="float" office:value="3">
                <text:p>3</text:p>
              </table:table-cell>
              <table:table-cell office:value-type="float" office:value="76253.7">
                <text:p>76253.7</text:p>
              </table:table-cell>
              <table:table-cell office:value-type="float" office:value="85008.5">
                <text:p>85008.5</text:p>
              </table:table-cell>
            </table:table-row>
            <table:table-row>
              <table:table-cell office:value-type="float" office:value="4">
                <text:p>4</text:p>
              </table:table-cell>
              <table:table-cell office:value-type="float" office:value="105085">
                <text:p>105085</text:p>
              </table:table-cell>
              <table:table-cell office:value-type="float" office:value="121732.6">
                <text:p>121732.6</text:p>
              </table:table-cell>
            </table:table-row>
            <table:table-row>
              <table:table-cell office:value-type="float" office:value="5">
                <text:p>5</text:p>
              </table:table-cell>
              <table:table-cell office:value-type="float" office:value="132393.3">
                <text:p>132393.3</text:p>
              </table:table-cell>
              <table:table-cell office:value-type="float" office:value="158291.6">
                <text:p>158291.6</text:p>
              </table:table-cell>
            </table:table-row>
            <table:table-row>
              <table:table-cell office:value-type="float" office:value="6">
                <text:p>6</text:p>
              </table:table-cell>
              <table:table-cell office:value-type="float" office:value="157547.1">
                <text:p>157547.1</text:p>
              </table:table-cell>
              <table:table-cell office:value-type="float" office:value="195304.5">
                <text:p>195304.5</text:p>
              </table:table-cell>
            </table:table-row>
            <table:table-row>
              <table:table-cell office:value-type="float" office:value="7">
                <text:p>7</text:p>
              </table:table-cell>
              <table:table-cell office:value-type="float" office:value="185018.7">
                <text:p>185018.7</text:p>
              </table:table-cell>
              <table:table-cell office:value-type="float" office:value="NaN">
                <text:p>NaN</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