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715.7" table:number-columns-spanned="3" table:number-rows-spanned="1" table:style-name="ce12">
            <text:p>2,715.7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509.9" table:number-columns-spanned="3" table:number-rows-spanned="1" table:style-name="ce12">
            <text:p>3,509.9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529.5" table:number-columns-spanned="3" table:number-rows-spanned="1" table:style-name="ce12">
            <text:p>3,529.5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3254" table:number-columns-spanned="3" table:number-rows-spanned="1" table:style-name="ce12">
            <text:p>3,254.0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882.45" table:number-columns-spanned="3" table:number-rows-spanned="1" table:style-name="ce12">
            <text:p>2,882.45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566.550000000003" table:number-columns-spanned="3" table:number-rows-spanned="1" table:style-name="ce13">
            <text:p>33,566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951.900000000001" table:style-name="ce6">
            <text:p>20,951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435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5T03:12:52Z</meta:creation-date>
    <dc:date>2025-07-15T03:13:13Z</dc:date>
  </office:meta>
</office:document-meta>
</file>