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4</text:p>
          </table:table-cell>
          <table:table-cell office:value-type="float" office:value="3487.5" table:number-columns-spanned="3" table:number-rows-spanned="1" table:style-name="ce12">
            <text:p>3,487.5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442" table:number-columns-spanned="3" table:number-rows-spanned="1" table:style-name="ce12">
            <text:p>3,442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715.7" table:number-columns-spanned="3" table:number-rows-spanned="1" table:style-name="ce12">
            <text:p>2,715.7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509.9" table:number-columns-spanned="3" table:number-rows-spanned="1" table:style-name="ce12">
            <text:p>3,509.9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529.5" table:number-columns-spanned="3" table:number-rows-spanned="1" table:style-name="ce12">
            <text:p>3,529.50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809.050000000003" table:number-columns-spanned="3" table:number-rows-spanned="1" table:style-name="ce13">
            <text:p>39,809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625.4" table:style-name="ce6">
            <text:p>15,625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351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1T03:25:52Z</meta:creation-date>
    <dc:date>2025-07-11T03:26:10Z</dc:date>
  </office:meta>
</office:document-meta>
</file>