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4200" table:number-columns-spanned="3" table:number-rows-spanned="1" table:style-name="ce12">
            <text:p>4,200.0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487.5" table:number-columns-spanned="3" table:number-rows-spanned="1" table:style-name="ce12">
            <text:p>3,487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442" table:number-columns-spanned="3" table:number-rows-spanned="1" table:style-name="ce12">
            <text:p>3,442.0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715.7" table:number-columns-spanned="3" table:number-rows-spanned="1" table:style-name="ce12">
            <text:p>2,715.7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509.9" table:number-columns-spanned="3" table:number-rows-spanned="1" table:style-name="ce12">
            <text:p>3,509.9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587.05" table:number-columns-spanned="3" table:number-rows-spanned="1" table:style-name="ce13">
            <text:p>43,587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426.4" table:style-name="ce6">
            <text:p>12,426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75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0T03:13:21Z</meta:creation-date>
    <dc:date>2025-07-10T03:13:47Z</dc:date>
  </office:meta>
</office:document-meta>
</file>