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2707.5" table:number-columns-spanned="3" table:number-rows-spanned="1" table:style-name="ce12">
            <text:p>2,707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3651.5" table:number-columns-spanned="3" table:number-rows-spanned="1" table:style-name="ce12">
            <text:p>3,651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4200" table:number-columns-spanned="3" table:number-rows-spanned="1" table:style-name="ce12">
            <text:p>4,200.0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487.5" table:number-columns-spanned="3" table:number-rows-spanned="1" table:style-name="ce12">
            <text:p>3,487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442" table:number-columns-spanned="3" table:number-rows-spanned="1" table:style-name="ce12">
            <text:p>3,442.0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62.85" table:number-columns-spanned="3" table:number-rows-spanned="1" table:style-name="ce13">
            <text:p>49,36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472.4" table:style-name="ce6">
            <text:p>8,47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97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8T03:21:39Z</meta:creation-date>
    <dc:date>2025-07-08T03:22:04Z</dc:date>
  </office:meta>
</office:document-meta>
</file>