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08</text:p>
          </table:table-cell>
          <table:table-cell office:value-type="float" office:value="2957.5" table:number-columns-spanned="3" table:number-rows-spanned="1" table:style-name="ce12">
            <text:p>2,957.50</text:p>
          </table:table-cell>
          <table:covered-table-cell table:number-columns-repeated="2"/>
          <table:table-cell office:value-type="string" table:style-name="ce2">
            <text:p>114/08/01</text:p>
          </table:table-cell>
          <table:table-cell office:value-type="float" office:value="1963.5" table:style-name="ce4">
            <text:p>1,963.50</text:p>
          </table:table-cell>
          <table:table-cell table:style-name="ce1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09</text:p>
          </table:table-cell>
          <table:table-cell office:value-type="float" office:value="2707.5" table:number-columns-spanned="3" table:number-rows-spanned="1" table:style-name="ce12">
            <text:p>2,707.50</text:p>
          </table:table-cell>
          <table:covered-table-cell table:number-columns-repeated="2"/>
          <table:table-cell office:value-type="string" table:style-name="ce2">
            <text:p>114/08/04</text:p>
          </table:table-cell>
          <table:table-cell office:value-type="float" office:value="3257.5" table:style-name="ce4">
            <text:p>3,257.50</text:p>
          </table:table-cell>
          <table:table-cell table:style-name="ce1"/>
          <table:table-cell office:value-type="string" table:style-name="ce2">
            <text:p>114/09/05</text:p>
          </table:table-cell>
          <table:table-cell office:value-type="float" office:value="558" table:style-name="ce4">
            <text:p>558.00</text:p>
          </table:table-cell>
          <table:table-cell office:value-type="string" table:style-name="ce2">
            <text:p>114/10/08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11/05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0</text:p>
          </table:table-cell>
          <table:table-cell office:value-type="float" office:value="3651.5" table:number-columns-spanned="3" table:number-rows-spanned="1" table:style-name="ce12">
            <text:p>3,651.50</text:p>
          </table:table-cell>
          <table:covered-table-cell table:number-columns-repeated="2"/>
          <table:table-cell office:value-type="string" table:style-name="ce2">
            <text:p>114/08/08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09/10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1</text:p>
          </table:table-cell>
          <table:table-cell office:value-type="float" office:value="4200" table:number-columns-spanned="3" table:number-rows-spanned="1" table:style-name="ce12">
            <text:p>4,200.00</text:p>
          </table:table-cell>
          <table:covered-table-cell table:number-columns-repeated="2"/>
          <table:table-cell office:value-type="string" table:style-name="ce2">
            <text:p>114/08/15</text:p>
          </table:table-cell>
          <table:table-cell office:value-type="float" office:value="225" table:style-name="ce4">
            <text:p>225.00</text:p>
          </table:table-cell>
          <table:table-cell table:style-name="ce1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0/22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4/11/19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4</text:p>
          </table:table-cell>
          <table:table-cell office:value-type="float" office:value="3487.5" table:number-columns-spanned="3" table:number-rows-spanned="1" table:style-name="ce12">
            <text:p>3,487.50</text:p>
          </table:table-cell>
          <table:covered-table-cell table:number-columns-repeated="2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9</text:p>
          </table:table-cell>
          <table:table-cell office:value-type="float" office:value="205" table:style-name="ce4">
            <text:p>205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7/15</text:p>
          </table:table-cell>
          <table:table-cell office:value-type="float" office:value="3105" table:number-columns-spanned="3" table:number-rows-spanned="1" table:style-name="ce12">
            <text:p>3,105.00</text:p>
          </table:table-cell>
          <table:covered-table-cell table:number-columns-repeated="2"/>
          <table:table-cell office:value-type="string" table:style-name="ce2">
            <text:p>114/08/20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4/09/24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7/16</text:p>
          </table:table-cell>
          <table:table-cell office:value-type="float" office:value="2400" table:number-columns-spanned="3" table:number-rows-spanned="1" table:style-name="ce12">
            <text:p>2,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17</text:p>
          </table:table-cell>
          <table:table-cell office:value-type="float" office:value="3242.4" table:number-columns-spanned="3" table:number-rows-spanned="1" table:style-name="ce12">
            <text:p>3,242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18</text:p>
          </table:table-cell>
          <table:table-cell office:value-type="float" office:value="3107.5" table:number-columns-spanned="3" table:number-rows-spanned="1" table:style-name="ce12">
            <text:p>3,10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21</text:p>
          </table:table-cell>
          <table:table-cell office:value-type="float" office:value="2869" table:number-columns-spanned="3" table:number-rows-spanned="1" table:style-name="ce12">
            <text:p>2,86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22</text:p>
          </table:table-cell>
          <table:table-cell office:value-type="float" office:value="2580.4499999999998" table:number-columns-spanned="3" table:number-rows-spanned="1" table:style-name="ce12">
            <text:p>2,580.4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23</text:p>
          </table:table-cell>
          <table:table-cell office:value-type="float" office:value="2148" table:number-columns-spanned="3" table:number-rows-spanned="1" table:style-name="ce12">
            <text:p>2,14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24</text:p>
          </table:table-cell>
          <table:table-cell office:value-type="float" office:value="2071.5" table:number-columns-spanned="3" table:number-rows-spanned="1" table:style-name="ce12">
            <text:p>2,07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25</text:p>
          </table:table-cell>
          <table:table-cell office:value-type="float" office:value="1815" table:number-columns-spanned="3" table:number-rows-spanned="1" table:style-name="ce12">
            <text:p>1,81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28</text:p>
          </table:table-cell>
          <table:table-cell office:value-type="float" office:value="2698.4" table:number-columns-spanned="3" table:number-rows-spanned="1" table:style-name="ce12">
            <text:p>2,698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29</text:p>
          </table:table-cell>
          <table:table-cell office:value-type="float" office:value="2799.5" table:number-columns-spanned="3" table:number-rows-spanned="1" table:style-name="ce12">
            <text:p>2,79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30</text:p>
          </table:table-cell>
          <table:table-cell office:value-type="float" office:value="2899.5" table:number-columns-spanned="3" table:number-rows-spanned="1" table:style-name="ce12">
            <text:p>2,89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7/31</text:p>
          </table:table-cell>
          <table:table-cell office:value-type="float" office:value="3243.1" table:number-columns-spanned="3" table:number-rows-spanned="1" table:style-name="ce12">
            <text:p>3,243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1983.35" table:number-columns-spanned="3" table:number-rows-spanned="1" table:style-name="ce13">
            <text:p>51,983.3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6073" table:style-name="ce6">
            <text:p>6,07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05" table:style-name="ce6">
            <text:p>2,605.00</text:p>
          </table:table-cell>
          <table:table-cell office:value-type="string" table:style-name="ce5">
            <text:p>小計</text:p>
          </table:table-cell>
          <table:table-cell office:value-type="float" office:value="1892" table:style-name="ce6">
            <text:p>1,89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03</text:p>
          </table:table-cell>
          <table:table-cell office:value-type="float" office:value="1464" table:number-columns-spanned="3" table:number-rows-spanned="1" table:style-name="ce12">
            <text:p>1,464.00</text:p>
          </table:table-cell>
          <table:covered-table-cell table:number-columns-repeated="2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17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9,518.3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7-07T03:23:25Z</meta:creation-date>
    <dc:date>2025-07-07T03:23:49Z</dc:date>
  </office:meta>
</office:document-meta>
</file>