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4</text:p>
          </table:table-cell>
          <table:table-cell office:value-type="float" office:value="2701.4" table:number-columns-spanned="3" table:number-rows-spanned="1" table:style-name="ce12">
            <text:p>2,701.4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7</text:p>
          </table:table-cell>
          <table:table-cell office:value-type="float" office:value="2445.6" table:number-columns-spanned="3" table:number-rows-spanned="1" table:style-name="ce12">
            <text:p>2,445.6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8</text:p>
          </table:table-cell>
          <table:table-cell office:value-type="float" office:value="2957.5" table:number-columns-spanned="3" table:number-rows-spanned="1" table:style-name="ce12">
            <text:p>2,957.5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2707.5" table:number-columns-spanned="3" table:number-rows-spanned="1" table:style-name="ce12">
            <text:p>2,707.5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3651.5" table:number-columns-spanned="3" table:number-rows-spanned="1" table:style-name="ce12">
            <text:p>3,651.5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3817" table:number-columns-spanned="3" table:number-rows-spanned="1" table:style-name="ce12">
            <text:p>3,817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122.5" table:number-columns-spanned="3" table:number-rows-spanned="1" table:style-name="ce12">
            <text:p>3,1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105" table:number-columns-spanned="3" table:number-rows-spanned="1" table:style-name="ce12">
            <text:p>3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382.35" table:number-columns-spanned="3" table:number-rows-spanned="1" table:style-name="ce13">
            <text:p>56,382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96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3T03:27:45Z</meta:creation-date>
    <dc:date>2025-07-03T03:28:05Z</dc:date>
  </office:meta>
</office:document-meta>
</file>