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4435.6000000000004" table:number-columns-spanned="3" table:number-rows-spanned="1" table:style-name="ce12">
            <text:p>4,435.6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4</text:p>
          </table:table-cell>
          <table:table-cell office:value-type="float" office:value="2701.4" table:number-columns-spanned="3" table:number-rows-spanned="1" table:style-name="ce12">
            <text:p>2,701.4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7</text:p>
          </table:table-cell>
          <table:table-cell office:value-type="float" office:value="2445.6" table:number-columns-spanned="3" table:number-rows-spanned="1" table:style-name="ce12">
            <text:p>2,445.6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8</text:p>
          </table:table-cell>
          <table:table-cell office:value-type="float" office:value="2957.5" table:number-columns-spanned="3" table:number-rows-spanned="1" table:style-name="ce12">
            <text:p>2,957.5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9</text:p>
          </table:table-cell>
          <table:table-cell office:value-type="float" office:value="2707.5" table:number-columns-spanned="3" table:number-rows-spanned="1" table:style-name="ce12">
            <text:p>2,707.5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0</text:p>
          </table:table-cell>
          <table:table-cell office:value-type="float" office:value="2369.5" table:number-columns-spanned="3" table:number-rows-spanned="1" table:style-name="ce12">
            <text:p>2,369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3817" table:number-columns-spanned="3" table:number-rows-spanned="1" table:style-name="ce12">
            <text:p>3,8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122.5" table:number-columns-spanned="3" table:number-rows-spanned="1" table:style-name="ce12">
            <text:p>3,1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105" table:number-columns-spanned="3" table:number-rows-spanned="1" table:style-name="ce12">
            <text:p>3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400" table:number-columns-spanned="3" table:number-rows-spanned="1" table:style-name="ce12">
            <text:p>2,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242.4" table:number-columns-spanned="3" table:number-rows-spanned="1" table:style-name="ce12">
            <text:p>3,24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6292.85" table:number-columns-spanned="3" table:number-rows-spanned="1" table:style-name="ce13">
            <text:p>56,292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06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2T03:24:58Z</meta:creation-date>
    <dc:date>2025-07-02T03:25:17Z</dc:date>
  </office:meta>
</office:document-meta>
</file>