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8" style:family="table-column">
      <style:table-column-properties fo:break-before="auto" style:column-width="11.384cm"/>
    </style:style>
    <style:style style:name="co19" style:family="table-column">
      <style:table-column-properties fo:break-before="auto" style:column-width="4.046cm"/>
    </style:style>
    <style:style style:name="co20" style:family="table-column">
      <style:table-column-properties fo:break-before="auto" style:column-width="4.75cm"/>
    </style:style>
    <style:style style:name="co21" style:family="table-column">
      <style:table-column-properties fo:break-before="auto" style:column-width="4.256cm"/>
    </style:style>
    <style:style style:name="co22" style:family="table-column">
      <style:table-column-properties fo:break-before="auto" style:column-width="3.942cm"/>
    </style:style>
    <style:style style:name="co23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24" style:family="table-column">
      <style:table-column-properties fo:break-before="auto" style:column-width="4.022cm"/>
    </style:style>
    <style:style style:name="co25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872cm"/>
    </style:style>
    <style:style style:name="co17" style:family="table-column">
      <style:table-column-properties fo:break-before="auto" style:column-width="2.635cm"/>
    </style:style>
    <style:style style:name="ro21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94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863cm" fo:break-before="auto" style:use-optimal-row-height="true"/>
    </style:style>
    <style:style style:name="ro26" style:family="table-row">
      <style:table-row-properties style:row-height="1.469cm" fo:break-before="auto" style:use-optimal-row-height="false"/>
    </style:style>
    <style:style style:name="ro27" style:family="table-row">
      <style:table-row-properties style:row-height="1.258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29" style:family="table-row">
      <style:table-row-properties style:row-height="1.152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ta3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6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8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83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83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87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Percent" style:data-style-name="N18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8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 style:data-style-name="N18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9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一般_5f_衍交月報" style:data-style-name="N183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8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83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Default" style:data-style-name="N183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8" style:family="table-cell" style:parent-style-name="Default" style:data-style-name="N184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9" style:family="table-cell" style:parent-style-name="Default" style:data-style-name="N187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0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2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Excel_20_Built-in_20_Percent" style:data-style-name="N18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7" style:family="table-cell" style:parent-style-name="Default" style:data-style-name="N18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8" style:family="table-cell" style:parent-style-name="Default" style:data-style-name="N18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9" style:family="table-cell" style:parent-style-name="Default" style:data-style-name="N18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 style:data-style-name="N18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 style:data-style-name="N18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61" style:family="table-cell" style:parent-style-name="Default" style:data-style-name="N18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83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5f_衍交月報" style:data-style-name="N18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Percent" style:data-style-name="N18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Excel_20_Built-in_20_Percent" style:data-style-name="N18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Excel_20_Built-in_20_Percent" style:data-style-name="N16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20_Built-in_20_Percent" style:data-style-name="N18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Excel_20_Built-in_20_Percent" style:data-style-name="N18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20_Built-in_20_Percent" style:data-style-name="N16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Excel_20_Built-in_20_Percent" style:data-style-name="N16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Excel_20_Built-in_20_Percent" style:data-style-name="N18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8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衍交月報" style:data-style-name="N18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Excel_20_Built-in_20_Percent" style:data-style-name="N18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9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一般_5f_衍交月報" style:data-style-name="N19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9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Excel_20_Built-in_20_Percent" style:data-style-name="N18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Excel_20_Built-in_20_Percent" style:data-style-name="N19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Excel_20_Built-in_20_Percent" style:data-style-name="N18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衍交月報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8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9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7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32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4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6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6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7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8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3" table:print-ranges="附表1.A1:附表1.E64">
        <office:forms form:automatic-focus="false" form:apply-design-mode="false"/>
        <table:table-column table:style-name="co18" table:default-cell-style-name="ce218"/>
        <table:table-column table:style-name="co19" table:default-cell-style-name="ce242"/>
        <table:table-column table:style-name="co20" table:default-cell-style-name="ce242"/>
        <table:table-column table:style-name="co21" table:default-cell-style-name="ce242"/>
        <table:table-column table:style-name="co22" table:default-cell-style-name="ce271"/>
        <table:table-column table:style-name="co23" table:visibility="collapse" table:default-cell-style-name="ce285"/>
        <table:table-column table:style-name="co7" table:default-cell-style-name="ce285"/>
        <table:table-column table:style-name="co24" table:default-cell-style-name="ce285"/>
        <table:table-column table:style-name="co7" table:default-cell-style-name="ce285"/>
        <table:table-column table:style-name="co25" table:default-cell-style-name="ce285"/>
        <table:table-column table:style-name="co7" table:default-cell-style-name="ce285"/>
        <table:table-column table:style-name="co10" table:number-columns-repeated="16373" table:default-cell-style-name="ce285"/>
        <table:table-row table:style-name="ro21">
          <table:table-cell table:style-name="ce192" office:value-type="string" calcext:value-type="string" table:number-columns-spanned="5" table:number-rows-spanned="1">
            <text:p><text:span text:style-name="T31">附表</text:span><text:span text:style-name="T32">1  </text:span><text:span text:style-name="T33">銀行衍生性金融商品交易量彙總表</text:span></text:p>
          </table:table-cell>
          <table:covered-table-cell table:number-columns-repeated="4" table:style-name="ce219"/>
          <table:table-cell table:style-name="ce272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10">
          <table:table-cell table:style-name="ce19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20"/>
          <table:table-cell table:style-name="ce273" office:value-type="string" calcext:value-type="string">
            <text:p>涉及新臺幣交易</text:p>
          </table:table-cell>
          <table:table-cell table:number-columns-repeated="16378"/>
        </table:table-row>
        <table:table-row table:style-name="ro11">
          <table:table-cell table:style-name="ce194" office:value-type="string" calcext:value-type="string" table:number-columns-spanned="5" table:number-rows-spanned="1">
            <text:p>114<text:span text:style-name="T34">年5月</text:span></text:p>
          </table:table-cell>
          <table:covered-table-cell table:number-columns-repeated="4" table:style-name="ce221"/>
          <table:table-cell table:style-name="ce274"/>
          <table:table-cell table:number-columns-repeated="16378"/>
        </table:table-row>
        <table:table-row table:style-name="ro4">
          <table:table-cell table:style-name="ce195"/>
          <table:table-cell table:style-name="ce222" table:number-columns-repeated="2"/>
          <table:table-cell table:style-name="ce251" office:value-type="string" calcext:value-type="string" table:number-columns-spanned="2" table:number-rows-spanned="1">
            <text:p><text:span text:style-name="T81">單位：新臺幣百萬元；</text:span><text:span text:style-name="T82">%</text:span></text:p>
          </table:table-cell>
          <table:covered-table-cell table:style-name="ce251"/>
          <table:table-cell table:style-name="ce242"/>
          <table:table-cell table:number-columns-repeated="16378"/>
        </table:table-row>
        <table:table-row table:style-name="ro12">
          <table:table-cell table:style-name="ce196" office:value-type="string" calcext:value-type="string">
            <text:p><text:span text:style-name="T35">商</text:span><text:span text:style-name="T62">  </text:span><text:span text:style-name="T63">品</text:span><text:span text:style-name="T62">  </text:span><text:span text:style-name="T63">種</text:span><text:span text:style-name="T62">  </text:span><text:span text:style-name="T63">類</text:span></text:p>
          </table:table-cell>
          <table:table-cell table:style-name="ce223" office:value-type="string" calcext:value-type="string" table:number-columns-spanned="4" table:number-rows-spanned="1">
            <text:p><text:span text:style-name="T34">本國銀行及外國與大陸地區銀行在台分行</text:span></text:p>
          </table:table-cell>
          <table:covered-table-cell table:style-name="ce243"/>
          <table:covered-table-cell table:style-name="ce252"/>
          <table:covered-table-cell table:style-name="ce254"/>
          <table:table-cell table:style-name="ce275" office:value-type="string" calcext:value-type="string">
            <text:p>本國銀行海外分支機構</text:p>
          </table:table-cell>
          <table:table-cell table:style-name="ce288" table:number-columns-repeated="16378"/>
        </table:table-row>
        <table:table-row table:style-name="ro13">
          <table:table-cell table:style-name="ce197"/>
          <table:table-cell table:style-name="ce224" office:value-type="string" calcext:value-type="string">
            <text:p><text:span text:style-name="T66">涉及新臺幣交易</text:span></text:p>
          </table:table-cell>
          <table:table-cell table:style-name="ce244" office:value-type="string" calcext:value-type="string">
            <text:p><text:span text:style-name="T66">純外幣交易</text:span></text:p>
          </table:table-cell>
          <table:table-cell table:style-name="ce244" office:value-type="string" calcext:value-type="string">
            <text:p><text:span text:style-name="T66">合</text:span><text:span text:style-name="T67">  </text:span><text:span text:style-name="T68">計</text:span></text:p>
          </table:table-cell>
          <table:table-cell table:style-name="ce255" office:value-type="string" calcext:value-type="string">
            <text:p><text:span text:style-name="T66">比重</text:span></text:p>
          </table:table-cell>
          <table:table-cell table:style-name="ce276"/>
          <table:table-cell table:style-name="ce288" table:number-columns-repeated="16378"/>
        </table:table-row>
        <table:table-row table:style-name="ro15">
          <table:table-cell table:style-name="ce198" office:value-type="string" calcext:value-type="string">
            <text:p><text:span text:style-name="T64">一、利率有關契約</text:span><text:span text:style-name="T65">(Interest Rate Contracts)</text:span></text:p>
          </table:table-cell>
          <table:table-cell table:style-name="ce225" office:value-type="float" office:value="1131690" calcext:value-type="float">
            <text:p><text:s/>1,131,690 </text:p>
          </table:table-cell>
          <table:table-cell table:style-name="ce245" office:value-type="float" office:value="1002401" calcext:value-type="float">
            <text:p><text:s/>1,002,401 </text:p>
          </table:table-cell>
          <table:table-cell table:style-name="ce228" office:value-type="float" office:value="2134091" calcext:value-type="float">
            <text:p><text:s/>2,134,091 </text:p>
          </table:table-cell>
          <table:table-cell table:style-name="ce256" office:value-type="float" office:value="10.85" calcext:value-type="float">
            <text:p>10.85 </text:p>
          </table:table-cell>
          <table:table-cell table:style-name="ce277" office:value-type="float" office:value="348376" calcext:value-type="float">
            <text:p><text:s/>348,376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5">
          <table:table-cell table:style-name="ce199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226" office:value-type="float" office:value="1131690" calcext:value-type="float">
            <text:p><text:s/>1,131,690 </text:p>
          </table:table-cell>
          <table:table-cell table:style-name="ce226" office:value-type="float" office:value="204984" calcext:value-type="float">
            <text:p><text:s/>204,984 </text:p>
          </table:table-cell>
          <table:table-cell table:style-name="ce226" office:value-type="float" office:value="1336674" calcext:value-type="float">
            <text:p><text:s/>1,336,674 </text:p>
          </table:table-cell>
          <table:table-cell table:style-name="ce257" office:value-type="float" office:value="6.8" calcext:value-type="float">
            <text:p>6.80 </text:p>
          </table:table-cell>
          <table:table-cell table:style-name="ce278" office:value-type="float" office:value="324465" calcext:value-type="float">
            <text:p><text:s/>324,465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1.<text:span text:style-name="T66">遠期利率協議</text:span><text:span text:style-name="T67">(FRA)</text:span></text:p>
          </table:table-cell>
          <table:table-cell table:number-columns-repeated="3" table:style-name="ce226" office:value-type="float" office:value="0" calcext:value-type="float">
            <text:p><text:s/>- </text:p>
          </table:table-cell>
          <table:table-cell table:style-name="ce258" office:value-type="float" office:value="0" calcext:value-type="float">
            <text:p>0.00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2.<text:span text:style-name="T66">換利</text:span><text:span text:style-name="T67">(IRS)</text:span></text:p>
          </table:table-cell>
          <table:table-cell table:style-name="ce226" office:value-type="float" office:value="1121727" calcext:value-type="float">
            <text:p><text:s/>1,121,727 </text:p>
          </table:table-cell>
          <table:table-cell table:style-name="ce226" office:value-type="float" office:value="188689" calcext:value-type="float">
            <text:p><text:s/>188,689 </text:p>
          </table:table-cell>
          <table:table-cell table:style-name="ce226" office:value-type="float" office:value="1310416" calcext:value-type="float">
            <text:p><text:s/>1,310,416 </text:p>
          </table:table-cell>
          <table:table-cell table:style-name="ce258" office:value-type="float" office:value="6.66" calcext:value-type="float">
            <text:p>6.66 </text:p>
          </table:table-cell>
          <table:table-cell table:style-name="ce278" office:value-type="float" office:value="324465" calcext:value-type="float">
            <text:p><text:s/>324,465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3.<text:span text:style-name="T66">買入選擇權</text:span><text:span text:style-name="T67">(Bought Options)</text:span></text:p>
          </table:table-cell>
          <table:table-cell table:style-name="ce226" office:value-type="float" office:value="5501" calcext:value-type="float">
            <text:p><text:s/>5,501 </text:p>
          </table:table-cell>
          <table:table-cell table:style-name="ce226" office:value-type="float" office:value="8123" calcext:value-type="float">
            <text:p><text:s/>8,123 </text:p>
          </table:table-cell>
          <table:table-cell table:style-name="ce226" office:value-type="float" office:value="13624" calcext:value-type="float">
            <text:p><text:s/>13,624 </text:p>
          </table:table-cell>
          <table:table-cell table:style-name="ce258" office:value-type="float" office:value="0.07" calcext:value-type="float">
            <text:p>0.07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4.<text:span text:style-name="T66">賣出選擇權</text:span><text:span text:style-name="T67">(Sold Options)</text:span></text:p>
          </table:table-cell>
          <table:table-cell table:style-name="ce226" office:value-type="float" office:value="4462" calcext:value-type="float">
            <text:p><text:s/>4,462 </text:p>
          </table:table-cell>
          <table:table-cell table:style-name="ce226" office:value-type="float" office:value="8172" calcext:value-type="float">
            <text:p><text:s/>8,172 </text:p>
          </table:table-cell>
          <table:table-cell table:style-name="ce226" office:value-type="float" office:value="12634" calcext:value-type="float">
            <text:p><text:s/>12,634 </text:p>
          </table:table-cell>
          <table:table-cell table:style-name="ce258" office:value-type="float" office:value="0.07" calcext:value-type="float">
            <text:p>0.07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3">
          <table:table-cell table:style-name="ce199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797417" calcext:value-type="float">
            <text:p><text:s/>797,417 </text:p>
          </table:table-cell>
          <table:table-cell table:style-name="ce258" office:value-type="float" office:value="4.05" calcext:value-type="float">
            <text:p>4.05 </text:p>
          </table:table-cell>
          <table:table-cell table:style-name="ce278" office:value-type="float" office:value="23911" calcext:value-type="float">
            <text:p><text:s/>23,911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1.<text:span text:style-name="T66">期貨</text:span><text:span text:style-name="T67">-</text:span><text:span text:style-name="T68">長部位</text:span><text:span text:style-name="T69">(Futures - Long Positions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410090" calcext:value-type="float">
            <text:p><text:s/>410,090 </text:p>
          </table:table-cell>
          <table:table-cell table:style-name="ce258" office:value-type="float" office:value="2.08" calcext:value-type="float">
            <text:p>2.08 </text:p>
          </table:table-cell>
          <table:table-cell table:style-name="ce278" office:value-type="float" office:value="4378" calcext:value-type="float">
            <text:p><text:s/>4,378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2.<text:span text:style-name="T66">期貨</text:span><text:span text:style-name="T67">-</text:span><text:span text:style-name="T68">短部位</text:span><text:span text:style-name="T69">(Futures - Short Positions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387327" calcext:value-type="float">
            <text:p><text:s/>387,327 </text:p>
          </table:table-cell>
          <table:table-cell table:style-name="ce258" office:value-type="float" office:value="1.97" calcext:value-type="float">
            <text:p>1.97 </text:p>
          </table:table-cell>
          <table:table-cell table:style-name="ce278" office:value-type="float" office:value="19533" calcext:value-type="float">
            <text:p><text:s/>19,533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3.<text:span text:style-name="T66">買入選擇權</text:span><text:span text:style-name="T67">(Bought Options)</text:span></text:p>
          </table:table-cell>
          <table:table-cell table:number-columns-repeated="3" table:style-name="ce226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200" office:value-type="string" calcext:value-type="string">
            <text:p>    4.<text:span text:style-name="T66">賣出選擇權</text:span><text:span text:style-name="T67">(Sold Options)</text:span>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1" office:value-type="string" calcext:value-type="string">
            <text:p><text:span text:style-name="T70">二、匯率有關契約</text:span><text:span text:style-name="T65">(Foreign Exchange Transactions)</text:span></text:p>
          </table:table-cell>
          <table:table-cell table:style-name="ce225" office:value-type="float" office:value="5612349" calcext:value-type="float">
            <text:p><text:s/>5,612,349 </text:p>
          </table:table-cell>
          <table:table-cell table:style-name="ce245" office:value-type="float" office:value="11829167" calcext:value-type="float">
            <text:p><text:s/>11,829,167 </text:p>
          </table:table-cell>
          <table:table-cell table:style-name="ce228" office:value-type="float" office:value="17441516" calcext:value-type="float">
            <text:p><text:s/>17,441,516 </text:p>
          </table:table-cell>
          <table:table-cell table:style-name="ce256" office:value-type="float" office:value="88.66" calcext:value-type="float">
            <text:p>88.66 </text:p>
          </table:table-cell>
          <table:table-cell table:style-name="ce277" office:value-type="float" office:value="3496142" calcext:value-type="float">
            <text:p><text:s/>3,496,142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2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226" office:value-type="float" office:value="5612349" calcext:value-type="float">
            <text:p><text:s/>5,612,349 </text:p>
          </table:table-cell>
          <table:table-cell table:style-name="ce226" office:value-type="float" office:value="11824340" calcext:value-type="float">
            <text:p><text:s/>11,824,340 </text:p>
          </table:table-cell>
          <table:table-cell table:style-name="ce226" office:value-type="float" office:value="17436689" calcext:value-type="float">
            <text:p><text:s/>17,436,689 </text:p>
          </table:table-cell>
          <table:table-cell table:style-name="ce258" office:value-type="float" office:value="88.63" calcext:value-type="float">
            <text:p>88.63 </text:p>
          </table:table-cell>
          <table:table-cell table:style-name="ce278" office:value-type="float" office:value="3474556" calcext:value-type="float">
            <text:p><text:s/>3,474,556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1.<text:span text:style-name="T66">遠期契約</text:span><text:span text:style-name="T67">(Outright Forwards)</text:span></text:p>
          </table:table-cell>
          <table:table-cell table:style-name="ce226" office:value-type="float" office:value="160531" calcext:value-type="float">
            <text:p><text:s/>160,531 </text:p>
          </table:table-cell>
          <table:table-cell table:style-name="ce226" office:value-type="float" office:value="1743882" calcext:value-type="float">
            <text:p><text:s/>1,743,882 </text:p>
          </table:table-cell>
          <table:table-cell table:style-name="ce226" office:value-type="float" office:value="1904413" calcext:value-type="float">
            <text:p><text:s/>1,904,413 </text:p>
          </table:table-cell>
          <table:table-cell table:style-name="ce258" office:value-type="float" office:value="9.68" calcext:value-type="float">
            <text:p>9.68 </text:p>
          </table:table-cell>
          <table:table-cell table:style-name="ce278" office:value-type="float" office:value="299570" calcext:value-type="float">
            <text:p><text:s/>299,570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2.<text:span text:style-name="T66">換匯</text:span><text:span text:style-name="T67">(Fx Swaps)</text:span></text:p>
          </table:table-cell>
          <table:table-cell table:style-name="ce226" office:value-type="float" office:value="5379214" calcext:value-type="float">
            <text:p><text:s/>5,379,214 </text:p>
          </table:table-cell>
          <table:table-cell table:style-name="ce226" office:value-type="float" office:value="9456230" calcext:value-type="float">
            <text:p><text:s/>9,456,230 </text:p>
          </table:table-cell>
          <table:table-cell table:style-name="ce226" office:value-type="float" office:value="14835444" calcext:value-type="float">
            <text:p><text:s/>14,835,444 </text:p>
          </table:table-cell>
          <table:table-cell table:style-name="ce258" office:value-type="float" office:value="75.41" calcext:value-type="float">
            <text:p>75.41 </text:p>
          </table:table-cell>
          <table:table-cell table:style-name="ce278" office:value-type="float" office:value="2894391" calcext:value-type="float">
            <text:p><text:s/>2,894,391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3.<text:span text:style-name="T66">換匯換利</text:span><text:span text:style-name="T67">(Currency Swaps)</text:span></text:p>
          </table:table-cell>
          <table:table-cell table:style-name="ce226" office:value-type="float" office:value="24183" calcext:value-type="float">
            <text:p><text:s/>24,183 </text:p>
          </table:table-cell>
          <table:table-cell table:style-name="ce226" office:value-type="float" office:value="17792" calcext:value-type="float">
            <text:p><text:s/>17,792 </text:p>
          </table:table-cell>
          <table:table-cell table:style-name="ce226" office:value-type="float" office:value="41975" calcext:value-type="float">
            <text:p><text:s/>41,975 </text:p>
          </table:table-cell>
          <table:table-cell table:style-name="ce258" office:value-type="float" office:value="0.21" calcext:value-type="float">
            <text:p>0.21 </text:p>
          </table:table-cell>
          <table:table-cell table:style-name="ce278" office:value-type="float" office:value="37034" calcext:value-type="float">
            <text:p><text:s/>37,034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4.<text:span text:style-name="T66">買入選擇權</text:span><text:span text:style-name="T67">(Bought Options)</text:span></text:p>
          </table:table-cell>
          <table:table-cell table:style-name="ce226" office:value-type="float" office:value="24279" calcext:value-type="float">
            <text:p><text:s/>24,279 </text:p>
          </table:table-cell>
          <table:table-cell table:style-name="ce226" office:value-type="float" office:value="298227" calcext:value-type="float">
            <text:p><text:s/>298,227 </text:p>
          </table:table-cell>
          <table:table-cell table:style-name="ce226" office:value-type="float" office:value="322506" calcext:value-type="float">
            <text:p><text:s/>322,506 </text:p>
          </table:table-cell>
          <table:table-cell table:style-name="ce258" office:value-type="float" office:value="1.64" calcext:value-type="float">
            <text:p>1.64 </text:p>
          </table:table-cell>
          <table:table-cell table:style-name="ce278" office:value-type="float" office:value="123383" calcext:value-type="float">
            <text:p><text:s/>123,383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5.<text:span text:style-name="T66">賣出選擇權</text:span><text:span text:style-name="T67">(Sold Options)</text:span></text:p>
          </table:table-cell>
          <table:table-cell table:style-name="ce226" office:value-type="float" office:value="24142" calcext:value-type="float">
            <text:p><text:s/>24,142 </text:p>
          </table:table-cell>
          <table:table-cell table:style-name="ce226" office:value-type="float" office:value="308209" calcext:value-type="float">
            <text:p><text:s/>308,209 </text:p>
          </table:table-cell>
          <table:table-cell table:style-name="ce226" office:value-type="float" office:value="332351" calcext:value-type="float">
            <text:p><text:s/>332,351 </text:p>
          </table:table-cell>
          <table:table-cell table:style-name="ce258" office:value-type="float" office:value="1.69" calcext:value-type="float">
            <text:p>1.69 </text:p>
          </table:table-cell>
          <table:table-cell table:style-name="ce278" office:value-type="float" office:value="120178" calcext:value-type="float">
            <text:p><text:s/>120,178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7">
          <table:table-cell table:style-name="ce199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4827" calcext:value-type="float">
            <text:p><text:s/>4,827 </text:p>
          </table:table-cell>
          <table:table-cell table:style-name="ce258" office:value-type="float" office:value="0.03" calcext:value-type="float">
            <text:p>0.03 </text:p>
          </table:table-cell>
          <table:table-cell table:style-name="ce278" office:value-type="float" office:value="21586" calcext:value-type="float">
            <text:p><text:s/>21,586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1.<text:span text:style-name="T66">期貨</text:span><text:span text:style-name="T67">-</text:span><text:span text:style-name="T68">長部位</text:span><text:span text:style-name="T69">(Futures - Long Positions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2726" calcext:value-type="float">
            <text:p><text:s/>2,726 </text:p>
          </table:table-cell>
          <table:table-cell table:style-name="ce258" office:value-type="float" office:value="0.02" calcext:value-type="float">
            <text:p>0.02 </text:p>
          </table:table-cell>
          <table:table-cell table:style-name="ce278" office:value-type="float" office:value="9984" calcext:value-type="float">
            <text:p><text:s/>9,984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2.<text:span text:style-name="T66">期貨</text:span><text:span text:style-name="T67">-</text:span><text:span text:style-name="T68">短部位</text:span><text:span text:style-name="T71">(</text:span><text:span text:style-name="T72">Futures - Short Positions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2101" calcext:value-type="float">
            <text:p><text:s/>2,101 </text:p>
          </table:table-cell>
          <table:table-cell table:style-name="ce258" office:value-type="float" office:value="0.01" calcext:value-type="float">
            <text:p>0.01 </text:p>
          </table:table-cell>
          <table:table-cell table:style-name="ce278" office:value-type="float" office:value="11602" calcext:value-type="float">
            <text:p><text:s/>11,602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3.<text:span text:style-name="T66">買入選擇權</text:span><text:span text:style-name="T67">(Bought Options)</text:span></text:p>
          </table:table-cell>
          <table:table-cell table:number-columns-repeated="3" table:style-name="ce226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200" office:value-type="string" calcext:value-type="string">
            <text:p>    4.<text:span text:style-name="T66">賣出選擇權</text:span><text:span text:style-name="T67">(Sold Options)</text:span>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1" office:value-type="string" calcext:value-type="string">
            <text:p><text:span text:style-name="T70">三、權益證券有關契約</text:span><text:span text:style-name="T65">(Equity-linked Contracts)</text:span></text:p>
          </table:table-cell>
          <table:table-cell table:style-name="ce228" office:value-type="float" office:value="56649" calcext:value-type="float">
            <text:p><text:s/>56,649 </text:p>
          </table:table-cell>
          <table:table-cell table:style-name="ce228" office:value-type="float" office:value="22148" calcext:value-type="float">
            <text:p><text:s/>22,148 </text:p>
          </table:table-cell>
          <table:table-cell table:style-name="ce228" office:value-type="float" office:value="78797" calcext:value-type="float">
            <text:p><text:s/>78,797 </text:p>
          </table:table-cell>
          <table:table-cell table:style-name="ce256" office:value-type="float" office:value="0.4" calcext:value-type="float">
            <text:p>0.40 </text:p>
          </table:table-cell>
          <table:table-cell table:style-name="ce277" office:value-type="float" office:value="2400" calcext:value-type="float">
            <text:p><text:s/>2,400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3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4061" calcext:value-type="float">
            <text:p><text:s/>4,061 </text:p>
          </table:table-cell>
          <table:table-cell table:style-name="ce257" office:value-type="float" office:value="0.02" calcext:value-type="float">
            <text:p>0.02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0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227" office:value-type="float" office:value="56649" calcext:value-type="float">
            <text:p><text:s/>56,649 </text:p>
          </table:table-cell>
          <table:table-cell table:style-name="ce227" office:value-type="float" office:value="18087" calcext:value-type="float">
            <text:p><text:s/>18,087 </text:p>
          </table:table-cell>
          <table:table-cell table:style-name="ce227" office:value-type="float" office:value="74736" calcext:value-type="float">
            <text:p><text:s/>74,736 </text:p>
          </table:table-cell>
          <table:table-cell table:style-name="ce258" office:value-type="float" office:value="0.38" calcext:value-type="float">
            <text:p>0.38 </text:p>
          </table:table-cell>
          <table:table-cell table:style-name="ce281" office:value-type="float" office:value="2381" calcext:value-type="float">
            <text:p><text:s/>2,381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1" office:value-type="string" calcext:value-type="string">
            <text:p><text:span text:style-name="T70">四、商品有關契約</text:span><text:span text:style-name="T73">(Commodity Contracts)</text:span>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228" office:value-type="float" office:value="16602" calcext:value-type="float">
            <text:p><text:s/>16,602 </text:p>
          </table:table-cell>
          <table:table-cell table:style-name="ce256" office:value-type="float" office:value="0.08" calcext:value-type="float">
            <text:p>0.08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3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10809" calcext:value-type="float">
            <text:p><text:s/>10,809 </text:p>
          </table:table-cell>
          <table:table-cell table:style-name="ce258" office:value-type="float" office:value="0.05" calcext:value-type="float">
            <text:p>0.05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0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2" table:style-name="ce227" office:value-type="float" office:value="5793" calcext:value-type="float">
            <text:p><text:s/>5,793 </text:p>
          </table:table-cell>
          <table:table-cell table:style-name="ce258" office:value-type="float" office:value="0.03" calcext:value-type="float">
            <text:p>0.03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4" office:value-type="string" calcext:value-type="string">
            <text:p><text:span text:style-name="T74">小</text:span><text:span text:style-name="T75">     </text:span><text:span text:style-name="T76">計</text:span><text:span text:style-name="T75">(</text:span><text:span text:style-name="T76">一至四</text:span><text:span text:style-name="T75">)</text:span></text:p>
          </table:table-cell>
          <table:table-cell table:style-name="ce228" office:value-type="float" office:value="6800688" calcext:value-type="float">
            <text:p><text:s/>6,800,688 </text:p>
          </table:table-cell>
          <table:table-cell table:style-name="ce228" office:value-type="float" office:value="12870318" calcext:value-type="float">
            <text:p><text:s/>12,870,318 </text:p>
          </table:table-cell>
          <table:table-cell table:style-name="ce228" office:value-type="float" office:value="19671006" calcext:value-type="float">
            <text:p><text:s/>19,671,006 </text:p>
          </table:table-cell>
          <table:table-cell table:style-name="ce256" office:value-type="float" office:value="99.99" calcext:value-type="float">
            <text:p>99.99 </text:p>
          </table:table-cell>
          <table:table-cell table:style-name="ce277" office:value-type="float" office:value="3846918" calcext:value-type="float">
            <text:p><text:s/>3,846,918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5" office:value-type="string" calcext:value-type="string">
            <text:p><text:span text:style-name="T70">五、信用有關契約</text:span><text:span text:style-name="T77">(Credit Contracts)</text:span></text:p>
          </table:table-cell>
          <table:table-cell table:style-name="ce228" office:value-type="float" office:value="2534" calcext:value-type="float">
            <text:p><text:s/>2,534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228" office:value-type="float" office:value="2684" calcext:value-type="float">
            <text:p><text:s/>2,684 </text:p>
          </table:table-cell>
          <table:table-cell table:style-name="ce256" office:value-type="float" office:value="0.01" calcext:value-type="float">
            <text:p>0.01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206" office:value-type="string" calcext:value-type="string">
            <text:p>       1.<text:span text:style-name="T66">信用違約交換</text:span><text:span text:style-name="T67">(Credit Default Swap)</text:span>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2" table:style-name="ce226" office:value-type="float" office:value="150" calcext:value-type="float">
            <text:p><text:s/>150 </text:p>
          </table:table-cell>
          <table:table-cell table:style-name="ce257" office:value-type="float" office:value="0" calcext:value-type="float">
            <text:p>0.00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 2.<text:span text:style-name="T66">買入信用違約選擇權</text:span><text:span text:style-name="T69">(Bought Credit Default Options)</text:span></text:p>
          </table:table-cell>
          <table:table-cell table:number-columns-repeated="3" table:style-name="ce226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199" office:value-type="string" calcext:value-type="string">
            <text:p>       3.<text:span text:style-name="T66">賣出信用違約選擇權</text:span><text:span text:style-name="T69">(Sold Credit Default Options)</text:span></text:p>
          </table:table-cell>
          <table:table-cell table:number-columns-repeated="3" table:style-name="ce226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206" office:value-type="string" calcext:value-type="string">
            <text:p>        4.<text:span text:style-name="T66">其他</text:span><text:span text:style-name="T67">(Other)</text:span></text:p>
          </table:table-cell>
          <table:table-cell table:style-name="ce227" office:value-type="float" office:value="2534" calcext:value-type="float">
            <text:p><text:s/>2,53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534" calcext:value-type="float">
            <text:p><text:s/>2,534 </text:p>
          </table:table-cell>
          <table:table-cell table:style-name="ce260" office:value-type="float" office:value="0.01" calcext:value-type="float">
            <text:p><text:s/>0.01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5" office:value-type="string" calcext:value-type="string">
            <text:p><text:span text:style-name="T70">六、其他有關契約</text:span><text:span text:style-name="T77">(Other Contracts)</text:span>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203" office:value-type="string" calcext:value-type="string">
            <text:p>        1.<text:span text:style-name="T66">遠期契約</text:span><text:span text:style-name="T67">(Outright Forwards)</text:span></text:p>
          </table:table-cell>
          <table:table-cell table:number-columns-repeated="3" table:style-name="ce226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207" office:value-type="string" calcext:value-type="string">
            <text:p>        2.<text:span text:style-name="T66">交換</text:span><text:span text:style-name="T67">(Swaps)</text:span></text:p>
          </table:table-cell>
          <table:table-cell table:number-columns-repeated="3" table:style-name="ce230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8" table:visibility="collapse">
          <table:table-cell table:style-name="ce208" office:value-type="string" calcext:value-type="string">
            <text:p>        3.<text:span text:style-name="T66">選擇權</text:span><text:span text:style-name="T67">(Options)</text:span>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6">
          <table:table-cell table:style-name="ce204" office:value-type="string" calcext:value-type="string">
            <text:p><text:span text:style-name="T74">總</text:span><text:span text:style-name="T75">        </text:span><text:span text:style-name="T76">計</text:span></text:p>
          </table:table-cell>
          <table:table-cell table:style-name="ce228" office:value-type="float" office:value="6803222" calcext:value-type="float">
            <text:p><text:s/>6,803,222 </text:p>
          </table:table-cell>
          <table:table-cell table:style-name="ce228" office:value-type="float" office:value="12870468" calcext:value-type="float">
            <text:p><text:s/>12,870,468 </text:p>
          </table:table-cell>
          <table:table-cell table:style-name="ce228" office:value-type="float" office:value="19673690" calcext:value-type="float">
            <text:p><text:s/>19,673,690 </text:p>
          </table:table-cell>
          <table:table-cell table:style-name="ce256" office:value-type="float" office:value="100" calcext:value-type="float">
            <text:p>100.00 </text:p>
          </table:table-cell>
          <table:table-cell table:style-name="ce282" office:value-type="float" office:value="3846918" calcext:value-type="float">
            <text:p><text:s/>3,846,918 </text:p>
          </table:table-cell>
          <table:table-cell table:style-name="ce289" table:number-columns-repeated="5"/>
          <table:table-cell table:style-name="ce290"/>
          <table:table-cell table:style-name="ce288" table:number-columns-repeated="16372"/>
        </table:table-row>
        <table:table-row table:style-name="ro18">
          <table:table-cell table:style-name="ce195" office:value-type="string" calcext:value-type="string">
            <text:p><text:span text:style-name="T66">註：包括國內總分支機構及國際金融業務分行資料，不含海外分行及子行；本表已剔除銀行間交易重複計算部分。</text:span></text:p>
          </table:table-cell>
          <table:table-cell table:style-name="ce232" table:number-columns-repeated="3"/>
          <table:table-cell table:style-name="ce262"/>
          <table:table-cell table:number-columns-repeated="16379"/>
        </table:table-row>
        <table:table-row table:style-name="ro19">
          <table:table-cell table:style-name="ce209" table:number-columns-repeated="5"/>
          <table:table-cell table:number-columns-repeated="16379"/>
        </table:table-row>
        <table:table-row table:style-name="ro20">
          <table:table-cell table:style-name="ce209" table:number-columns-repeated="5"/>
          <table:table-cell table:number-columns-repeated="16379"/>
        </table:table-row>
        <table:table-row table:style-name="ro14" table:number-rows-repeated="4">
          <table:table-cell table:style-name="ce209" table:number-columns-repeated="5"/>
          <table:table-cell table:number-columns-repeated="16379"/>
        </table:table-row>
        <table:table-row table:style-name="ro14">
          <table:table-cell table:style-name="ce210"/>
          <table:table-cell table:style-name="ce209" table:number-columns-repeated="4"/>
          <table:table-cell table:number-columns-repeated="16379"/>
        </table:table-row>
        <table:table-row table:style-name="ro25">
          <table:table-cell table:style-name="ce211" office:value-type="string" calcext:value-type="string" table:number-columns-spanned="5" table:number-rows-spanned="1">
            <text:p>交 <text:s/>易 <text:s/>幣 <text:s/>別 <text:s/>比 <text:s/>較 </text:p>
          </table:table-cell>
          <table:covered-table-cell table:number-columns-repeated="4" table:style-name="ce233"/>
          <table:table-cell table:number-columns-repeated="16379"/>
        </table:table-row>
        <table:table-row table:style-name="ro25">
          <table:table-cell table:style-name="ce210"/>
          <table:table-cell table:style-name="ce234" table:number-columns-repeated="2"/>
          <table:table-cell table:style-name="ce251" office:value-type="string" calcext:value-type="string" table:number-columns-spanned="2" table:number-rows-spanned="1">
            <text:p><text:span text:style-name="T81">單位：新臺幣百萬元；</text:span><text:span text:style-name="T82">%</text:span></text:p>
          </table:table-cell>
          <table:covered-table-cell table:style-name="ce251"/>
          <table:table-cell table:number-columns-repeated="16379"/>
        </table:table-row>
        <table:table-row table:style-name="ro26">
          <table:table-cell table:style-name="ce212" office:value-type="string" calcext:value-type="string" table:number-columns-spanned="2" table:number-rows-spanned="1">
            <text:p><text:span text:style-name="T78">交</text:span><text:span text:style-name="T79">  </text:span><text:span text:style-name="T80">易</text:span><text:span text:style-name="T79">  </text:span><text:span text:style-name="T80">幣</text:span><text:span text:style-name="T79">  </text:span><text:span text:style-name="T80">別</text:span></text:p>
          </table:table-cell>
          <table:covered-table-cell table:style-name="ce235"/>
          <table:table-cell table:style-name="ce246" office:value-type="string" calcext:value-type="string">
            <text:p><text:span text:style-name="T34">涉及新臺幣交易</text:span></text:p>
          </table:table-cell>
          <table:table-cell table:style-name="ce253" office:value-type="string" calcext:value-type="string">
            <text:p><text:span text:style-name="T34">純外幣交易</text:span></text:p>
          </table:table-cell>
          <table:table-cell table:style-name="ce263" office:value-type="string" calcext:value-type="string">
            <text:p><text:span text:style-name="T34">合</text:span><text:span text:style-name="T83">  </text:span><text:span text:style-name="T84">計</text:span></text:p>
          </table:table-cell>
          <table:table-cell table:number-columns-repeated="16379"/>
        </table:table-row>
        <table:table-row table:style-name="ro27">
          <table:table-cell table:style-name="ce213" office:value-type="string" calcext:value-type="string" table:number-columns-spanned="1" table:number-rows-spanned="2">
            <text:p>114<text:span text:style-name="T78">年</text:span><text:span text:style-name="T79">5</text:span><text:span text:style-name="T80">月</text:span></text:p>
          </table:table-cell>
          <table:table-cell table:style-name="ce236" office:value-type="string" office:string-value="金  額" calcext:value-type="string">
            <text:p><text:s/>金 <text:s/>額 </text:p>
          </table:table-cell>
          <table:table-cell table:style-name="ce247" table:formula="of:=+[.B46]" office:value-type="float" office:value="6803222" calcext:value-type="float">
            <text:p><text:s/>6,803,222 </text:p>
          </table:table-cell>
          <table:table-cell table:style-name="ce247" table:formula="of:=+[.C46]" office:value-type="float" office:value="12870468" calcext:value-type="float">
            <text:p><text:s/>12,870,468 </text:p>
          </table:table-cell>
          <table:table-cell table:style-name="ce265" table:formula="of:=+[.D46]" office:value-type="float" office:value="19673690" calcext:value-type="float">
            <text:p><text:s/>19,673,690 </text:p>
          </table:table-cell>
          <table:table-cell table:number-columns-repeated="16379"/>
        </table:table-row>
        <table:table-row table:style-name="ro27">
          <table:covered-table-cell table:style-name="ce214"/>
          <table:table-cell table:style-name="ce236" office:value-type="string" office:string-value="比  重" calcext:value-type="string">
            <text:p><text:s/>比 <text:s/>重 </text:p>
          </table:table-cell>
          <table:table-cell table:style-name="ce248" table:formula="of:=+[.C58]/[.E58]*100" office:value-type="float" office:value="34.5803049656673" calcext:value-type="float">
            <text:p>34.58 </text:p>
          </table:table-cell>
          <table:table-cell table:style-name="ce248" table:formula="of:=+[.D58]/[.E58]*100" office:value-type="float" office:value="65.4196950343327" calcext:value-type="float">
            <text:p>65.42 </text:p>
          </table:table-cell>
          <table:table-cell table:style-name="ce267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27">
          <table:table-cell table:style-name="ce213" office:value-type="string" calcext:value-type="string" table:number-columns-spanned="1" table:number-rows-spanned="2">
            <text:p>114<text:span text:style-name="T78">年</text:span><text:span text:style-name="T79">4</text:span><text:span text:style-name="T80">月</text:span></text:p>
          </table:table-cell>
          <table:table-cell table:style-name="ce236" office:value-type="string" office:string-value="金  額" calcext:value-type="string">
            <text:p><text:s/>金 <text:s/>額 </text:p>
          </table:table-cell>
          <table:table-cell table:style-name="ce247" office:value-type="float" office:value="7846622" calcext:value-type="float">
            <text:p><text:s/>7,846,622 </text:p>
          </table:table-cell>
          <table:table-cell table:style-name="ce247" office:value-type="float" office:value="14438607" calcext:value-type="float">
            <text:p><text:s/>14,438,607 </text:p>
          </table:table-cell>
          <table:table-cell table:style-name="ce265" office:value-type="float" office:value="22285229" calcext:value-type="float">
            <text:p><text:s/>22,285,229 </text:p>
          </table:table-cell>
          <table:table-cell table:style-name="ce242"/>
          <table:table-cell table:number-columns-repeated="16378"/>
        </table:table-row>
        <table:table-row table:style-name="ro27">
          <table:covered-table-cell table:style-name="ce214"/>
          <table:table-cell table:style-name="ce237" office:value-type="string" office:string-value="比  重" calcext:value-type="string">
            <text:p><text:s/>比 <text:s/>重 </text:p>
          </table:table-cell>
          <table:table-cell table:style-name="ce248" office:value-type="float" office:value="35.209968001675" calcext:value-type="float">
            <text:p>35.21 </text:p>
          </table:table-cell>
          <table:table-cell table:style-name="ce248" office:value-type="float" office:value="64.790031998325" calcext:value-type="float">
            <text:p>64.79 </text:p>
          </table:table-cell>
          <table:table-cell table:style-name="ce267" office:value-type="float" office:value="100" calcext:value-type="float">
            <text:p>100.00 </text:p>
          </table:table-cell>
          <table:table-cell table:style-name="ce286"/>
          <table:table-cell table:number-columns-repeated="16378"/>
        </table:table-row>
        <table:table-row table:style-name="ro27">
          <table:table-cell table:style-name="ce215" office:value-type="string" calcext:value-type="string" table:number-columns-spanned="1" table:number-rows-spanned="2">
            <text:p><text:span text:style-name="T78">比較增減</text:span></text:p>
          </table:table-cell>
          <table:table-cell table:style-name="ce238" office:value-type="string" calcext:value-type="string">
            <text:p>差 <text:s/>額</text:p>
          </table:table-cell>
          <table:table-cell table:style-name="ce249" table:formula="of:=+[.C58]-[.C60]" office:value-type="float" office:value="-1043400" calcext:value-type="float">
            <text:p>-1,043,400 </text:p>
          </table:table-cell>
          <table:table-cell table:style-name="ce249" table:formula="of:=+[.D58]-[.D60]" office:value-type="float" office:value="-1568139" calcext:value-type="float">
            <text:p>-1,568,139 </text:p>
          </table:table-cell>
          <table:table-cell table:style-name="ce268" table:formula="of:=+[.E58]-[.E60]" office:value-type="float" office:value="-2611539" calcext:value-type="float">
            <text:p>-2,611,539 </text:p>
          </table:table-cell>
          <table:table-cell table:style-name="ce242"/>
          <table:table-cell table:number-columns-repeated="16378"/>
        </table:table-row>
        <table:table-row table:style-name="ro27">
          <table:covered-table-cell table:style-name="ce216"/>
          <table:table-cell table:style-name="ce239" office:value-type="string" calcext:value-type="string">
            <text:p>變動率</text:p>
          </table:table-cell>
          <table:table-cell table:style-name="ce250" table:formula="of:=+[.C62]/[.C60]*100" office:value-type="float" office:value="-13.2974418800855" calcext:value-type="float">
            <text:p>-13.30 </text:p>
          </table:table-cell>
          <table:table-cell table:style-name="ce250" table:formula="of:=+[.D62]/[.D60]*100" office:value-type="float" office:value="-10.8607360807036" calcext:value-type="float">
            <text:p>-10.86 </text:p>
          </table:table-cell>
          <table:table-cell table:style-name="ce269" table:formula="of:=+[.E62]/[.E60]*100" office:value-type="float" office:value="-11.7186994129609" calcext:value-type="float">
            <text:p>-11.72 </text:p>
          </table:table-cell>
          <table:table-cell table:style-name="ce287"/>
          <table:table-cell table:number-columns-repeated="16378"/>
        </table:table-row>
        <table:table-row table:style-name="ro28">
          <table:table-cell table:style-name="ce209"/>
          <table:table-cell table:style-name="ce240" table:number-columns-repeated="4"/>
          <table:table-cell table:number-columns-repeated="16379"/>
        </table:table-row>
        <table:table-row table:style-name="ro29">
          <table:table-cell table:style-name="ce217"/>
          <table:table-cell table:style-name="ce241" table:number-columns-repeated="3"/>
          <table:table-cell table:style-name="ce270"/>
          <table:table-cell table:number-columns-repeated="16379"/>
        </table:table-row>
        <table:table-row table:style-name="ro14">
          <table:table-cell/>
          <table:table-cell table:style-name="ce22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11" table:default-cell-style-name="ce347"/>
        <table:table-column table:style-name="co7" table:default-cell-style-name="ce362"/>
        <table:table-column table:style-name="co12" table:default-cell-style-name="ce362"/>
        <table:table-column table:style-name="co13" table:default-cell-style-name="ce362"/>
        <table:table-column table:style-name="co14" table:default-cell-style-name="ce391"/>
        <table:table-column table:style-name="co15" table:default-cell-style-name="ce392"/>
        <table:table-column table:style-name="co14" table:default-cell-style-name="ce401"/>
        <table:table-column table:style-name="co10" table:default-cell-style-name="ce401"/>
        <table:table-column table:style-name="co16" table:default-cell-style-name="ce401"/>
        <table:table-column table:style-name="co17" table:number-columns-repeated="2" table:default-cell-style-name="ce401"/>
        <table:table-column table:style-name="co10" table:number-columns-repeated="16373" table:default-cell-style-name="ce401"/>
        <table:table-row table:style-name="ro21">
          <table:table-cell table:style-name="ce344" office:value-type="string" calcext:value-type="string" table:number-columns-spanned="7" table:number-rows-spanned="1">
            <text:p><text:span text:style-name="T31">附表</text:span><text:span text:style-name="T32">2 </text:span><text:span text:style-name="T33">銀行衍生性金融商品交易量比較表</text:span></text:p>
          </table:table-cell>
          <table:covered-table-cell table:number-columns-repeated="6" table:style-name="ce360"/>
          <table:table-cell table:number-columns-repeated="16377"/>
        </table:table-row>
        <table:table-row table:style-name="ro14">
          <table:table-cell table:style-name="ce345" table:number-columns-spanned="7" table:number-rows-spanned="1"/>
          <table:covered-table-cell table:number-columns-repeated="6" table:style-name="ce293"/>
          <table:table-cell table:number-columns-repeated="16377"/>
        </table:table-row>
        <table:table-row table:style-name="ro14">
          <table:table-cell table:style-name="ce293"/>
          <table:table-cell table:style-name="ce361" table:number-columns-repeated="3"/>
          <table:table-cell table:style-name="ce387"/>
          <table:table-cell table:number-columns-repeated="16379"/>
        </table:table-row>
        <table:table-row table:style-name="ro4">
          <table:table-cell table:number-columns-repeated="4"/>
          <table:table-cell table:style-name="ce388"/>
          <table:table-cell table:style-name="ce251" office:value-type="string" calcext:value-type="string" table:number-columns-spanned="2" table:number-rows-spanned="1">
            <text:p><text:span text:style-name="T81">單位：新臺幣百萬元；</text:span><text:span text:style-name="T82">%</text:span></text:p>
          </table:table-cell>
          <table:covered-table-cell table:style-name="ce251"/>
          <table:table-cell table:number-columns-repeated="16377"/>
        </table:table-row>
        <table:table-row table:style-name="ro30">
          <table:table-cell table:style-name="ce348" office:value-type="string" calcext:value-type="string">
            <text:p><text:span text:style-name="T85">商</text:span><text:span text:style-name="T86">  </text:span><text:span text:style-name="T87">品</text:span><text:span text:style-name="T86">  </text:span><text:span text:style-name="T87">種</text:span><text:span text:style-name="T86">  </text:span><text:span text:style-name="T87">類</text:span></text:p>
          </table:table-cell>
          <table:table-cell table:style-name="ce363" office:value-type="string" calcext:value-type="string" table:number-columns-spanned="2" table:number-rows-spanned="1">
            <text:p>114<text:span text:style-name="T34">年</text:span><text:span text:style-name="T83">5</text:span><text:span text:style-name="T84">月</text:span></text:p>
          </table:table-cell>
          <table:covered-table-cell table:style-name="ce376"/>
          <table:table-cell table:style-name="ce363" office:value-type="string" calcext:value-type="string" table:number-columns-spanned="2" table:number-rows-spanned="1">
            <text:p>114<text:span text:style-name="T34">年</text:span><text:span text:style-name="T83">4</text:span><text:span text:style-name="T84">月</text:span></text:p>
          </table:table-cell>
          <table:covered-table-cell table:style-name="ce376"/>
          <table:table-cell table:style-name="ce393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402"/>
          <table:table-cell table:style-name="ce412" table:number-columns-repeated="16377"/>
        </table:table-row>
        <table:table-row table:style-name="ro14">
          <table:table-cell table:style-name="ce349"/>
          <table:table-cell table:style-name="ce364" office:value-type="string" calcext:value-type="string">
            <text:p><text:span text:style-name="T66">合計</text:span></text:p>
          </table:table-cell>
          <table:table-cell table:style-name="ce377" office:value-type="string" calcext:value-type="string">
            <text:p><text:span text:style-name="T66">比重</text:span></text:p>
          </table:table-cell>
          <table:table-cell table:style-name="ce364" office:value-type="string" calcext:value-type="string">
            <text:p><text:span text:style-name="T66">合計</text:span></text:p>
          </table:table-cell>
          <table:table-cell table:style-name="ce389" office:value-type="string" calcext:value-type="string">
            <text:p><text:span text:style-name="T66">比重</text:span></text:p>
          </table:table-cell>
          <table:table-cell table:style-name="ce394" office:value-type="string" office:string-value="差  額" calcext:value-type="string">
            <text:p><text:s/>差 <text:s/>額 </text:p>
          </table:table-cell>
          <table:table-cell table:style-name="ce403" office:value-type="string" calcext:value-type="string">
            <text:p><text:span text:style-name="T66">變動率</text:span></text:p>
          </table:table-cell>
          <table:table-cell table:style-name="ce412" table:number-columns-repeated="16377"/>
        </table:table-row>
        <table:table-row table:style-name="ro8">
          <table:table-cell table:style-name="ce350" office:value-type="string" calcext:value-type="string">
            <text:p><text:span text:style-name="T70">一、利率有關契約</text:span><text:span text:style-name="T73">(Interest Rate Contracts)</text:span></text:p>
          </table:table-cell>
          <table:table-cell table:style-name="ce365" office:value-type="float" office:value="2134091" calcext:value-type="float">
            <text:p><text:s/>2,134,091 </text:p>
          </table:table-cell>
          <table:table-cell table:style-name="ce378" office:value-type="float" office:value="10.85" calcext:value-type="float">
            <text:p>10.85 </text:p>
          </table:table-cell>
          <table:table-cell table:style-name="ce365" office:value-type="float" office:value="3241121" calcext:value-type="float">
            <text:p><text:s/>3,241,121 </text:p>
          </table:table-cell>
          <table:table-cell table:style-name="ce378" office:value-type="float" office:value="14.54" calcext:value-type="float">
            <text:p>14.54 </text:p>
          </table:table-cell>
          <table:table-cell table:style-name="ce395" table:formula="of:=[.B7]-[.D7]" office:value-type="float" office:value="-1107030" calcext:value-type="float">
            <text:p><text:s/>-1,107,030 </text:p>
          </table:table-cell>
          <table:table-cell table:style-name="ce404" table:formula="of:=([.F7]/[.D7])*100" office:value-type="float" office:value="-34.1557751160787" calcext:value-type="float">
            <text:p>-34.16 </text:p>
          </table:table-cell>
          <table:table-cell table:style-name="ce413"/>
          <table:table-cell table:style-name="ce415"/>
          <table:table-cell table:style-name="ce412" table:number-columns-repeated="16375"/>
        </table:table-row>
        <table:table-row table:style-name="ro8">
          <table:table-cell table:style-name="ce351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366" office:value-type="float" office:value="1336674" calcext:value-type="float">
            <text:p><text:s/>1,336,674 </text:p>
          </table:table-cell>
          <table:table-cell table:style-name="ce379" office:value-type="float" office:value="6.8" calcext:value-type="float">
            <text:p>6.80 </text:p>
          </table:table-cell>
          <table:table-cell table:style-name="ce366" office:value-type="float" office:value="1777299" calcext:value-type="float">
            <text:p><text:s/>1,777,299 </text:p>
          </table:table-cell>
          <table:table-cell table:style-name="ce379" office:value-type="float" office:value="7.97" calcext:value-type="float">
            <text:p>7.97 </text:p>
          </table:table-cell>
          <table:table-cell table:style-name="ce396" table:formula="of:=[.B8]-[.D8]" office:value-type="float" office:value="-440625" calcext:value-type="float">
            <text:p><text:s/>-440,625 </text:p>
          </table:table-cell>
          <table:table-cell table:style-name="ce405" table:formula="of:=([.F8]/[.D8])*100" office:value-type="float" office:value="-24.791833000525" calcext:value-type="float">
            <text:p>-24.79 </text:p>
          </table:table-cell>
          <table:table-cell table:style-name="ce413"/>
          <table:table-cell table:style-name="ce415"/>
          <table:table-cell table:style-name="ce412" table:number-columns-repeated="16375"/>
        </table:table-row>
        <table:table-row table:style-name="ro8">
          <table:table-cell table:style-name="ce352" office:value-type="string" calcext:value-type="string">
            <text:p>    1.<text:span text:style-name="T66">遠期利率協議</text:span><text:span text:style-name="T67">(FRA)</text:span>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97" table:formula="of:=[.B9]-[.D9]" office:value-type="float" office:value="0" calcext:value-type="float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2.<text:span text:style-name="T66">換利</text:span><text:span text:style-name="T67">(IRS)</text:span></text:p>
          </table:table-cell>
          <table:table-cell table:style-name="ce368" office:value-type="float" office:value="1310416" calcext:value-type="float">
            <text:p><text:s/>1,310,416 </text:p>
          </table:table-cell>
          <table:table-cell table:style-name="ce381" office:value-type="float" office:value="6.66" calcext:value-type="float">
            <text:p>6.66 </text:p>
          </table:table-cell>
          <table:table-cell table:style-name="ce368" office:value-type="float" office:value="1735817" calcext:value-type="float">
            <text:p><text:s/>1,735,817 </text:p>
          </table:table-cell>
          <table:table-cell table:style-name="ce381" office:value-type="float" office:value="7.79" calcext:value-type="float">
            <text:p>7.79 </text:p>
          </table:table-cell>
          <table:table-cell table:style-name="ce397" table:formula="of:=[.B10]-[.D10]" office:value-type="float" office:value="-425401" calcext:value-type="float">
            <text:p><text:s/>-425,401 </text:p>
          </table:table-cell>
          <table:table-cell table:style-name="ce407" table:formula="of:=([.F10]/[.D10])*100" office:value-type="float" office:value="-24.5072493240935" calcext:value-type="float">
            <text:p>-24.51 </text:p>
          </table:table-cell>
          <table:table-cell table:style-name="ce413"/>
          <table:table-cell table:style-name="ce415"/>
          <table:table-cell table:style-name="ce412" table:number-columns-repeated="16375"/>
        </table:table-row>
        <table:table-row table:style-name="ro8">
          <table:table-cell table:style-name="ce352" office:value-type="string" calcext:value-type="string">
            <text:p>    3.<text:span text:style-name="T66">買入選擇權</text:span><text:span text:style-name="T67">(Bought Options)</text:span></text:p>
          </table:table-cell>
          <table:table-cell table:style-name="ce368" office:value-type="float" office:value="13624" calcext:value-type="float">
            <text:p><text:s/>13,624 </text:p>
          </table:table-cell>
          <table:table-cell table:style-name="ce381" office:value-type="float" office:value="0.07" calcext:value-type="float">
            <text:p>0.07 </text:p>
          </table:table-cell>
          <table:table-cell table:style-name="ce368" office:value-type="float" office:value="18191" calcext:value-type="float">
            <text:p><text:s/>18,191 </text:p>
          </table:table-cell>
          <table:table-cell table:style-name="ce381" office:value-type="float" office:value="0.08" calcext:value-type="float">
            <text:p>0.08 </text:p>
          </table:table-cell>
          <table:table-cell table:style-name="ce397" table:formula="of:=[.B11]-[.D11]" office:value-type="float" office:value="-4567" calcext:value-type="float">
            <text:p><text:s/>-4,567 </text:p>
          </table:table-cell>
          <table:table-cell table:style-name="ce408" table:formula="of:=([.F11]/[.D11])*100" office:value-type="float" office:value="-25.1058215601121" calcext:value-type="float">
            <text:p>-25.11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4.<text:span text:style-name="T66">賣出選擇權</text:span><text:span text:style-name="T67">(Sold Options)</text:span></text:p>
          </table:table-cell>
          <table:table-cell table:style-name="ce368" office:value-type="float" office:value="12634" calcext:value-type="float">
            <text:p><text:s/>12,634 </text:p>
          </table:table-cell>
          <table:table-cell table:style-name="ce381" office:value-type="float" office:value="0.07" calcext:value-type="float">
            <text:p>0.07 </text:p>
          </table:table-cell>
          <table:table-cell table:style-name="ce368" office:value-type="float" office:value="23291" calcext:value-type="float">
            <text:p><text:s/>23,291 </text:p>
          </table:table-cell>
          <table:table-cell table:style-name="ce381" office:value-type="float" office:value="0.1" calcext:value-type="float">
            <text:p>0.10 </text:p>
          </table:table-cell>
          <table:table-cell table:style-name="ce397" table:formula="of:=[.B12]-[.D12]" office:value-type="float" office:value="-10657" calcext:value-type="float">
            <text:p><text:s/>-10,657 </text:p>
          </table:table-cell>
          <table:table-cell table:style-name="ce408" table:formula="of:=([.F12]/[.D12])*100" office:value-type="float" office:value="-45.7558713666223" calcext:value-type="float">
            <text:p>-45.76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368" office:value-type="float" office:value="797417" calcext:value-type="float">
            <text:p><text:s/>797,417 </text:p>
          </table:table-cell>
          <table:table-cell table:style-name="ce381" office:value-type="float" office:value="4.05" calcext:value-type="float">
            <text:p>4.05 </text:p>
          </table:table-cell>
          <table:table-cell table:style-name="ce368" office:value-type="float" office:value="1463822" calcext:value-type="float">
            <text:p><text:s/>1,463,822 </text:p>
          </table:table-cell>
          <table:table-cell table:style-name="ce381" office:value-type="float" office:value="6.57" calcext:value-type="float">
            <text:p>6.57 </text:p>
          </table:table-cell>
          <table:table-cell table:style-name="ce397" table:formula="of:=[.B13]-[.D13]" office:value-type="float" office:value="-666405" calcext:value-type="float">
            <text:p><text:s/>-666,405 </text:p>
          </table:table-cell>
          <table:table-cell table:style-name="ce407" table:formula="of:=([.F13]/[.D13])*100" office:value-type="float" office:value="-45.5250023568439" calcext:value-type="float">
            <text:p>-45.53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1.<text:span text:style-name="T66">期貨</text:span><text:span text:style-name="T67">-</text:span><text:span text:style-name="T68">長部位</text:span><text:span text:style-name="T67">(Futures - Long Positions)</text:span></text:p>
          </table:table-cell>
          <table:table-cell table:style-name="ce368" office:value-type="float" office:value="410090" calcext:value-type="float">
            <text:p><text:s/>410,090 </text:p>
          </table:table-cell>
          <table:table-cell table:style-name="ce381" office:value-type="float" office:value="2.08" calcext:value-type="float">
            <text:p>2.08 </text:p>
          </table:table-cell>
          <table:table-cell table:style-name="ce368" office:value-type="float" office:value="837703" calcext:value-type="float">
            <text:p><text:s/>837,703 </text:p>
          </table:table-cell>
          <table:table-cell table:style-name="ce381" office:value-type="float" office:value="3.76" calcext:value-type="float">
            <text:p>3.76 </text:p>
          </table:table-cell>
          <table:table-cell table:style-name="ce397" table:formula="of:=[.B14]-[.D14]" office:value-type="float" office:value="-427613" calcext:value-type="float">
            <text:p><text:s/>-427,613 </text:p>
          </table:table-cell>
          <table:table-cell table:style-name="ce409" table:formula="of:=([.F14]/[.D14])*100" office:value-type="float" office:value="-51.045895741092" calcext:value-type="float">
            <text:p>-51.05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2.<text:span text:style-name="T66">期貨</text:span><text:span text:style-name="T67">-</text:span><text:span text:style-name="T68">短部位</text:span><text:span text:style-name="T67">(Futures -  Short Positions)</text:span></text:p>
          </table:table-cell>
          <table:table-cell table:style-name="ce368" office:value-type="float" office:value="387327" calcext:value-type="float">
            <text:p><text:s/>387,327 </text:p>
          </table:table-cell>
          <table:table-cell table:style-name="ce381" office:value-type="float" office:value="1.97" calcext:value-type="float">
            <text:p>1.97 </text:p>
          </table:table-cell>
          <table:table-cell table:style-name="ce368" office:value-type="float" office:value="626119" calcext:value-type="float">
            <text:p><text:s/>626,119 </text:p>
          </table:table-cell>
          <table:table-cell table:style-name="ce381" office:value-type="float" office:value="2.81" calcext:value-type="float">
            <text:p>2.81 </text:p>
          </table:table-cell>
          <table:table-cell table:style-name="ce397" table:formula="of:=[.B15]-[.D15]" office:value-type="float" office:value="-238792" calcext:value-type="float">
            <text:p><text:s/>-238,792 </text:p>
          </table:table-cell>
          <table:table-cell table:style-name="ce409" table:formula="of:=([.F15]/[.D15])*100" office:value-type="float" office:value="-38.1384369424982" calcext:value-type="float">
            <text:p>-38.14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3.<text:span text:style-name="T66">買入選擇權</text:span><text:span text:style-name="T67">(Bought Options)</text:span>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67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97" table:formula="of:=[.B16]-[.D16]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3" office:value-type="string" calcext:value-type="string">
            <text:p>    4.<text:span text:style-name="T66">賣出選擇權</text:span><text:span text:style-name="T67">(Sold Options)</text:span>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398" table:formula="of:=[.B17]-[.D17]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0" office:value-type="string" calcext:value-type="string">
            <text:p><text:span text:style-name="T70">二、匯率有關契約</text:span><text:span text:style-name="T73">(Foreign Exchange Transactions)</text:span></text:p>
          </table:table-cell>
          <table:table-cell table:style-name="ce365" office:value-type="float" office:value="17441516" calcext:value-type="float">
            <text:p><text:s/>17,441,516 </text:p>
          </table:table-cell>
          <table:table-cell table:style-name="ce378" office:value-type="float" office:value="88.66" calcext:value-type="float">
            <text:p>88.66 </text:p>
          </table:table-cell>
          <table:table-cell table:style-name="ce365" office:value-type="float" office:value="18933292" calcext:value-type="float">
            <text:p><text:s/>18,933,292 </text:p>
          </table:table-cell>
          <table:table-cell table:style-name="ce378" office:value-type="float" office:value="84.96" calcext:value-type="float">
            <text:p>84.96 </text:p>
          </table:table-cell>
          <table:table-cell table:style-name="ce395" table:formula="of:=[.B18]-[.D18]" office:value-type="float" office:value="-1491776" calcext:value-type="float">
            <text:p><text:s/>-1,491,776 </text:p>
          </table:table-cell>
          <table:table-cell table:style-name="ce404" table:formula="of:=([.F18]/[.D18])*100" office:value-type="float" office:value="-7.87911579243589" calcext:value-type="float">
            <text:p>-7.88 </text:p>
          </table:table-cell>
          <table:table-cell table:style-name="ce413"/>
          <table:table-cell table:style-name="ce415"/>
          <table:table-cell table:style-name="ce412" table:number-columns-repeated="16375"/>
        </table:table-row>
        <table:table-row table:style-name="ro8">
          <table:table-cell table:style-name="ce351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366" office:value-type="float" office:value="17436689" calcext:value-type="float">
            <text:p><text:s/>17,436,689 </text:p>
          </table:table-cell>
          <table:table-cell table:style-name="ce379" office:value-type="float" office:value="88.63" calcext:value-type="float">
            <text:p>88.63 </text:p>
          </table:table-cell>
          <table:table-cell table:style-name="ce366" office:value-type="float" office:value="18925141" calcext:value-type="float">
            <text:p><text:s/>18,925,141 </text:p>
          </table:table-cell>
          <table:table-cell table:style-name="ce379" office:value-type="float" office:value="84.92" calcext:value-type="float">
            <text:p>84.92 </text:p>
          </table:table-cell>
          <table:table-cell table:style-name="ce399" table:formula="of:=[.B19]-[.D19]" office:value-type="float" office:value="-1488452" calcext:value-type="float">
            <text:p><text:s/>-1,488,452 </text:p>
          </table:table-cell>
          <table:table-cell table:style-name="ce407" table:formula="of:=([.F19]/[.D19])*100" office:value-type="float" office:value="-7.86494536553255" calcext:value-type="float">
            <text:p>-7.86 </text:p>
          </table:table-cell>
          <table:table-cell table:style-name="ce413"/>
          <table:table-cell table:style-name="ce415"/>
          <table:table-cell table:style-name="ce417"/>
          <table:table-cell table:style-name="ce412" table:number-columns-repeated="16374"/>
        </table:table-row>
        <table:table-row table:style-name="ro8">
          <table:table-cell table:style-name="ce352" office:value-type="string" calcext:value-type="string">
            <text:p>    1.<text:span text:style-name="T66">遠期契約</text:span><text:span text:style-name="T67">(Outright Forwards)</text:span></text:p>
          </table:table-cell>
          <table:table-cell table:style-name="ce368" office:value-type="float" office:value="1904413" calcext:value-type="float">
            <text:p><text:s/>1,904,413 </text:p>
          </table:table-cell>
          <table:table-cell table:style-name="ce381" office:value-type="float" office:value="9.68" calcext:value-type="float">
            <text:p>9.68 </text:p>
          </table:table-cell>
          <table:table-cell table:style-name="ce368" office:value-type="float" office:value="1897594" calcext:value-type="float">
            <text:p><text:s/>1,897,594 </text:p>
          </table:table-cell>
          <table:table-cell table:style-name="ce381" office:value-type="float" office:value="8.51" calcext:value-type="float">
            <text:p>8.51 </text:p>
          </table:table-cell>
          <table:table-cell table:style-name="ce396" table:formula="of:=[.B20]-[.D20]" office:value-type="float" office:value="6819" calcext:value-type="float">
            <text:p><text:s/>6,819 </text:p>
          </table:table-cell>
          <table:table-cell table:style-name="ce407" table:formula="of:=([.F20]/[.D20])*100" office:value-type="float" office:value="0.359349787151519" calcext:value-type="float">
            <text:p>0.36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2.<text:span text:style-name="T66">換匯</text:span><text:span text:style-name="T67">(Fx Swaps)</text:span></text:p>
          </table:table-cell>
          <table:table-cell table:style-name="ce368" office:value-type="float" office:value="14835444" calcext:value-type="float">
            <text:p><text:s/>14,835,444 </text:p>
          </table:table-cell>
          <table:table-cell table:style-name="ce381" office:value-type="float" office:value="75.41" calcext:value-type="float">
            <text:p>75.41 </text:p>
          </table:table-cell>
          <table:table-cell table:style-name="ce368" office:value-type="float" office:value="16302884" calcext:value-type="float">
            <text:p><text:s/>16,302,884 </text:p>
          </table:table-cell>
          <table:table-cell table:style-name="ce381" office:value-type="float" office:value="73.16" calcext:value-type="float">
            <text:p>73.16 </text:p>
          </table:table-cell>
          <table:table-cell table:style-name="ce397" table:formula="of:=[.B21]-[.D21]" office:value-type="float" office:value="-1467440" calcext:value-type="float">
            <text:p><text:s/>-1,467,440 </text:p>
          </table:table-cell>
          <table:table-cell table:style-name="ce407" table:formula="of:=([.F21]/[.D21])*100" office:value-type="float" office:value="-9.00110679803647" calcext:value-type="float">
            <text:p>-9.00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3.<text:span text:style-name="T66">換匯換利</text:span><text:span text:style-name="T67">(Currency Swaps)</text:span></text:p>
          </table:table-cell>
          <table:table-cell table:style-name="ce368" office:value-type="float" office:value="41975" calcext:value-type="float">
            <text:p><text:s/>41,975 </text:p>
          </table:table-cell>
          <table:table-cell table:style-name="ce381" office:value-type="float" office:value="0.21" calcext:value-type="float">
            <text:p>0.21 </text:p>
          </table:table-cell>
          <table:table-cell table:style-name="ce368" office:value-type="float" office:value="90730" calcext:value-type="float">
            <text:p><text:s/>90,730 </text:p>
          </table:table-cell>
          <table:table-cell table:style-name="ce381" office:value-type="float" office:value="0.41" calcext:value-type="float">
            <text:p>0.41 </text:p>
          </table:table-cell>
          <table:table-cell table:style-name="ce397" table:formula="of:=[.B22]-[.D22]" office:value-type="float" office:value="-48755" calcext:value-type="float">
            <text:p><text:s/>-48,755 </text:p>
          </table:table-cell>
          <table:table-cell table:style-name="ce407" table:formula="of:=([.F22]/[.D22])*100" office:value-type="float" office:value="-53.736360630442" calcext:value-type="float">
            <text:p>-53.74 </text:p>
          </table:table-cell>
          <table:table-cell table:style-name="ce413"/>
          <table:table-cell table:style-name="ce412"/>
          <table:table-cell table:style-name="ce415"/>
          <table:table-cell table:style-name="ce412" table:number-columns-repeated="16374"/>
        </table:table-row>
        <table:table-row table:style-name="ro8">
          <table:table-cell table:style-name="ce352" office:value-type="string" calcext:value-type="string">
            <text:p>    4.<text:span text:style-name="T66">買入選擇權</text:span><text:span text:style-name="T67">(Bought Options)</text:span></text:p>
          </table:table-cell>
          <table:table-cell table:style-name="ce368" office:value-type="float" office:value="322506" calcext:value-type="float">
            <text:p><text:s/>322,506 </text:p>
          </table:table-cell>
          <table:table-cell table:style-name="ce381" office:value-type="float" office:value="1.64" calcext:value-type="float">
            <text:p>1.64 </text:p>
          </table:table-cell>
          <table:table-cell table:style-name="ce368" office:value-type="float" office:value="315137" calcext:value-type="float">
            <text:p><text:s/>315,137 </text:p>
          </table:table-cell>
          <table:table-cell table:style-name="ce381" office:value-type="float" office:value="1.41" calcext:value-type="float">
            <text:p>1.41 </text:p>
          </table:table-cell>
          <table:table-cell table:style-name="ce397" table:formula="of:=[.B23]-[.D23]" office:value-type="float" office:value="7369" calcext:value-type="float">
            <text:p><text:s/>7,369 </text:p>
          </table:table-cell>
          <table:table-cell table:style-name="ce407" table:formula="of:=([.F23]/[.D23])*100" office:value-type="float" office:value="2.33834808353192" calcext:value-type="float">
            <text:p>2.34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5.<text:span text:style-name="T66">賣出選擇權</text:span><text:span text:style-name="T67">(Sold Options)</text:span></text:p>
          </table:table-cell>
          <table:table-cell table:style-name="ce368" office:value-type="float" office:value="332351" calcext:value-type="float">
            <text:p><text:s/>332,351 </text:p>
          </table:table-cell>
          <table:table-cell table:style-name="ce381" office:value-type="float" office:value="1.69" calcext:value-type="float">
            <text:p>1.69 </text:p>
          </table:table-cell>
          <table:table-cell table:style-name="ce368" office:value-type="float" office:value="318796" calcext:value-type="float">
            <text:p><text:s/>318,796 </text:p>
          </table:table-cell>
          <table:table-cell table:style-name="ce381" office:value-type="float" office:value="1.43" calcext:value-type="float">
            <text:p>1.43 </text:p>
          </table:table-cell>
          <table:table-cell table:style-name="ce397" table:formula="of:=[.B24]-[.D24]" office:value-type="float" office:value="13555" calcext:value-type="float">
            <text:p><text:s/>13,555 </text:p>
          </table:table-cell>
          <table:table-cell table:style-name="ce407" table:formula="of:=([.F24]/[.D24])*100" office:value-type="float" office:value="4.25193540696872" calcext:value-type="float">
            <text:p>4.25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368" office:value-type="float" office:value="4827" calcext:value-type="float">
            <text:p><text:s/>4,827 </text:p>
          </table:table-cell>
          <table:table-cell table:style-name="ce381" office:value-type="float" office:value="0.03" calcext:value-type="float">
            <text:p>0.03 </text:p>
          </table:table-cell>
          <table:table-cell table:style-name="ce368" office:value-type="float" office:value="8151" calcext:value-type="float">
            <text:p><text:s/>8,151 </text:p>
          </table:table-cell>
          <table:table-cell table:style-name="ce381" office:value-type="float" office:value="0.04" calcext:value-type="float">
            <text:p>0.04 </text:p>
          </table:table-cell>
          <table:table-cell table:style-name="ce397" table:formula="of:=[.B25]-[.D25]" office:value-type="float" office:value="-3324" calcext:value-type="float">
            <text:p><text:s/>-3,324 </text:p>
          </table:table-cell>
          <table:table-cell table:style-name="ce407" table:formula="of:=([.F25]/[.D25])*100" office:value-type="float" office:value="-40.7802723592197" calcext:value-type="float">
            <text:p>-40.78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1.<text:span text:style-name="T66">期貨</text:span><text:span text:style-name="T67">-</text:span><text:span text:style-name="T68">長部位</text:span><text:span text:style-name="T67">(Futures - Long Positions)</text:span></text:p>
          </table:table-cell>
          <table:table-cell table:style-name="ce368" office:value-type="float" office:value="2726" calcext:value-type="float">
            <text:p><text:s/>2,726 </text:p>
          </table:table-cell>
          <table:table-cell table:style-name="ce381" office:value-type="float" office:value="0.02" calcext:value-type="float">
            <text:p>0.02 </text:p>
          </table:table-cell>
          <table:table-cell table:style-name="ce368" office:value-type="float" office:value="4520" calcext:value-type="float">
            <text:p><text:s/>4,520 </text:p>
          </table:table-cell>
          <table:table-cell table:style-name="ce381" office:value-type="float" office:value="0.02" calcext:value-type="float">
            <text:p>0.02 </text:p>
          </table:table-cell>
          <table:table-cell table:style-name="ce397" table:formula="of:=[.B26]-[.D26]" office:value-type="float" office:value="-1794" calcext:value-type="float">
            <text:p><text:s/>-1,794 </text:p>
          </table:table-cell>
          <table:table-cell table:style-name="ce407" table:formula="of:=([.F26]/[.D26])*100" office:value-type="float" office:value="-39.6902654867257" calcext:value-type="float">
            <text:p>-39.69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2.<text:span text:style-name="T66">期貨</text:span><text:span text:style-name="T67">-</text:span><text:span text:style-name="T68">短部位</text:span><text:span text:style-name="T67">(Futures -  Short Positions)</text:span></text:p>
          </table:table-cell>
          <table:table-cell table:style-name="ce368" office:value-type="float" office:value="2101" calcext:value-type="float">
            <text:p><text:s/>2,101 </text:p>
          </table:table-cell>
          <table:table-cell table:style-name="ce381" office:value-type="float" office:value="0.01" calcext:value-type="float">
            <text:p>0.01 </text:p>
          </table:table-cell>
          <table:table-cell table:style-name="ce368" office:value-type="float" office:value="3631" calcext:value-type="float">
            <text:p><text:s/>3,631 </text:p>
          </table:table-cell>
          <table:table-cell table:style-name="ce381" office:value-type="float" office:value="0.02" calcext:value-type="float">
            <text:p>0.02 </text:p>
          </table:table-cell>
          <table:table-cell table:style-name="ce397" table:formula="of:=[.B27]-[.D27]" office:value-type="float" office:value="-1530" calcext:value-type="float">
            <text:p><text:s/>-1,530 </text:p>
          </table:table-cell>
          <table:table-cell table:style-name="ce407" table:formula="of:=([.F27]/[.D27])*100" office:value-type="float" office:value="-42.137152299642" calcext:value-type="float">
            <text:p>-42.14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3.<text:span text:style-name="T66">買入選擇權</text:span><text:span text:style-name="T67">(Bought Options)</text:span>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97" table:formula="of:=[.B28]-[.D28]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3" office:value-type="string" calcext:value-type="string">
            <text:p>    4.<text:span text:style-name="T66">賣出選擇權</text:span><text:span text:style-name="T67">(Sold Options)</text:span>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398" table:formula="of:=[.B29]-[.D29]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0" office:value-type="string" calcext:value-type="string">
            <text:p><text:span text:style-name="T70">三、權益證券有關契約</text:span><text:span text:style-name="T73">(Equity-linked Contracts)</text:span></text:p>
          </table:table-cell>
          <table:table-cell table:style-name="ce365" office:value-type="float" office:value="78797" calcext:value-type="float">
            <text:p><text:s/>78,797 </text:p>
          </table:table-cell>
          <table:table-cell table:style-name="ce378" office:value-type="float" office:value="0.4" calcext:value-type="float">
            <text:p>0.40 </text:p>
          </table:table-cell>
          <table:table-cell table:style-name="ce365" office:value-type="float" office:value="94790" calcext:value-type="float">
            <text:p><text:s/>94,790 </text:p>
          </table:table-cell>
          <table:table-cell table:style-name="ce378" office:value-type="float" office:value="0.43" calcext:value-type="float">
            <text:p>0.43 </text:p>
          </table:table-cell>
          <table:table-cell table:style-name="ce395" table:formula="of:=[.B30]-[.D30]" office:value-type="float" office:value="-15993" calcext:value-type="float">
            <text:p><text:s/>-15,993 </text:p>
          </table:table-cell>
          <table:table-cell table:style-name="ce404" table:formula="of:=([.F30]/[.D30])*100" office:value-type="float" office:value="-16.8720329148644" calcext:value-type="float">
            <text:p>-16.87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1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366" office:value-type="float" office:value="4061" calcext:value-type="float">
            <text:p><text:s/>4,061 </text:p>
          </table:table-cell>
          <table:table-cell table:style-name="ce379" office:value-type="float" office:value="0.02" calcext:value-type="float">
            <text:p>0.02 </text:p>
          </table:table-cell>
          <table:table-cell table:style-name="ce366" office:value-type="float" office:value="1490" calcext:value-type="float">
            <text:p><text:s/>1,490 </text:p>
          </table:table-cell>
          <table:table-cell table:style-name="ce379" office:value-type="float" office:value="0.01" calcext:value-type="float">
            <text:p>0.01 </text:p>
          </table:table-cell>
          <table:table-cell table:style-name="ce396" table:formula="of:=[.B31]-[.D31]" office:value-type="float" office:value="2571" calcext:value-type="float">
            <text:p><text:s/>2,571 </text:p>
          </table:table-cell>
          <table:table-cell table:style-name="ce407" table:formula="of:=([.F31]/[.D31])*100" office:value-type="float" office:value="172.55033557047" calcext:value-type="float">
            <text:p>172.55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3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371" office:value-type="float" office:value="74736" calcext:value-type="float">
            <text:p><text:s/>74,736 </text:p>
          </table:table-cell>
          <table:table-cell table:style-name="ce383" office:value-type="float" office:value="0.38" calcext:value-type="float">
            <text:p>0.38 </text:p>
          </table:table-cell>
          <table:table-cell table:style-name="ce371" office:value-type="float" office:value="93300" calcext:value-type="float">
            <text:p><text:s/>93,300 </text:p>
          </table:table-cell>
          <table:table-cell table:style-name="ce383" office:value-type="float" office:value="0.42" calcext:value-type="float">
            <text:p>0.42 </text:p>
          </table:table-cell>
          <table:table-cell table:style-name="ce397" table:formula="of:=[.B32]-[.D32]" office:value-type="float" office:value="-18564" calcext:value-type="float">
            <text:p><text:s/>-18,564 </text:p>
          </table:table-cell>
          <table:table-cell table:style-name="ce384" table:formula="of:=([.F32]/[.D32])*100" office:value-type="float" office:value="-19.8971061093248" calcext:value-type="float">
            <text:p>-19.90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0" office:value-type="string" calcext:value-type="string">
            <text:p><text:span text:style-name="T70">四、商品有關契約</text:span><text:span text:style-name="T73">(Commodity Contracts)</text:span></text:p>
          </table:table-cell>
          <table:table-cell table:style-name="ce365" office:value-type="float" office:value="16602" calcext:value-type="float">
            <text:p><text:s/>16,602 </text:p>
          </table:table-cell>
          <table:table-cell table:style-name="ce378" office:value-type="float" office:value="0.08" calcext:value-type="float">
            <text:p>0.08 </text:p>
          </table:table-cell>
          <table:table-cell table:style-name="ce365" office:value-type="float" office:value="12416" calcext:value-type="float">
            <text:p><text:s/>12,416 </text:p>
          </table:table-cell>
          <table:table-cell table:style-name="ce378" office:value-type="float" office:value="0.05" calcext:value-type="float">
            <text:p>0.05 </text:p>
          </table:table-cell>
          <table:table-cell table:style-name="ce395" table:formula="of:=[.B33]-[.D33]" office:value-type="float" office:value="4186" calcext:value-type="float">
            <text:p><text:s/>4,186 </text:p>
          </table:table-cell>
          <table:table-cell table:style-name="ce404" table:formula="of:=([.F33]/[.D33])*100" office:value-type="float" office:value="33.7145618556701" calcext:value-type="float">
            <text:p>33.71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1" office:value-type="string" calcext:value-type="string">
            <text:p>  (<text:span text:style-name="T66">一</text:span><text:span text:style-name="T67">)</text:span><text:span text:style-name="T68">店頭市場</text:span><text:span text:style-name="T67">(OTC)</text:span></text:p>
          </table:table-cell>
          <table:table-cell table:style-name="ce366" office:value-type="float" office:value="10809" calcext:value-type="float">
            <text:p><text:s/>10,809 </text:p>
          </table:table-cell>
          <table:table-cell table:style-name="ce379" office:value-type="float" office:value="0.05" calcext:value-type="float">
            <text:p>0.05 </text:p>
          </table:table-cell>
          <table:table-cell table:style-name="ce366" office:value-type="float" office:value="9161" calcext:value-type="float">
            <text:p><text:s/>9,161 </text:p>
          </table:table-cell>
          <table:table-cell table:style-name="ce379" office:value-type="float" office:value="0.04" calcext:value-type="float">
            <text:p>0.04 </text:p>
          </table:table-cell>
          <table:table-cell table:style-name="ce397" table:formula="of:=[.B34]-[.D34]" office:value-type="float" office:value="1648" calcext:value-type="float">
            <text:p><text:s/>1,648 </text:p>
          </table:table-cell>
          <table:table-cell table:style-name="ce405" table:formula="of:=([.F34]/[.D34])*100" office:value-type="float" office:value="17.9893024778954" calcext:value-type="float">
            <text:p>17.99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3" office:value-type="string" calcext:value-type="string">
            <text:p>  (<text:span text:style-name="T66">二</text:span><text:span text:style-name="T67">)</text:span><text:span text:style-name="T68">交易所</text:span><text:span text:style-name="T67">(Exchange-traded Contracts)</text:span></text:p>
          </table:table-cell>
          <table:table-cell table:style-name="ce371" office:value-type="float" office:value="5793" calcext:value-type="float">
            <text:p><text:s/>5,793 </text:p>
          </table:table-cell>
          <table:table-cell table:style-name="ce381" office:value-type="float" office:value="0.03" calcext:value-type="float">
            <text:p>0.03 </text:p>
          </table:table-cell>
          <table:table-cell table:style-name="ce371" office:value-type="float" office:value="3255" calcext:value-type="float">
            <text:p><text:s/>3,255 </text:p>
          </table:table-cell>
          <table:table-cell table:style-name="ce381" office:value-type="float" office:value="0.01" calcext:value-type="float">
            <text:p>0.01 </text:p>
          </table:table-cell>
          <table:table-cell table:style-name="ce397" table:formula="of:=[.B35]-[.D35]" office:value-type="float" office:value="2538" calcext:value-type="float">
            <text:p><text:s/>2,538 </text:p>
          </table:table-cell>
          <table:table-cell table:style-name="ce384" table:formula="of:=([.F35]/[.D35])*100" office:value-type="float" office:value="77.9723502304148" calcext:value-type="float">
            <text:p>77.97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4" office:value-type="string" calcext:value-type="string">
            <text:p><text:span text:style-name="T70">小</text:span><text:span text:style-name="T77">     </text:span><text:span text:style-name="T88">計</text:span><text:span text:style-name="T77">(</text:span><text:span text:style-name="T88">一至四</text:span><text:span text:style-name="T77">)</text:span></text:p>
          </table:table-cell>
          <table:table-cell table:style-name="ce365" office:value-type="float" office:value="19671006" calcext:value-type="float">
            <text:p><text:s/>19,671,006 </text:p>
          </table:table-cell>
          <table:table-cell table:style-name="ce378" office:value-type="float" office:value="99.99" calcext:value-type="float">
            <text:p>99.99 </text:p>
          </table:table-cell>
          <table:table-cell table:style-name="ce365" office:value-type="float" office:value="22281619" calcext:value-type="float">
            <text:p><text:s/>22,281,619 </text:p>
          </table:table-cell>
          <table:table-cell table:style-name="ce378" office:value-type="float" office:value="99.98" calcext:value-type="float">
            <text:p>99.98 </text:p>
          </table:table-cell>
          <table:table-cell table:style-name="ce395" table:formula="of:=[.B36]-[.D36]" office:value-type="float" office:value="-2610613" calcext:value-type="float">
            <text:p><text:s/>-2,610,613 </text:p>
          </table:table-cell>
          <table:table-cell table:style-name="ce404" table:formula="of:=([.F36]/[.D36])*100" office:value-type="float" office:value="-11.7164421490198" calcext:value-type="float">
            <text:p>-11.72 </text:p>
          </table:table-cell>
          <table:table-cell table:style-name="ce413"/>
          <table:table-cell table:style-name="ce415"/>
          <table:table-cell table:style-name="ce412" table:number-columns-repeated="16375"/>
        </table:table-row>
        <table:table-row table:style-name="ro8">
          <table:table-cell table:style-name="ce355" office:value-type="string" calcext:value-type="string">
            <text:p><text:span text:style-name="T70">五、信用有關契約</text:span><text:span text:style-name="T77">(Credit Contracts)</text:span></text:p>
          </table:table-cell>
          <table:table-cell table:style-name="ce365" office:value-type="float" office:value="2684" calcext:value-type="float">
            <text:p><text:s/>2,684 </text:p>
          </table:table-cell>
          <table:table-cell table:style-name="ce378" office:value-type="float" office:value="0.01" calcext:value-type="float">
            <text:p>0.01 </text:p>
          </table:table-cell>
          <table:table-cell table:style-name="ce365" office:value-type="float" office:value="3610" calcext:value-type="float">
            <text:p><text:s/>3,610 </text:p>
          </table:table-cell>
          <table:table-cell table:style-name="ce378" office:value-type="float" office:value="0.02" calcext:value-type="float">
            <text:p>0.02 </text:p>
          </table:table-cell>
          <table:table-cell table:style-name="ce395" table:formula="of:=[.B37]-[.D37]" office:value-type="float" office:value="-926" calcext:value-type="float">
            <text:p><text:s/>-926 </text:p>
          </table:table-cell>
          <table:table-cell table:style-name="ce404" table:formula="of:=([.F37]/[.D37])*100" office:value-type="float" office:value="-25.6509695290859" calcext:value-type="float">
            <text:p>-25.65 </text:p>
          </table:table-cell>
          <table:table-cell table:style-name="ce413"/>
          <table:table-cell table:style-name="ce416" table:number-columns-repeated="16376"/>
        </table:table-row>
        <table:table-row table:style-name="ro8">
          <table:table-cell table:style-name="ce356" office:value-type="string" calcext:value-type="string">
            <text:p>    1.<text:span text:style-name="T66">信用違約交換</text:span><text:span text:style-name="T67">(Credit Default Swap)</text:span></text:p>
          </table:table-cell>
          <table:table-cell table:style-name="ce372" office:value-type="float" office:value="150" calcext:value-type="float">
            <text:p><text:s/>150 </text:p>
          </table:table-cell>
          <table:table-cell table:style-name="ce379" office:value-type="float" office:value="0" calcext:value-type="float">
            <text:p>0.00 </text:p>
          </table:table-cell>
          <table:table-cell table:style-name="ce372" office:value-type="float" office:value="1410" calcext:value-type="float">
            <text:p><text:s/>1,410 </text:p>
          </table:table-cell>
          <table:table-cell table:style-name="ce379" office:value-type="float" office:value="0.01" calcext:value-type="float">
            <text:p>0.01 </text:p>
          </table:table-cell>
          <table:table-cell table:style-name="ce396" table:formula="of:=[.B38]-[.D38]" office:value-type="float" office:value="-1260" calcext:value-type="float">
            <text:p><text:s/>-1,260 </text:p>
          </table:table-cell>
          <table:table-cell table:style-name="ce405" table:formula="of:=([.F38]/[.D38])*100" office:value-type="float" office:value="-89.3617021276596" calcext:value-type="float">
            <text:p>-89.36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2.<text:span text:style-name="T66">買入信用違約選擇權</text:span><text:span text:style-name="T69">(Bought Credit Default Options)</text:span>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97" table:formula="of:=[.B39]-[.D39]" office:value-type="float" office:value="0" calcext:value-type="float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6" office:value-type="string" calcext:value-type="string">
            <text:p>    3.<text:span text:style-name="T66">賣出信用違約選擇權</text:span><text:span text:style-name="T69">(Sold Credit Default Options)</text:span>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98" table:formula="of:=[.B40]-[.D40]" office:value-type="float" office:value="0" calcext:value-type="float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3" office:value-type="string" calcext:value-type="string">
            <text:p>    4.<text:span text:style-name="T66">其他</text:span><text:span text:style-name="T67">(Other)</text:span></text:p>
          </table:table-cell>
          <table:table-cell table:style-name="ce370" office:value-type="float" office:value="2534" calcext:value-type="float">
            <text:p><text:s/>2,534 </text:p>
          </table:table-cell>
          <table:table-cell table:style-name="ce384" office:value-type="float" office:value="0.01" calcext:value-type="float">
            <text:p>0.01 </text:p>
          </table:table-cell>
          <table:table-cell table:style-name="ce370" office:value-type="float" office:value="2200" calcext:value-type="float">
            <text:p><text:s/>2,200 </text:p>
          </table:table-cell>
          <table:table-cell table:style-name="ce379" office:value-type="float" office:value="0.01" calcext:value-type="float">
            <text:p>0.01 </text:p>
          </table:table-cell>
          <table:table-cell table:style-name="ce398" table:formula="of:=[.B41]-[.D41]" office:value-type="float" office:value="334" calcext:value-type="float">
            <text:p><text:s/>334 </text:p>
          </table:table-cell>
          <table:table-cell table:style-name="ce405" table:formula="of:=([.F41]/[.D41])*100" office:value-type="float" office:value="15.1818181818182" calcext:value-type="float">
            <text:p>15.18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0" office:value-type="string" calcext:value-type="string">
            <text:p><text:span text:style-name="T70">六、其他有關契約</text:span><text:span text:style-name="T77">(Other Contracts)</text:span></text:p>
          </table:table-cell>
          <table:table-cell table:style-name="ce373" office:value-type="float" office:value="0" calcext:value-type="float">
            <text:p><text:s/>- 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73" office:value-type="float" office:value="0" calcext:value-type="float">
            <text:p><text:s/>- 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400" table:formula="of:=[.B42]-[.D42]" office:value-type="float" office:value="0" calcext:value-type="float">
            <text:p><text:s/>- </text:p>
          </table:table-cell>
          <table:table-cell table:style-name="ce410" table:formula="of:=[.C42]-[.E42]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1" office:value-type="string" calcext:value-type="string">
            <text:p>    1.<text:span text:style-name="T66">遠期契約</text:span><text:span text:style-name="T67">(Outright Forwards)</text:span>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97" table:formula="of:=[.B43]-[.D43]" office:value-type="float" office:value="0" calcext:value-type="float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2" office:value-type="string" calcext:value-type="string">
            <text:p>    2.<text:span text:style-name="T66">交換</text:span><text:span text:style-name="T67">(Swaps)</text:span>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68" office:value-type="float" office:value="0" calcext:value-type="float">
            <text:p><text:s/>- </text:p>
          </table:table-cell>
          <table:table-cell table:style-name="ce380" office:value-type="float" office:value="0" calcext:value-type="float">
            <text:p><text:s/>- </text:p>
          </table:table-cell>
          <table:table-cell table:style-name="ce397" table:formula="of:=[.B44]-[.D44]" office:value-type="float" office:value="0" calcext:value-type="float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7" office:value-type="string" calcext:value-type="string">
            <text:p>    3.<text:span text:style-name="T66">選擇權</text:span><text:span text:style-name="T67">(Options)</text:span></text:p>
          </table:table-cell>
          <table:table-cell table:style-name="ce371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371" office:value-type="float" office:value="0" calcext:value-type="float">
            <text:p><text:s/>- </text:p>
          </table:table-cell>
          <table:table-cell table:style-name="ce382" office:value-type="float" office:value="0" calcext:value-type="float">
            <text:p><text:s/>- </text:p>
          </table:table-cell>
          <table:table-cell table:style-name="ce397" table:formula="of:=[.B45]-[.D45]" office:value-type="float" office:value="0" calcext:value-type="float">
            <text:p><text:s/>- </text:p>
          </table:table-cell>
          <table:table-cell table:style-name="ce406" office:value-type="float" office:value="0" calcext:value-type="float">
            <text:p><text:s/>- </text:p>
          </table:table-cell>
          <table:table-cell table:style-name="ce413"/>
          <table:table-cell table:style-name="ce412" table:number-columns-repeated="16376"/>
        </table:table-row>
        <table:table-row table:style-name="ro8">
          <table:table-cell table:style-name="ce358" office:value-type="string" calcext:value-type="string">
            <text:p><text:span text:style-name="T74">總</text:span><text:span text:style-name="T75">        </text:span><text:span text:style-name="T76">計</text:span></text:p>
          </table:table-cell>
          <table:table-cell table:style-name="ce365" office:value-type="float" office:value="19673690" calcext:value-type="float">
            <text:p><text:s/>19,673,690 </text:p>
          </table:table-cell>
          <table:table-cell table:style-name="ce378" office:value-type="float" office:value="100" calcext:value-type="float">
            <text:p>100.00 </text:p>
          </table:table-cell>
          <table:table-cell table:style-name="ce365" office:value-type="float" office:value="22285229" calcext:value-type="float">
            <text:p><text:s/>22,285,229 </text:p>
          </table:table-cell>
          <table:table-cell table:style-name="ce378" office:value-type="float" office:value="100" calcext:value-type="float">
            <text:p>100.00 </text:p>
          </table:table-cell>
          <table:table-cell table:style-name="ce395" table:formula="of:=[.B46]-[.D46]" office:value-type="float" office:value="-2611539" calcext:value-type="float">
            <text:p><text:s/>-2,611,539 </text:p>
          </table:table-cell>
          <table:table-cell table:style-name="ce404" table:formula="of:=([.F46]/[.D46])*100" office:value-type="float" office:value="-11.7186994129609" calcext:value-type="float">
            <text:p>-11.72 </text:p>
          </table:table-cell>
          <table:table-cell table:style-name="ce413"/>
          <table:table-cell table:style-name="ce412" table:number-columns-repeated="16376"/>
        </table:table-row>
        <table:table-row table:style-name="ro14">
          <table:table-cell table:style-name="ce359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374" table:number-columns-repeated="3"/>
          <table:table-cell table:style-name="ce390"/>
          <table:table-cell table:style-name="ce374"/>
          <table:table-cell table:style-name="ce411"/>
          <table:table-cell table:style-name="ce414" table:number-columns-repeated="16377"/>
        </table:table-row>
        <table:table-row table:style-name="ro14">
          <table:table-cell table:style-name="ce209"/>
          <table:table-cell table:style-name="ce375" table:number-columns-repeated="5"/>
          <table:table-cell table:style-name="ce411"/>
          <table:table-cell table:style-name="ce414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405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405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405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405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405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405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405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405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405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405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0:01:06.0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佩瑜</meta:initial-creator>
    <meta:creation-date>2025-06-24T01:58:40</meta:creation-date>
    <dc:date>2025-06-30T10:09:08.947000000</dc:date>
    <meta:generator>MODA_ODF_Application_Tools/3.5.5.5.1$Windows_X86_64 LibreOffice_project/0731c5f9adee5daee576bb62a18f665a8d51cd0c</meta:generator>
    <meta:editing-duration>PT9M43S</meta:editing-duration>
    <meta:editing-cycles>2</meta:editing-cycles>
    <meta:document-statistic meta:table-count="2" meta:cell-count="580" meta:object-count="0"/>
    <meta:user-defined meta:name="AppVersion">16.0300</meta:user-defined>
  </office:meta>
</office:document-meta>
</file>