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1</text:p>
          </table:table-cell>
          <table:table-cell office:value-type="float" office:value="3045.5" table:number-columns-spanned="3" table:number-rows-spanned="1" table:style-name="ce12">
            <text:p>3,045.5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2</text:p>
          </table:table-cell>
          <table:table-cell office:value-type="float" office:value="2542" table:number-columns-spanned="3" table:number-rows-spanned="1" table:style-name="ce12">
            <text:p>2,542.0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4435.6000000000004" table:number-columns-spanned="3" table:number-rows-spanned="1" table:style-name="ce12">
            <text:p>4,435.60</text:p>
          </table:table-cell>
          <table:covered-table-cell table:number-columns-repeated="2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4</text:p>
          </table:table-cell>
          <table:table-cell office:value-type="float" office:value="2701.4" table:number-columns-spanned="3" table:number-rows-spanned="1" table:style-name="ce12">
            <text:p>2,701.4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7</text:p>
          </table:table-cell>
          <table:table-cell office:value-type="float" office:value="2445.6" table:number-columns-spanned="3" table:number-rows-spanned="1" table:style-name="ce12">
            <text:p>2,445.6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08</text:p>
          </table:table-cell>
          <table:table-cell office:value-type="float" office:value="2575.5" table:number-columns-spanned="3" table:number-rows-spanned="1" table:style-name="ce12">
            <text:p>2,575.5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09</text:p>
          </table:table-cell>
          <table:table-cell office:value-type="float" office:value="1999.5" table:number-columns-spanned="3" table:number-rows-spanned="1" table:style-name="ce12">
            <text:p>1,9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0</text:p>
          </table:table-cell>
          <table:table-cell office:value-type="float" office:value="2369.5" table:number-columns-spanned="3" table:number-rows-spanned="1" table:style-name="ce12">
            <text:p>2,3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1</text:p>
          </table:table-cell>
          <table:table-cell office:value-type="float" office:value="3817" table:number-columns-spanned="3" table:number-rows-spanned="1" table:style-name="ce12">
            <text:p>3,81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4</text:p>
          </table:table-cell>
          <table:table-cell office:value-type="float" office:value="3122.5" table:number-columns-spanned="3" table:number-rows-spanned="1" table:style-name="ce12">
            <text:p>3,1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5</text:p>
          </table:table-cell>
          <table:table-cell office:value-type="float" office:value="3105" table:number-columns-spanned="3" table:number-rows-spanned="1" table:style-name="ce12">
            <text:p>3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2400" table:number-columns-spanned="3" table:number-rows-spanned="1" table:style-name="ce12">
            <text:p>2,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3242.4" table:number-columns-spanned="3" table:number-rows-spanned="1" table:style-name="ce12">
            <text:p>3,24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107.5" table:number-columns-spanned="3" table:number-rows-spanned="1" table:style-name="ce12">
            <text:p>3,1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580.4499999999998" table:number-columns-spanned="3" table:number-rows-spanned="1" table:style-name="ce12">
            <text:p>2,58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071.5" table:number-columns-spanned="3" table:number-rows-spanned="1" table:style-name="ce12">
            <text:p>2,0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091.35" table:number-columns-spanned="3" table:number-rows-spanned="1" table:style-name="ce13">
            <text:p>55,091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405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30T03:39:09Z</meta:creation-date>
    <dc:date>2025-06-30T03:39:28Z</dc:date>
  </office:meta>
</office:document-meta>
</file>