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30</text:p>
          </table:table-cell>
          <table:table-cell office:value-type="float" office:value="4005.1" table:number-columns-spanned="3" table:number-rows-spanned="1" table:style-name="ce12">
            <text:p>4,005.10</text:p>
          </table:table-cell>
          <table:covered-table-cell table:number-columns-repeated="2"/>
          <table:table-cell office:value-type="string" table:style-name="ce2">
            <text:p>114/07/01</text:p>
          </table:table-cell>
          <table:table-cell office:value-type="float" office:value="3045.5" table:style-name="ce4">
            <text:p>3,045.50</text:p>
          </table:table-cell>
          <table:table-cell table:style-name="ce1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02</text:p>
          </table:table-cell>
          <table:table-cell office:value-type="float" office:value="2542" table:style-name="ce4">
            <text:p>2,542.00</text:p>
          </table:table-cell>
          <table:table-cell table:style-name="ce1"/>
          <table:table-cell office:value-type="string" table:style-name="ce2">
            <text:p>114/08/08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09/05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4/10/08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03</text:p>
          </table:table-cell>
          <table:table-cell office:value-type="float" office:value="4435.6000000000004" table:style-name="ce4">
            <text:p>4,435.60</text:p>
          </table:table-cell>
          <table:table-cell table:style-name="ce1"/>
          <table:table-cell office:value-type="string" table:style-name="ce2">
            <text:p>114/08/15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04</text:p>
          </table:table-cell>
          <table:table-cell office:value-type="float" office:value="2701.4" table:style-name="ce4">
            <text:p>2,701.4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22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07</text:p>
          </table:table-cell>
          <table:table-cell office:value-type="float" office:value="1994.5" table:style-name="ce4">
            <text:p>1,994.50</text:p>
          </table:table-cell>
          <table:table-cell table:style-name="ce1"/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4/09/19</text:p>
          </table:table-cell>
          <table:table-cell office:value-type="float" office:value="205" table:style-name="ce4">
            <text:p>205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08</text:p>
          </table:table-cell>
          <table:table-cell office:value-type="float" office:value="2575.5" table:style-name="ce4">
            <text:p>2,575.50</text:p>
          </table:table-cell>
          <table:table-cell table:number-columns-repeated="3" table:style-name="ce1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09</text:p>
          </table:table-cell>
          <table:table-cell office:value-type="float" office:value="1999.5" table:style-name="ce4">
            <text:p>1,99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0</text:p>
          </table:table-cell>
          <table:table-cell office:value-type="float" office:value="2369.5" table:style-name="ce4">
            <text:p>2,36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1</text:p>
          </table:table-cell>
          <table:table-cell office:value-type="float" office:value="3817" table:style-name="ce4">
            <text:p>3,81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4</text:p>
          </table:table-cell>
          <table:table-cell office:value-type="float" office:value="3122.5" table:style-name="ce4">
            <text:p>3,12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5</text:p>
          </table:table-cell>
          <table:table-cell office:value-type="float" office:value="3105" table:style-name="ce4">
            <text:p>3,1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6</text:p>
          </table:table-cell>
          <table:table-cell office:value-type="float" office:value="2400" table:style-name="ce4">
            <text:p>2,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7</text:p>
          </table:table-cell>
          <table:table-cell office:value-type="float" office:value="3242.4" table:style-name="ce4">
            <text:p>3,242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8</text:p>
          </table:table-cell>
          <table:table-cell office:value-type="float" office:value="3107.5" table:style-name="ce4">
            <text:p>3,10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21</text:p>
          </table:table-cell>
          <table:table-cell office:value-type="float" office:value="2869" table:style-name="ce4">
            <text:p>2,86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22</text:p>
          </table:table-cell>
          <table:table-cell office:value-type="float" office:value="2580.4499999999998" table:style-name="ce4">
            <text:p>2,580.4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23</text:p>
          </table:table-cell>
          <table:table-cell office:value-type="float" office:value="2148" table:style-name="ce4">
            <text:p>2,14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24</text:p>
          </table:table-cell>
          <table:table-cell office:value-type="float" office:value="2071.5" table:style-name="ce4">
            <text:p>2,07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25</text:p>
          </table:table-cell>
          <table:table-cell office:value-type="float" office:value="1815" table:style-name="ce4">
            <text:p>1,81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5.1" table:number-columns-spanned="3" table:number-rows-spanned="1" table:style-name="ce13">
            <text:p>4,005.1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1941.85" table:style-name="ce6">
            <text:p>51,941.8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52" table:style-name="ce6">
            <text:p>2,252.00</text:p>
          </table:table-cell>
          <table:table-cell office:value-type="string" table:style-name="ce5">
            <text:p>小計</text:p>
          </table:table-cell>
          <table:table-cell office:value-type="float" office:value="2605" table:style-name="ce6">
            <text:p>2,60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5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19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260.9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6-27T03:06:38Z</meta:creation-date>
    <dc:date>2025-06-27T03:06:54Z</dc:date>
  </office:meta>
</office:document-meta>
</file>