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3045.5" table:style-name="ce4">
            <text:p>3,045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4005.1" table:number-columns-spanned="3" table:number-rows-spanned="1" table:style-name="ce12">
            <text:p>4,005.1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542" table:style-name="ce4">
            <text:p>2,542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3</text:p>
          </table:table-cell>
          <table:table-cell office:value-type="float" office:value="4435.6000000000004" table:style-name="ce4">
            <text:p>4,435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3242.4" table:style-name="ce4">
            <text:p>3,24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8</text:p>
          </table:table-cell>
          <table:table-cell office:value-type="float" office:value="3107.5" table:style-name="ce4">
            <text:p>3,1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1</text:p>
          </table:table-cell>
          <table:table-cell office:value-type="float" office:value="2869" table:style-name="ce4">
            <text:p>2,8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2</text:p>
          </table:table-cell>
          <table:table-cell office:value-type="float" office:value="2580.4499999999998" table:style-name="ce4">
            <text:p>2,580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3</text:p>
          </table:table-cell>
          <table:table-cell office:value-type="float" office:value="2148" table:style-name="ce4">
            <text:p>2,1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4</text:p>
          </table:table-cell>
          <table:table-cell office:value-type="float" office:value="2071.5" table:style-name="ce4">
            <text:p>2,0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53.1" table:number-columns-spanned="3" table:number-rows-spanned="1" table:style-name="ce13">
            <text:p>5,553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297.85" table:style-name="ce6">
            <text:p>50,297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164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6T03:33:54Z</meta:creation-date>
    <dc:date>2025-06-26T03:34:10Z</dc:date>
  </office:meta>
</office:document-meta>
</file>