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950.3" table:number-columns-spanned="3" table:number-rows-spanned="1" table:style-name="ce12">
            <text:p>2,950.3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3045.5" table:style-name="ce4">
            <text:p>3,045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7</text:p>
          </table:table-cell>
          <table:table-cell office:value-type="float" office:value="1548" table:number-columns-spanned="3" table:number-rows-spanned="1" table:style-name="ce12">
            <text:p>1,548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4005.1" table:number-columns-spanned="3" table:number-rows-spanned="1" table:style-name="ce12">
            <text:p>4,005.10</text:p>
          </table:table-cell>
          <table:covered-table-cell table:number-columns-repeated="2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3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9</text:p>
          </table:table-cell>
          <table:table-cell office:value-type="float" office:value="1999.5" table:style-name="ce4">
            <text:p>1,9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0</text:p>
          </table:table-cell>
          <table:table-cell office:value-type="float" office:value="2369.5" table:style-name="ce4">
            <text:p>2,3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1</text:p>
          </table:table-cell>
          <table:table-cell office:value-type="float" office:value="3817" table:style-name="ce4">
            <text:p>3,8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4</text:p>
          </table:table-cell>
          <table:table-cell office:value-type="float" office:value="3122.5" table:style-name="ce4">
            <text:p>3,1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5</text:p>
          </table:table-cell>
          <table:table-cell office:value-type="float" office:value="3105" table:style-name="ce4">
            <text:p>3,1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6</text:p>
          </table:table-cell>
          <table:table-cell office:value-type="float" office:value="2400" table:style-name="ce4">
            <text:p>2,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7</text:p>
          </table:table-cell>
          <table:table-cell office:value-type="float" office:value="3242.4" table:style-name="ce4">
            <text:p>3,24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8</text:p>
          </table:table-cell>
          <table:table-cell office:value-type="float" office:value="3107.5" table:style-name="ce4">
            <text:p>3,10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1</text:p>
          </table:table-cell>
          <table:table-cell office:value-type="float" office:value="2869" table:style-name="ce4">
            <text:p>2,86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2</text:p>
          </table:table-cell>
          <table:table-cell office:value-type="float" office:value="2580.4499999999998" table:style-name="ce4">
            <text:p>2,580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105.4" table:number-columns-spanned="3" table:number-rows-spanned="1" table:style-name="ce13">
            <text:p>11,105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322.35" table:style-name="ce6">
            <text:p>45,322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741.7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24T05:39:30Z</meta:creation-date>
    <dc:date>2025-06-24T05:41:56Z</dc:date>
  </office:meta>
</office:document-meta>
</file>