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3166.95" table:number-columns-spanned="3" table:number-rows-spanned="1" table:style-name="ce12">
            <text:p>3,166.95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950.3" table:number-columns-spanned="3" table:number-rows-spanned="1" table:style-name="ce12">
            <text:p>2,950.3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4005.1" table:number-columns-spanned="3" table:number-rows-spanned="1" table:style-name="ce12">
            <text:p>4,005.1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5</text:p>
          </table:table-cell>
          <table:table-cell office:value-type="float" office:value="3105" table:style-name="ce4">
            <text:p>3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2400" table:style-name="ce4">
            <text:p>2,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3242.4" table:style-name="ce4">
            <text:p>3,24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8</text:p>
          </table:table-cell>
          <table:table-cell office:value-type="float" office:value="3107.5" table:style-name="ce4">
            <text:p>3,10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1</text:p>
          </table:table-cell>
          <table:table-cell office:value-type="float" office:value="2869" table:style-name="ce4">
            <text:p>2,8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272.35" table:number-columns-spanned="3" table:number-rows-spanned="1" table:style-name="ce13">
            <text:p>14,272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155.9" table:style-name="ce6">
            <text:p>42,155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42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3T05:58:48Z</meta:creation-date>
    <dc:date>2025-06-23T05:59:04Z</dc:date>
  </office:meta>
</office:document-meta>
</file>