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_6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3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7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7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7">
            <text:p>本國銀行衍生性金融商品餘額統計(續<text:span text:style-name="T7">2</text:span>)</text:p>
          </table:table-cell>
          <table:covered-table-cell table:number-columns-repeated="7"/>
          <table:table-cell office:value-type="string" table:number-columns-spanned="8" table:number-rows-spanned="1" table:style-name="ce27">
            <text:p>本國銀行衍生性金融商品餘額統計(續<text:span text:style-name="T7">3</text:span>)</text:p>
          </table:table-cell>
          <table:covered-table-cell table:number-columns-repeated="7"/>
          <table:table-cell office:value-type="string" table:number-columns-spanned="8" table:number-rows-spanned="1" table:style-name="ce27">
            <text:p>本國銀行衍生性金融商品餘額統計(續<text:span text:style-name="T7">4</text:span>)</text:p>
          </table:table-cell>
          <table:covered-table-cell table:number-columns-repeated="7"/>
          <table:table-cell office:value-type="string" table:number-columns-spanned="6" table:number-rows-spanned="1" table:style-name="ce27">
            <text:p>本國銀行衍生性金融商品餘額統計(續<text:span text:style-name="T7">5</text:span>完)</text:p>
          </table:table-cell>
          <table:covered-table-cell table:number-columns-repeated="5"/>
          <table:table-cell table:number-columns-repeated="2" table:style-name="ce14"/>
          <table:table-cell table:style-name="ce10"/>
          <table:table-cell table:number-columns-repeated="16334"/>
        </table:table-row>
        <table:table-row table:style-name="ro3">
          <table:table-cell table:number-columns-repeated="49" table:style-name="ce1"/>
          <table:table-cell table:number-columns-repeated="16335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114<text:s/><text:span text:style-name="T10">年</text:span><text:s/>3<text:s/><text:span text:style-name="T10">月</text:span><text:s/>31<text:s/><text:span text:style-name="T10">日</text:span></text:p>
          </table:table-cell>
          <table:covered-table-cell table:number-columns-repeated="5"/>
          <table:table-cell table:number-columns-repeated="2" table:style-name="ce15"/>
          <table:table-cell table:number-columns-repeated="16335" table:style-name="ce2"/>
        </table:table-row>
        <table:table-row table:style-name="ro2">
          <table:table-cell table:style-name="ce1"/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style-name="ce2"/>
          <table:table-cell office:value-type="string" table:style-name="ce11">
            <text:p><text:span text:style-name="T1">單位：新臺幣百萬元</text:span></text:p>
          </table:table-cell>
          <table:table-cell table:style-name="ce3"/>
          <table:table-cell table:number-columns-repeated="16336" table:style-name="ce2"/>
        </table:table-row>
        <table:table-row table:style-name="ro4">
          <table:table-cell table:style-name="ce7"/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合 <text:s text:c="7"/>計</text:p>
          </table:table-cell>
          <table:table-cell office:value-type="string" table:style-name="ce18">
            <text:p>臺灣銀行</text:p>
          </table:table-cell>
          <table:table-cell office:value-type="string" table:style-name="ce18">
            <text:p>臺灣土地銀行</text:p>
          </table:table-cell>
          <table:table-cell office:value-type="string" table:style-name="ce18">
            <text:p>合作金庫銀行</text:p>
          </table:table-cell>
          <table:table-cell office:value-type="string" table:style-name="ce18">
            <text:p>第一商業銀行</text:p>
          </table:table-cell>
          <table:table-cell office:value-type="string" table:style-name="ce18">
            <text:p>華南商業銀行</text:p>
          </table:table-cell>
          <table:table-cell office:value-type="string" table:style-name="ce18">
            <text:p>彰化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上海商業銀行</text:p>
          </table:table-cell>
          <table:table-cell office:value-type="string" table:style-name="ce18">
            <text:p>台北富邦銀行</text:p>
          </table:table-cell>
          <table:table-cell office:value-type="string" table:style-name="ce18">
            <text:p>國泰世華商銀</text:p>
          </table:table-cell>
          <table:table-cell office:value-type="string" table:style-name="ce18">
            <text:p>中國輸出入銀行</text:p>
          </table:table-cell>
          <table:table-cell office:value-type="string" table:style-name="ce18">
            <text:p>高雄銀行</text:p>
          </table:table-cell>
          <table:table-cell office:value-type="string" table:style-name="ce18">
            <text:p>兆豐國際商銀</text:p>
          </table:table-cell>
          <table:table-cell office:value-type="string" table:style-name="ce18">
            <text:p>全國農業金庫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花旗<text:span text:style-name="T4">(</text:span>台灣<text:span text:style-name="T4">)</text:span>銀行</text:p>
          </table:table-cell>
          <table:table-cell office:value-type="string" table:style-name="ce18">
            <text:p>王道商業銀行</text:p>
          </table:table-cell>
          <table:table-cell office:value-type="string" table:style-name="ce18">
            <text:p>臺灣中小企銀</text:p>
          </table:table-cell>
          <table:table-cell office:value-type="string" table:style-name="ce18">
            <text:p>渣打國際商銀</text:p>
          </table:table-cell>
          <table:table-cell office:value-type="string" table:style-name="ce18">
            <text:p>台中商業銀行</text:p>
          </table:table-cell>
          <table:table-cell office:value-type="string" table:style-name="ce18">
            <text:p>京城商業銀行</text:p>
          </table:table-cell>
          <table:table-cell office:value-type="string" table:style-name="ce28">
            <text:p><text:span text:style-name="T12">滙豐</text:span>(<text:span text:style-name="T12">台灣</text:span>)<text:span text:style-name="T12">銀行</text:span>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瑞興商業銀行</text:p>
          </table:table-cell>
          <table:table-cell office:value-type="string" table:style-name="ce18">
            <text:p>華泰商業銀行</text:p>
          </table:table-cell>
          <table:table-cell office:value-type="string" table:style-name="ce19">
            <text:p>臺灣新光銀行</text:p>
          </table:table-cell>
          <table:table-cell office:value-type="string" table:style-name="ce18">
            <text:p>陽信商業銀行</text:p>
          </table:table-cell>
          <table:table-cell office:value-type="string" table:style-name="ce18">
            <text:p>板信商業銀行</text:p>
          </table:table-cell>
          <table:table-cell office:value-type="string" table:style-name="ce18">
            <text:p>三信商業銀行</text:p>
          </table:table-cell>
          <table:table-cell office:value-type="string" table:style-name="ce18">
            <text:p>聯邦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遠東國際商銀</text:p>
          </table:table-cell>
          <table:table-cell office:value-type="string" table:style-name="ce18">
            <text:p>元大商業銀行</text:p>
          </table:table-cell>
          <table:table-cell office:value-type="string" table:style-name="ce18">
            <text:p>永豐商業銀行</text:p>
          </table:table-cell>
          <table:table-cell office:value-type="string" table:style-name="ce18">
            <text:p>玉山商業銀行</text:p>
          </table:table-cell>
          <table:table-cell office:value-type="string" table:style-name="ce18">
            <text:p>凱基商業銀行</text:p>
          </table:table-cell>
          <table:table-cell office:value-type="string" table:style-name="ce18">
            <text:p>星展<text:span text:style-name="T4">(</text:span>台灣<text:span text:style-name="T4">)</text:span>銀行</text:p>
          </table:table-cell>
          <table:table-cell office:value-type="string" table:style-name="ce18">
            <text:p>台新國際商銀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安泰商業銀行</text:p>
          </table:table-cell>
          <table:table-cell office:value-type="string" table:style-name="ce20">
            <text:p>中國信託商銀</text:p>
          </table:table-cell>
          <table:table-cell office:value-type="string" table:style-name="ce18">
            <text:p>將來商業銀行</text:p>
          </table:table-cell>
          <table:table-cell office:value-type="string" table:style-name="ce18">
            <text:p>連線商業銀行</text:p>
          </table:table-cell>
          <table:table-cell office:value-type="string" table:style-name="ce18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21">
            <text:p><text:span text:style-name="T5">利率有關契約</text:span></text:p>
          </table:table-cell>
          <table:table-cell office:value-type="float" office:value="25316111" table:style-name="ce23">
            <text:p>25,316,111</text:p>
          </table:table-cell>
          <table:table-cell office:value-type="float" office:value="48939" table:style-name="ce23">
            <text:p>48,939</text:p>
          </table:table-cell>
          <table:table-cell office:value-type="float" office:value="17099" table:style-name="ce23">
            <text:p>17,099</text:p>
          </table:table-cell>
          <table:table-cell office:value-type="float" office:value="18728" table:style-name="ce23">
            <text:p>18,728</text:p>
          </table:table-cell>
          <table:table-cell office:value-type="float" office:value="437835" table:style-name="ce23">
            <text:p>437,835</text:p>
          </table:table-cell>
          <table:table-cell office:value-type="float" office:value="219966" table:style-name="ce23">
            <text:p>219,966</text:p>
          </table:table-cell>
          <table:table-cell office:value-type="float" office:value="80411" table:style-name="ce23">
            <text:p>80,411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22118" table:style-name="ce24">
            <text:p>22,118</text:p>
          </table:table-cell>
          <table:table-cell office:value-type="float" office:value="1822309" table:style-name="ce24">
            <text:p>1,822,309</text:p>
          </table:table-cell>
          <table:table-cell office:value-type="float" office:value="1788131" table:style-name="ce24">
            <text:p>1,788,131</text:p>
          </table:table-cell>
          <table:table-cell office:value-type="float" office:value="49600" table:style-name="ce24">
            <text:p>49,600</text:p>
          </table:table-cell>
          <table:table-cell office:value-type="float" office:value="3496" table:style-name="ce24">
            <text:p>3,496</text:p>
          </table:table-cell>
          <table:table-cell office:value-type="float" office:value="102546" table:style-name="ce24">
            <text:p>102,546</text:p>
          </table:table-cell>
          <table:table-cell office:value-type="float" office:value="50537" table:style-name="ce24">
            <text:p>50,537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396291" table:style-name="ce24">
            <text:p>396,291</text:p>
          </table:table-cell>
          <table:table-cell office:value-type="float" office:value="42111" table:style-name="ce24">
            <text:p>42,111</text:p>
          </table:table-cell>
          <table:table-cell office:value-type="float" office:value="39966" table:style-name="ce24">
            <text:p>39,966</text:p>
          </table:table-cell>
          <table:table-cell office:value-type="float" office:value="8284598" table:style-name="ce24">
            <text:p>8,284,598</text:p>
          </table:table-cell>
          <table:table-cell office:value-type="float" office:value="34265" table:style-name="ce24">
            <text:p>34,26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4295" table:style-name="ce24">
            <text:p>1,314,295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645" table:style-name="ce24">
            <text:p>6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505" table:style-name="ce24">
            <text:p>286,50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55" table:style-name="ce24">
            <text:p>2,155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468549" table:style-name="ce24">
            <text:p>468,549</text:p>
          </table:table-cell>
          <table:table-cell office:value-type="float" office:value="138609" table:style-name="ce24">
            <text:p>138,609</text:p>
          </table:table-cell>
          <table:table-cell office:value-type="float" office:value="757527" table:style-name="ce24">
            <text:p>757,527</text:p>
          </table:table-cell>
          <table:table-cell office:value-type="float" office:value="1015529" table:style-name="ce24">
            <text:p>1,015,529</text:p>
          </table:table-cell>
          <table:table-cell office:value-type="float" office:value="553214" table:style-name="ce24">
            <text:p>553,214</text:p>
          </table:table-cell>
          <table:table-cell office:value-type="float" office:value="226777" table:style-name="ce24">
            <text:p>226,777</text:p>
          </table:table-cell>
          <table:table-cell office:value-type="float" office:value="1133730" table:style-name="ce24">
            <text:p>1,133,730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63914" table:style-name="ce25">
            <text:p>63,914</text:p>
          </table:table-cell>
          <table:table-cell office:value-type="float" office:value="5888174" table:style-name="ce25">
            <text:p>5,888,17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42" table:style-name="ce25">
            <text:p>7,542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4839068" table:style-name="ce24">
            <text:p>24,839,068</text:p>
          </table:table-cell>
          <table:table-cell office:value-type="float" office:value="48779" table:style-name="ce24">
            <text:p>48,779</text:p>
          </table:table-cell>
          <table:table-cell office:value-type="float" office:value="17099" table:style-name="ce24">
            <text:p>17,099</text:p>
          </table:table-cell>
          <table:table-cell office:value-type="float" office:value="18728" table:style-name="ce24">
            <text:p>18,728</text:p>
          </table:table-cell>
          <table:table-cell office:value-type="float" office:value="437835" table:style-name="ce24">
            <text:p>437,835</text:p>
          </table:table-cell>
          <table:table-cell office:value-type="float" office:value="219966" table:style-name="ce24">
            <text:p>219,966</text:p>
          </table:table-cell>
          <table:table-cell office:value-type="float" office:value="80411" table:style-name="ce24">
            <text:p>80,411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14859" table:style-name="ce24">
            <text:p>14,859</text:p>
          </table:table-cell>
          <table:table-cell office:value-type="float" office:value="1587126" table:style-name="ce24">
            <text:p>1,587,126</text:p>
          </table:table-cell>
          <table:table-cell office:value-type="float" office:value="1788131" table:style-name="ce24">
            <text:p>1,788,131</text:p>
          </table:table-cell>
          <table:table-cell office:value-type="float" office:value="49600" table:style-name="ce24">
            <text:p>49,600</text:p>
          </table:table-cell>
          <table:table-cell office:value-type="float" office:value="3496" table:style-name="ce24">
            <text:p>3,496</text:p>
          </table:table-cell>
          <table:table-cell office:value-type="float" office:value="102546" table:style-name="ce24">
            <text:p>102,546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96291" table:style-name="ce24">
            <text:p>396,291</text:p>
          </table:table-cell>
          <table:table-cell office:value-type="float" office:value="42111" table:style-name="ce24">
            <text:p>42,111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8218873" table:style-name="ce24">
            <text:p>8,218,873</text:p>
          </table:table-cell>
          <table:table-cell office:value-type="float" office:value="34265" table:style-name="ce24">
            <text:p>34,26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8995" table:style-name="ce24">
            <text:p>1,278,995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645" table:style-name="ce24">
            <text:p>6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505" table:style-name="ce24">
            <text:p>286,50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55" table:style-name="ce24">
            <text:p>2,155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68549" table:style-name="ce24">
            <text:p>468,549</text:p>
          </table:table-cell>
          <table:table-cell office:value-type="float" office:value="138609" table:style-name="ce24">
            <text:p>138,609</text:p>
          </table:table-cell>
          <table:table-cell office:value-type="float" office:value="757527" table:style-name="ce24">
            <text:p>757,527</text:p>
          </table:table-cell>
          <table:table-cell office:value-type="float" office:value="1004610" table:style-name="ce24">
            <text:p>1,004,610</text:p>
          </table:table-cell>
          <table:table-cell office:value-type="float" office:value="520710" table:style-name="ce24">
            <text:p>520,710</text:p>
          </table:table-cell>
          <table:table-cell office:value-type="float" office:value="226777" table:style-name="ce24">
            <text:p>226,777</text:p>
          </table:table-cell>
          <table:table-cell office:value-type="float" office:value="1133730" table:style-name="ce24">
            <text:p>1,133,730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63914" table:style-name="ce25">
            <text:p>63,914</text:p>
          </table:table-cell>
          <table:table-cell office:value-type="float" office:value="5888174" table:style-name="ce25">
            <text:p>5,888,17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42" table:style-name="ce25">
            <text:p>7,542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477043" table:style-name="ce24">
            <text:p>477,043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7259" table:style-name="ce24">
            <text:p>7,259</text:p>
          </table:table-cell>
          <table:table-cell office:value-type="float" office:value="235183" table:style-name="ce24">
            <text:p>235,18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537" table:style-name="ce22">
            <text:p><text:s/>50,537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456" table:style-name="ce24">
            <text:p>39,456</text:p>
          </table:table-cell>
          <table:table-cell office:value-type="float" office:value="65725" table:style-name="ce24">
            <text:p>65,72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300" table:style-name="ce24">
            <text:p>35,300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19" table:style-name="ce22">
            <text:p><text:s/>10,919<text:s/></text:p>
          </table:table-cell>
          <table:table-cell office:value-type="float" office:value="32504" table:style-name="ce22">
            <text:p><text:s/>32,5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匯率有關契約</text:span></text:p>
          </table:table-cell>
          <table:table-cell office:value-type="float" office:value="36449797" table:style-name="ce24">
            <text:p>36,449,797</text:p>
          </table:table-cell>
          <table:table-cell office:value-type="float" office:value="1053708" table:style-name="ce24">
            <text:p>1,053,708</text:p>
          </table:table-cell>
          <table:table-cell office:value-type="float" office:value="152228" table:style-name="ce24">
            <text:p>152,228</text:p>
          </table:table-cell>
          <table:table-cell office:value-type="float" office:value="302852" table:style-name="ce24">
            <text:p>302,852</text:p>
          </table:table-cell>
          <table:table-cell office:value-type="float" office:value="1023962" table:style-name="ce24">
            <text:p>1,023,962</text:p>
          </table:table-cell>
          <table:table-cell office:value-type="float" office:value="548313" table:style-name="ce24">
            <text:p>548,313</text:p>
          </table:table-cell>
          <table:table-cell office:value-type="float" office:value="382567" table:style-name="ce24">
            <text:p>382,567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94746" table:style-name="ce24">
            <text:p>94,746</text:p>
          </table:table-cell>
          <table:table-cell office:value-type="float" office:value="3076009" table:style-name="ce24">
            <text:p>3,076,009</text:p>
          </table:table-cell>
          <table:table-cell office:value-type="float" office:value="6178457" table:style-name="ce24">
            <text:p>6,178,457</text:p>
          </table:table-cell>
          <table:table-cell office:value-type="float" office:value="5200" table:style-name="ce24">
            <text:p>5,200</text:p>
          </table:table-cell>
          <table:table-cell office:value-type="float" office:value="3639" table:style-name="ce24">
            <text:p>3,639</text:p>
          </table:table-cell>
          <table:table-cell office:value-type="float" office:value="1024202" table:style-name="ce24">
            <text:p>1,024,202</text:p>
          </table:table-cell>
          <table:table-cell office:value-type="float" office:value="84622" table:style-name="ce24">
            <text:p>84,622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800207" table:style-name="ce24">
            <text:p>800,207</text:p>
          </table:table-cell>
          <table:table-cell office:value-type="float" office:value="110546" table:style-name="ce24">
            <text:p>110,546</text:p>
          </table:table-cell>
          <table:table-cell office:value-type="float" office:value="215388" table:style-name="ce24">
            <text:p>215,388</text:p>
          </table:table-cell>
          <table:table-cell office:value-type="float" office:value="1519997" table:style-name="ce24">
            <text:p>1,519,997</text:p>
          </table:table-cell>
          <table:table-cell office:value-type="float" office:value="204556" table:style-name="ce24">
            <text:p>204,556</text:p>
          </table:table-cell>
          <table:table-cell office:value-type="float" office:value="2590" table:style-name="ce24">
            <text:p>2,590</text:p>
          </table:table-cell>
          <table:table-cell office:value-type="float" office:value="1340611" table:style-name="ce24">
            <text:p>1,340,611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927" table:style-name="ce24">
            <text:p>927</text:p>
          </table:table-cell>
          <table:table-cell office:value-type="float" office:value="2035" table:style-name="ce24">
            <text:p>2,035</text:p>
          </table:table-cell>
          <table:table-cell office:value-type="float" office:value="85600" table:style-name="ce24">
            <text:p>85,600</text:p>
          </table:table-cell>
          <table:table-cell office:value-type="float" office:value="651" table:style-name="ce24">
            <text:p>651</text:p>
          </table:table-cell>
          <table:table-cell office:value-type="float" office:value="1278" table:style-name="ce24">
            <text:p>1,278</text:p>
          </table:table-cell>
          <table:table-cell office:value-type="float" office:value="854" table:style-name="ce24">
            <text:p>854</text:p>
          </table:table-cell>
          <table:table-cell office:value-type="float" office:value="96066" table:style-name="ce24">
            <text:p>96,066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432608" table:style-name="ce24">
            <text:p>432,608</text:p>
          </table:table-cell>
          <table:table-cell office:value-type="float" office:value="247819" table:style-name="ce24">
            <text:p>247,819</text:p>
          </table:table-cell>
          <table:table-cell office:value-type="float" office:value="3675489" table:style-name="ce24">
            <text:p>3,675,489</text:p>
          </table:table-cell>
          <table:table-cell office:value-type="float" office:value="2568581" table:style-name="ce24">
            <text:p>2,568,581</text:p>
          </table:table-cell>
          <table:table-cell office:value-type="float" office:value="1765047" table:style-name="ce24">
            <text:p>1,765,047</text:p>
          </table:table-cell>
          <table:table-cell office:value-type="float" office:value="668271" table:style-name="ce24">
            <text:p>668,271</text:p>
          </table:table-cell>
          <table:table-cell office:value-type="float" office:value="2621082" table:style-name="ce24">
            <text:p>2,621,082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31051" table:style-name="ce25">
            <text:p>31,051</text:p>
          </table:table-cell>
          <table:table-cell office:value-type="float" office:value="6128038" table:style-name="ce25">
            <text:p>6,128,03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6237057" table:style-name="ce24">
            <text:p>36,237,057</text:p>
          </table:table-cell>
          <table:table-cell office:value-type="float" office:value="1053708" table:style-name="ce24">
            <text:p>1,053,708</text:p>
          </table:table-cell>
          <table:table-cell office:value-type="float" office:value="152228" table:style-name="ce24">
            <text:p>152,228</text:p>
          </table:table-cell>
          <table:table-cell office:value-type="float" office:value="302852" table:style-name="ce24">
            <text:p>302,852</text:p>
          </table:table-cell>
          <table:table-cell office:value-type="float" office:value="1023962" table:style-name="ce24">
            <text:p>1,023,962</text:p>
          </table:table-cell>
          <table:table-cell office:value-type="float" office:value="548313" table:style-name="ce24">
            <text:p>548,313</text:p>
          </table:table-cell>
          <table:table-cell office:value-type="float" office:value="382567" table:style-name="ce24">
            <text:p>382,567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4746" table:style-name="ce24">
            <text:p>94,746</text:p>
          </table:table-cell>
          <table:table-cell office:value-type="float" office:value="3076009" table:style-name="ce24">
            <text:p>3,076,009</text:p>
          </table:table-cell>
          <table:table-cell office:value-type="float" office:value="6178457" table:style-name="ce24">
            <text:p>6,178,457</text:p>
          </table:table-cell>
          <table:table-cell office:value-type="float" office:value="5200" table:style-name="ce24">
            <text:p>5,200</text:p>
          </table:table-cell>
          <table:table-cell office:value-type="float" office:value="3639" table:style-name="ce24">
            <text:p>3,639</text:p>
          </table:table-cell>
          <table:table-cell office:value-type="float" office:value="1024202" table:style-name="ce24">
            <text:p>1,024,202</text:p>
          </table:table-cell>
          <table:table-cell office:value-type="float" office:value="84622" table:style-name="ce24">
            <text:p>84,622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800207" table:style-name="ce24">
            <text:p>800,207</text:p>
          </table:table-cell>
          <table:table-cell office:value-type="float" office:value="110546" table:style-name="ce24">
            <text:p>110,546</text:p>
          </table:table-cell>
          <table:table-cell office:value-type="float" office:value="215388" table:style-name="ce24">
            <text:p>215,388</text:p>
          </table:table-cell>
          <table:table-cell office:value-type="float" office:value="1457958" table:style-name="ce24">
            <text:p>1,457,958</text:p>
          </table:table-cell>
          <table:table-cell office:value-type="float" office:value="204556" table:style-name="ce24">
            <text:p>204,556</text:p>
          </table:table-cell>
          <table:table-cell office:value-type="float" office:value="2590" table:style-name="ce24">
            <text:p>2,590</text:p>
          </table:table-cell>
          <table:table-cell office:value-type="float" office:value="1340611" table:style-name="ce24">
            <text:p>1,340,611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27" table:style-name="ce24">
            <text:p>927</text:p>
          </table:table-cell>
          <table:table-cell office:value-type="float" office:value="2035" table:style-name="ce24">
            <text:p>2,035</text:p>
          </table:table-cell>
          <table:table-cell office:value-type="float" office:value="85600" table:style-name="ce24">
            <text:p>85,600</text:p>
          </table:table-cell>
          <table:table-cell office:value-type="float" office:value="651" table:style-name="ce24">
            <text:p>651</text:p>
          </table:table-cell>
          <table:table-cell office:value-type="float" office:value="1278" table:style-name="ce24">
            <text:p>1,278</text:p>
          </table:table-cell>
          <table:table-cell office:value-type="float" office:value="854" table:style-name="ce24">
            <text:p>854</text:p>
          </table:table-cell>
          <table:table-cell office:value-type="float" office:value="96066" table:style-name="ce24">
            <text:p>96,066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32608" table:style-name="ce24">
            <text:p>432,608</text:p>
          </table:table-cell>
          <table:table-cell office:value-type="float" office:value="247819" table:style-name="ce24">
            <text:p>247,819</text:p>
          </table:table-cell>
          <table:table-cell office:value-type="float" office:value="3675489" table:style-name="ce24">
            <text:p>3,675,489</text:p>
          </table:table-cell>
          <table:table-cell office:value-type="float" office:value="2568581" table:style-name="ce24">
            <text:p>2,568,581</text:p>
          </table:table-cell>
          <table:table-cell office:value-type="float" office:value="1765047" table:style-name="ce24">
            <text:p>1,765,047</text:p>
          </table:table-cell>
          <table:table-cell office:value-type="float" office:value="545098" table:style-name="ce24">
            <text:p>545,098</text:p>
          </table:table-cell>
          <table:table-cell office:value-type="float" office:value="2621082" table:style-name="ce24">
            <text:p>2,621,082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1051" table:style-name="ce25">
            <text:p>31,051</text:p>
          </table:table-cell>
          <table:table-cell office:value-type="float" office:value="6100510" table:style-name="ce25">
            <text:p>6,100,5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212740" table:style-name="ce24">
            <text:p>212,74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039" table:style-name="ce24">
            <text:p>62,0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173" table:style-name="ce24">
            <text:p>123,17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28" table:style-name="ce25">
            <text:p>27,52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權益證券有關契約</text:span></text:p>
          </table:table-cell>
          <table:table-cell office:value-type="float" office:value="59851" table:style-name="ce24">
            <text:p>59,85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216" table:style-name="ce24">
            <text:p>216</text:p>
          </table:table-cell>
          <table:table-cell office:value-type="float" office:value="4113" table:style-name="ce24">
            <text:p>4,113</text:p>
          </table:table-cell>
          <table:table-cell office:value-type="float" office:value="32393" table:style-name="ce24">
            <text:p>32,39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83" table:style-name="ce24">
            <text:p>83</text:p>
          </table:table-cell>
          <table:table-cell office:value-type="float" office:value="2698" table:style-name="ce24">
            <text:p>2,698</text:p>
          </table:table-cell>
          <table:table-cell office:value-type="float" office:value="3604" table:style-name="ce24">
            <text:p>3,604</text:p>
          </table:table-cell>
          <table:table-cell office:value-type="float" office:value="259" table:style-name="ce24">
            <text:p>259</text:p>
          </table:table-cell>
          <table:table-cell office:value-type="float" office:value="74" table:style-name="ce24">
            <text:p>74</text:p>
          </table:table-cell>
          <table:table-cell office:value-type="float" office:value="113" table:style-name="ce24">
            <text:p>113</text:p>
          </table:table-cell>
          <table:table-cell office:value-type="float" office:value="12298" table:style-name="ce24">
            <text:p>12,298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284" table:style-name="ce25">
            <text:p>284</text:p>
          </table:table-cell>
          <table:table-cell office:value-type="float" office:value="3703" table:style-name="ce25">
            <text:p>3,7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59851" table:style-name="ce24">
            <text:p>59,85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16" table:style-name="ce24">
            <text:p>216</text:p>
          </table:table-cell>
          <table:table-cell office:value-type="float" office:value="4113" table:style-name="ce24">
            <text:p>4,113</text:p>
          </table:table-cell>
          <table:table-cell office:value-type="float" office:value="32393" table:style-name="ce24">
            <text:p>32,39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83" table:style-name="ce24">
            <text:p>83</text:p>
          </table:table-cell>
          <table:table-cell office:value-type="float" office:value="2698" table:style-name="ce24">
            <text:p>2,698</text:p>
          </table:table-cell>
          <table:table-cell office:value-type="float" office:value="3604" table:style-name="ce24">
            <text:p>3,604</text:p>
          </table:table-cell>
          <table:table-cell office:value-type="float" office:value="259" table:style-name="ce24">
            <text:p>259</text:p>
          </table:table-cell>
          <table:table-cell office:value-type="float" office:value="74" table:style-name="ce24">
            <text:p>74</text:p>
          </table:table-cell>
          <table:table-cell office:value-type="float" office:value="113" table:style-name="ce24">
            <text:p>113</text:p>
          </table:table-cell>
          <table:table-cell office:value-type="float" office:value="12298" table:style-name="ce24">
            <text:p>12,298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84" table:style-name="ce25">
            <text:p>284</text:p>
          </table:table-cell>
          <table:table-cell office:value-type="float" office:value="3703" table:style-name="ce25">
            <text:p>3,7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商品有關契約</text:span></text:p>
          </table:table-cell>
          <table:table-cell office:value-type="float" office:value="20184" table:style-name="ce24">
            <text:p>20,18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6" table:style-name="ce24">
            <text:p>30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2947" table:style-name="ce24">
            <text:p>2,94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8" table:style-name="ce24">
            <text:p>47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4">
            <text:p>43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office:value-type="float" office:value="3286" table:style-name="ce24">
            <text:p>3,286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13" table:style-name="ce25">
            <text:p>12,81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0184" table:style-name="ce24">
            <text:p>20,18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6" table:style-name="ce24">
            <text:p>30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947" table:style-name="ce24">
            <text:p>2,94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8" table:style-name="ce24">
            <text:p>47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4">
            <text:p>43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office:value-type="float" office:value="3286" table:style-name="ce24">
            <text:p>3,286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13" table:style-name="ce25">
            <text:p>12,81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信用有關契約</text:span></text:p>
          </table:table-cell>
          <table:table-cell office:value-type="float" office:value="36722" table:style-name="ce24">
            <text:p>36,7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4" table:style-name="ce24">
            <text:p>3,154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29521" table:style-name="ce24">
            <text:p>29,5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39" table:style-name="ce24">
            <text:p>3,2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6722" table:style-name="ce24">
            <text:p>36,7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54" table:style-name="ce24">
            <text:p>3,154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9521" table:style-name="ce24">
            <text:p>29,5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39" table:style-name="ce24">
            <text:p>3,2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0">
            <text:p>合 <text:s text:c="5"/>計</text:p>
          </table:table-cell>
          <table:table-cell office:value-type="float" office:value="61882665" table:style-name="ce24">
            <text:p>61,882,665</text:p>
          </table:table-cell>
          <table:table-cell office:value-type="float" office:value="1102647" table:style-name="ce24">
            <text:p>1,102,647</text:p>
          </table:table-cell>
          <table:table-cell office:value-type="float" office:value="169327" table:style-name="ce24">
            <text:p>169,327</text:p>
          </table:table-cell>
          <table:table-cell office:value-type="float" office:value="321580" table:style-name="ce24">
            <text:p>321,580</text:p>
          </table:table-cell>
          <table:table-cell office:value-type="float" office:value="1461797" table:style-name="ce24">
            <text:p>1,461,797</text:p>
          </table:table-cell>
          <table:table-cell office:value-type="float" office:value="768279" table:style-name="ce24">
            <text:p>768,279</text:p>
          </table:table-cell>
          <table:table-cell office:value-type="float" office:value="462991" table:style-name="ce24">
            <text:p>462,991</text:p>
          </table:table-cell>
          <table:table-cell office:value-type="string" table:style-name="ce20">
            <text:p>合 <text:s text:c="5"/>計</text:p>
          </table:table-cell>
          <table:table-cell office:value-type="float" office:value="117080" table:style-name="ce24">
            <text:p>117,080</text:p>
          </table:table-cell>
          <table:table-cell office:value-type="float" office:value="4902737" table:style-name="ce24">
            <text:p>4,902,737</text:p>
          </table:table-cell>
          <table:table-cell office:value-type="float" office:value="7998984" table:style-name="ce24">
            <text:p>7,998,984</text:p>
          </table:table-cell>
          <table:table-cell office:value-type="float" office:value="54800" table:style-name="ce24">
            <text:p>54,800</text:p>
          </table:table-cell>
          <table:table-cell office:value-type="float" office:value="7135" table:style-name="ce24">
            <text:p>7,135</text:p>
          </table:table-cell>
          <table:table-cell office:value-type="float" office:value="1129902" table:style-name="ce24">
            <text:p>1,129,902</text:p>
          </table:table-cell>
          <table:table-cell office:value-type="float" office:value="135159" table:style-name="ce24">
            <text:p>135,159</text:p>
          </table:table-cell>
          <table:table-cell office:value-type="string" table:style-name="ce20">
            <text:p>合 <text:s text:c="5"/>計</text:p>
          </table:table-cell>
          <table:table-cell office:value-type="float" office:value="1199445" table:style-name="ce24">
            <text:p>1,199,445</text:p>
          </table:table-cell>
          <table:table-cell office:value-type="float" office:value="153061" table:style-name="ce24">
            <text:p>153,061</text:p>
          </table:table-cell>
          <table:table-cell office:value-type="float" office:value="255354" table:style-name="ce24">
            <text:p>255,354</text:p>
          </table:table-cell>
          <table:table-cell office:value-type="float" office:value="9805477" table:style-name="ce24">
            <text:p>9,805,477</text:p>
          </table:table-cell>
          <table:table-cell office:value-type="float" office:value="238821" table:style-name="ce24">
            <text:p>238,821</text:p>
          </table:table-cell>
          <table:table-cell office:value-type="float" office:value="2590" table:style-name="ce24">
            <text:p>2,590</text:p>
          </table:table-cell>
          <table:table-cell office:value-type="float" office:value="2654949" table:style-name="ce24">
            <text:p>2,654,949</text:p>
          </table:table-cell>
          <table:table-cell office:value-type="string" table:style-name="ce20">
            <text:p>合 <text:s text:c="5"/>計</text:p>
          </table:table-cell>
          <table:table-cell office:value-type="float" office:value="1572" table:style-name="ce24">
            <text:p>1,572</text:p>
          </table:table-cell>
          <table:table-cell office:value-type="float" office:value="2035" table:style-name="ce24">
            <text:p>2,035</text:p>
          </table:table-cell>
          <table:table-cell office:value-type="float" office:value="372105" table:style-name="ce24">
            <text:p>372,105</text:p>
          </table:table-cell>
          <table:table-cell office:value-type="float" office:value="651" table:style-name="ce24">
            <text:p>651</text:p>
          </table:table-cell>
          <table:table-cell office:value-type="float" office:value="1278" table:style-name="ce24">
            <text:p>1,278</text:p>
          </table:table-cell>
          <table:table-cell office:value-type="float" office:value="3009" table:style-name="ce24">
            <text:p>3,009</text:p>
          </table:table-cell>
          <table:table-cell office:value-type="float" office:value="96066" table:style-name="ce24">
            <text:p>96,066</text:p>
          </table:table-cell>
          <table:table-cell office:value-type="string" table:style-name="ce20">
            <text:p>合 <text:s text:c="5"/>計</text:p>
          </table:table-cell>
          <table:table-cell office:value-type="float" office:value="930761" table:style-name="ce24">
            <text:p>930,761</text:p>
          </table:table-cell>
          <table:table-cell office:value-type="float" office:value="389126" table:style-name="ce24">
            <text:p>389,126</text:p>
          </table:table-cell>
          <table:table-cell office:value-type="float" office:value="4436620" table:style-name="ce24">
            <text:p>4,436,620</text:p>
          </table:table-cell>
          <table:table-cell office:value-type="float" office:value="3587608" table:style-name="ce24">
            <text:p>3,587,608</text:p>
          </table:table-cell>
          <table:table-cell office:value-type="float" office:value="2318633" table:style-name="ce24">
            <text:p>2,318,633</text:p>
          </table:table-cell>
          <table:table-cell office:value-type="float" office:value="898447" table:style-name="ce24">
            <text:p>898,447</text:p>
          </table:table-cell>
          <table:table-cell office:value-type="float" office:value="3767120" table:style-name="ce24">
            <text:p>3,767,120</text:p>
          </table:table-cell>
          <table:table-cell office:value-type="string" table:style-name="ce20">
            <text:p>合 <text:s text:c="5"/>計</text:p>
          </table:table-cell>
          <table:table-cell office:value-type="float" office:value="95249" table:style-name="ce25">
            <text:p>95,249</text:p>
          </table:table-cell>
          <table:table-cell office:value-type="float" office:value="12032728" table:style-name="ce25">
            <text:p>12,032,72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42" table:style-name="ce25">
            <text:p>7,542</text:p>
          </table:table-cell>
          <table:table-cell table:number-columns-repeated="16337"/>
        </table:table-row>
        <table:table-row table:style-name="ro5">
          <table:table-cell table:style-name="ce5"/>
          <table:table-cell office:value-type="string" table:style-name="ce16">
            <text:p><text:span text:style-name="T2">註</text:span><text:span text:style-name="T11">：</text:span><text:span text:style-name="T2">「交易目的」包括經常性自營交易(</text:span>regularly dealing<text:span text:style-name="T2">)、意圖從短期市價波動賺取利潤所持有之部位、為配合客戶需求所持有之部位及為規避交易目的契約之風險而從事</text:span></text:p>
          </table:table-cell>
          <table:table-cell table:style-name="ce2"/>
          <table:table-cell table:number-columns-repeated="6" table:style-name="ce8"/>
          <table:table-cell table:style-name="ce9"/>
          <table:table-cell table:number-columns-repeated="4" table:style-name="ce5"/>
          <table:table-cell table:number-columns-repeated="3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42" table:style-name="ce2"/>
        </table:table-row>
        <table:table-row table:style-name="ro6">
          <table:table-cell table:style-name="ce5"/>
          <table:table-cell office:value-type="string" table:style-name="ce17">
            <text:p><text:s text:c="4"/>之避險交易。其他非屬上述目的則為「非交易目的」。</text:p>
            <text:p/>
          </table:table-cell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3" table:style-name="ro8">
          <table:table-cell table:number-columns-repeated="45" table:style-name="ce1"/>
          <table:table-cell table:number-columns-repeated="16339" table:style-name="ce2"/>
        </table:table-row>
        <table:table-row table:number-rows-repeated="41" table:style-name="ro8">
          <table:table-cell table:number-columns-repeated="45" table:style-name="ce1"/>
          <table:table-cell table:number-columns-repeated="16339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衍生性金融商品餘額統計_6頁.$A$1:衍生性金融商品餘額統計_6頁.$AU$28" table:base-cell-address="衍生性金融商品餘額統計_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許瑞敏</dc:creator>
    <meta:creation-date>2004-03-24T02:54:26Z</meta:creation-date>
    <dc:date>2025-07-01T01:51:43Z</dc:date>
    <meta:print-date>2025-06-23T01:39:52Z</meta:print-date>
  </office:meta>
</office:document-meta>
</file>