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3448.1" table:number-columns-spanned="3" table:number-rows-spanned="1" table:style-name="ce12">
            <text:p>3,448.1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3166.95" table:number-columns-spanned="3" table:number-rows-spanned="1" table:style-name="ce12">
            <text:p>3,166.95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950.3" table:number-columns-spanned="3" table:number-rows-spanned="1" table:style-name="ce12">
            <text:p>2,950.3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8</text:p>
          </table:table-cell>
          <table:table-cell office:value-type="float" office:value="3107.5" table:style-name="ce4">
            <text:p>3,1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109.349999999999" table:number-columns-spanned="3" table:number-rows-spanned="1" table:style-name="ce13">
            <text:p>17,109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286.9" table:style-name="ce6">
            <text:p>39,28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10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0T05:43:41Z</meta:creation-date>
    <dc:date>2025-06-20T05:44:09Z</dc:date>
  </office:meta>
</office:document-meta>
</file>