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8040__36027__32773__36024__27454__21450__24314__31689__36024__27454__39192__38989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_28040__36027__32773__36024__27454__21450__24314__31689__36024__27454__39192__38989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_28040__36027__32773__36024__27454__21450__24314__31689__36024__27454__39192__38989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28040__36027__32773__36024__27454__21450__24314__31689__36024__27454__39192__38989_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9" style:family="table-cell" style:parent-style-name="_21315__20998__20301___28040__36027__32773__36024__27454__21450__24314__31689__36024__27454__39192__38989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21315__20998__20301___28040__36027__32773__36024__27454__21450__24314__31689__36024__27454__39192__38989_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14" style:family="table-cell" style:parent-style-name="_19968__33324___28040__36027__32773__36024__27454__21450__24314__31689__36024__27454__39192__38989_" style:data-style-name="N52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8040__36027__32773__36024__27454__21450__24314__31689__36024__27454__39192__389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8040__36027__32773__36024__27454__21450__24314__31689__36024__27454__39192__38989_" style:data-style-name="N52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WW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9" table:number-rows-spanned="1" table:style-name="ce14">
            <text:p>消費者貸款及建築貸款餘額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6" table:style-name="ce3"/>
          <table:table-cell office:value-type="string" table:style-name="ce4">
            <text:p>單位：新台幣百萬元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5">
            <text:p>年月底</text:p>
          </table:table-cell>
          <table:table-cell office:value-type="string" table:number-columns-spanned="7" table:number-rows-spanned="1" table:style-name="ce16">
            <text:p>消費者貸款</text:p>
          </table:table-cell>
          <table:covered-table-cell table:number-columns-repeated="6"/>
          <table:table-cell office:value-type="string" table:number-columns-spanned="1" table:number-rows-spanned="2" table:style-name="ce17">
            <text:p>建築貸款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小 <text:s/>計</text:p>
          </table:table-cell>
          <table:table-cell office:value-type="string" table:style-name="ce5">
            <text:p>購置住宅 <text:s text:c="2"/>貸款</text:p>
          </table:table-cell>
          <table:table-cell office:value-type="string" table:style-name="ce5">
            <text:p>房屋修繕 <text:s text:c="2"/>貸款</text:p>
          </table:table-cell>
          <table:table-cell office:value-type="string" table:style-name="ce5">
            <text:p>汽車貸款</text:p>
          </table:table-cell>
          <table:table-cell office:value-type="string" table:style-name="ce5">
            <text:p>機關團體職工福利貸款</text:p>
          </table:table-cell>
          <table:table-cell office:value-type="string" table:style-name="ce6">
            <text:p>其他個人消費性貸款</text:p>
          </table:table-cell>
          <table:table-cell office:value-type="string" table:style-name="ce7">
            <text:p>信用卡循環信用餘額</text:p>
          </table:table-cell>
          <table:covered-table-cell/>
          <table:table-cell table:number-columns-repeated="16375"/>
        </table:table-row>
        <table:table-row table:style-name="ro1" table:visibility="collapse">
          <table:table-cell office:value-type="string" table:style-name="ce8">
            <text:p>7707</text:p>
          </table:table-cell>
          <table:table-cell office:value-type="float" office:value="741707" table:style-name="ce9">
            <text:p><text:s/>741,707<text:s/></text:p>
          </table:table-cell>
          <table:table-cell office:value-type="float" office:value="313054" table:style-name="ce9">
            <text:p><text:s/>313,054<text:s/></text:p>
          </table:table-cell>
          <table:table-cell office:value-type="float" office:value="214436" table:style-name="ce9">
            <text:p><text:s/>214,436<text:s/></text:p>
          </table:table-cell>
          <table:table-cell office:value-type="float" office:value="7613" table:style-name="ce9">
            <text:p><text:s/>7,613<text:s/></text:p>
          </table:table-cell>
          <table:table-cell office:value-type="float" office:value="60071" table:style-name="ce9">
            <text:p><text:s/>60,071<text:s/></text:p>
          </table:table-cell>
          <table:table-cell office:value-type="float" office:value="146533" table:style-name="ce9">
            <text:p><text:s/>146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0895" table:style-name="ce10">
            <text:p><text:s/>40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8</text:p>
          </table:table-cell>
          <table:table-cell office:value-type="float" office:value="754632" table:style-name="ce9">
            <text:p><text:s/>754,632<text:s/></text:p>
          </table:table-cell>
          <table:table-cell office:value-type="float" office:value="322230" table:style-name="ce9">
            <text:p><text:s/>322,230<text:s/></text:p>
          </table:table-cell>
          <table:table-cell office:value-type="float" office:value="214230" table:style-name="ce9">
            <text:p><text:s/>214,230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60417" table:style-name="ce9">
            <text:p><text:s/>60,417<text:s/></text:p>
          </table:table-cell>
          <table:table-cell office:value-type="float" office:value="150550" table:style-name="ce9">
            <text:p><text:s/>150,55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3886" table:style-name="ce10">
            <text:p><text:s/>43,8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09</text:p>
          </table:table-cell>
          <table:table-cell office:value-type="float" office:value="778461" table:style-name="ce9">
            <text:p><text:s/>778,461<text:s/></text:p>
          </table:table-cell>
          <table:table-cell office:value-type="float" office:value="379673" table:style-name="ce9">
            <text:p><text:s/>379,673<text:s/></text:p>
          </table:table-cell>
          <table:table-cell office:value-type="float" office:value="218529" table:style-name="ce9">
            <text:p><text:s/>218,529<text:s/></text:p>
          </table:table-cell>
          <table:table-cell office:value-type="float" office:value="8042" table:style-name="ce9">
            <text:p><text:s/>8,042<text:s/></text:p>
          </table:table-cell>
          <table:table-cell office:value-type="float" office:value="60664" table:style-name="ce9">
            <text:p><text:s/>60,664<text:s/></text:p>
          </table:table-cell>
          <table:table-cell office:value-type="float" office:value="111553" table:style-name="ce9">
            <text:p><text:s/>111,5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7031" table:style-name="ce10">
            <text:p><text:s/>47,0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0</text:p>
          </table:table-cell>
          <table:table-cell office:value-type="float" office:value="789392" table:style-name="ce9">
            <text:p><text:s/>789,392<text:s/></text:p>
          </table:table-cell>
          <table:table-cell office:value-type="float" office:value="383881" table:style-name="ce9">
            <text:p><text:s/>383,881<text:s/></text:p>
          </table:table-cell>
          <table:table-cell office:value-type="float" office:value="223095" table:style-name="ce9">
            <text:p><text:s/>223,095<text:s/></text:p>
          </table:table-cell>
          <table:table-cell office:value-type="float" office:value="8030" table:style-name="ce9">
            <text:p><text:s/>8,030<text:s/></text:p>
          </table:table-cell>
          <table:table-cell office:value-type="float" office:value="60785" table:style-name="ce9">
            <text:p><text:s/>60,785<text:s/></text:p>
          </table:table-cell>
          <table:table-cell office:value-type="float" office:value="113601" table:style-name="ce9">
            <text:p><text:s/>113,6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49413" table:style-name="ce10">
            <text:p><text:s/>4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1</text:p>
          </table:table-cell>
          <table:table-cell office:value-type="float" office:value="806728" table:style-name="ce9">
            <text:p><text:s/>806,728<text:s/></text:p>
          </table:table-cell>
          <table:table-cell office:value-type="float" office:value="394491" table:style-name="ce9">
            <text:p><text:s/>394,491<text:s/></text:p>
          </table:table-cell>
          <table:table-cell office:value-type="float" office:value="228079" table:style-name="ce9">
            <text:p><text:s/>228,079<text:s/></text:p>
          </table:table-cell>
          <table:table-cell office:value-type="float" office:value="7701" table:style-name="ce9">
            <text:p><text:s/>7,701<text:s/></text:p>
          </table:table-cell>
          <table:table-cell office:value-type="float" office:value="60115" table:style-name="ce9">
            <text:p><text:s/>60,115<text:s/></text:p>
          </table:table-cell>
          <table:table-cell office:value-type="float" office:value="116342" table:style-name="ce9">
            <text:p><text:s/>116,3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520" table:style-name="ce10">
            <text:p><text:s/>54,5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712</text:p>
          </table:table-cell>
          <table:table-cell office:value-type="float" office:value="840875" table:style-name="ce9">
            <text:p><text:s/>840,875<text:s/></text:p>
          </table:table-cell>
          <table:table-cell office:value-type="float" office:value="415201" table:style-name="ce9">
            <text:p><text:s/>415,201<text:s/></text:p>
          </table:table-cell>
          <table:table-cell office:value-type="float" office:value="236062" table:style-name="ce9">
            <text:p><text:s/>236,062<text:s/></text:p>
          </table:table-cell>
          <table:table-cell office:value-type="float" office:value="7742" table:style-name="ce9">
            <text:p><text:s/>7,742<text:s/></text:p>
          </table:table-cell>
          <table:table-cell office:value-type="float" office:value="62779" table:style-name="ce9">
            <text:p><text:s/>62,779<text:s/></text:p>
          </table:table-cell>
          <table:table-cell office:value-type="float" office:value="119091" table:style-name="ce9">
            <text:p><text:s/>119,0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876" table:style-name="ce10">
            <text:p><text:s/>54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1</text:p>
          </table:table-cell>
          <table:table-cell office:value-type="float" office:value="855900" table:style-name="ce9">
            <text:p><text:s/>855,900<text:s/></text:p>
          </table:table-cell>
          <table:table-cell office:value-type="float" office:value="423509" table:style-name="ce9">
            <text:p><text:s/>423,509<text:s/></text:p>
          </table:table-cell>
          <table:table-cell office:value-type="float" office:value="240738" table:style-name="ce9">
            <text:p><text:s/>240,738<text:s/></text:p>
          </table:table-cell>
          <table:table-cell office:value-type="float" office:value="7767" table:style-name="ce9">
            <text:p><text:s/>7,767<text:s/></text:p>
          </table:table-cell>
          <table:table-cell office:value-type="float" office:value="63301" table:style-name="ce9">
            <text:p><text:s/>63,301<text:s/></text:p>
          </table:table-cell>
          <table:table-cell office:value-type="float" office:value="120585" table:style-name="ce9">
            <text:p><text:s/>120,58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958" table:style-name="ce10">
            <text:p><text:s/>57,9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2</text:p>
          </table:table-cell>
          <table:table-cell office:value-type="float" office:value="871555" table:style-name="ce9">
            <text:p><text:s/>871,555<text:s/></text:p>
          </table:table-cell>
          <table:table-cell office:value-type="float" office:value="433296" table:style-name="ce9">
            <text:p><text:s/>433,296<text:s/></text:p>
          </table:table-cell>
          <table:table-cell office:value-type="float" office:value="245384" table:style-name="ce9">
            <text:p><text:s/>245,384<text:s/></text:p>
          </table:table-cell>
          <table:table-cell office:value-type="float" office:value="8052" table:style-name="ce9">
            <text:p><text:s/>8,052<text:s/></text:p>
          </table:table-cell>
          <table:table-cell office:value-type="float" office:value="62806" table:style-name="ce9">
            <text:p><text:s/>62,806<text:s/></text:p>
          </table:table-cell>
          <table:table-cell office:value-type="float" office:value="122017" table:style-name="ce9">
            <text:p><text:s/>122,01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51" table:style-name="ce10">
            <text:p><text:s/>60,2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3</text:p>
          </table:table-cell>
          <table:table-cell office:value-type="float" office:value="891937" table:style-name="ce9">
            <text:p><text:s/>891,937<text:s/></text:p>
          </table:table-cell>
          <table:table-cell office:value-type="float" office:value="448972" table:style-name="ce9">
            <text:p><text:s/>448,972<text:s/></text:p>
          </table:table-cell>
          <table:table-cell office:value-type="float" office:value="249602" table:style-name="ce9">
            <text:p><text:s/>249,602<text:s/></text:p>
          </table:table-cell>
          <table:table-cell office:value-type="float" office:value="8267" table:style-name="ce9">
            <text:p><text:s/>8,267<text:s/></text:p>
          </table:table-cell>
          <table:table-cell office:value-type="float" office:value="62320" table:style-name="ce9">
            <text:p><text:s/>62,320<text:s/></text:p>
          </table:table-cell>
          <table:table-cell office:value-type="float" office:value="122776" table:style-name="ce9">
            <text:p><text:s/>122,7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866" table:style-name="ce10">
            <text:p><text:s/>61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4</text:p>
          </table:table-cell>
          <table:table-cell office:value-type="float" office:value="904587" table:style-name="ce9">
            <text:p><text:s/>904,587<text:s/></text:p>
          </table:table-cell>
          <table:table-cell office:value-type="float" office:value="452213" table:style-name="ce9">
            <text:p><text:s/>452,213<text:s/></text:p>
          </table:table-cell>
          <table:table-cell office:value-type="float" office:value="253708" table:style-name="ce9">
            <text:p><text:s/>253,708<text:s/></text:p>
          </table:table-cell>
          <table:table-cell office:value-type="float" office:value="10442" table:style-name="ce9">
            <text:p><text:s/>10,442<text:s/></text:p>
          </table:table-cell>
          <table:table-cell office:value-type="float" office:value="63015" table:style-name="ce9">
            <text:p><text:s/>63,015<text:s/></text:p>
          </table:table-cell>
          <table:table-cell office:value-type="float" office:value="125209" table:style-name="ce9">
            <text:p><text:s/>125,20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9" table:style-name="ce10">
            <text:p><text:s/>63,2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5</text:p>
          </table:table-cell>
          <table:table-cell office:value-type="float" office:value="905050" table:style-name="ce9">
            <text:p><text:s/>905,050<text:s/></text:p>
          </table:table-cell>
          <table:table-cell office:value-type="float" office:value="454124" table:style-name="ce9">
            <text:p><text:s/>454,124<text:s/></text:p>
          </table:table-cell>
          <table:table-cell office:value-type="float" office:value="254552" table:style-name="ce9">
            <text:p><text:s/>254,552<text:s/></text:p>
          </table:table-cell>
          <table:table-cell office:value-type="float" office:value="8411" table:style-name="ce9">
            <text:p><text:s/>8,411<text:s/></text:p>
          </table:table-cell>
          <table:table-cell office:value-type="float" office:value="61888" table:style-name="ce9">
            <text:p><text:s/>61,888<text:s/></text:p>
          </table:table-cell>
          <table:table-cell office:value-type="float" office:value="126075" table:style-name="ce9">
            <text:p><text:s/>126,0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849" table:style-name="ce10">
            <text:p><text:s/>60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6</text:p>
          </table:table-cell>
          <table:table-cell office:value-type="float" office:value="910883" table:style-name="ce9">
            <text:p><text:s/>910,883<text:s/></text:p>
          </table:table-cell>
          <table:table-cell office:value-type="float" office:value="457314" table:style-name="ce9">
            <text:p><text:s/>457,314<text:s/></text:p>
          </table:table-cell>
          <table:table-cell office:value-type="float" office:value="257641" table:style-name="ce9">
            <text:p><text:s/>257,641<text:s/></text:p>
          </table:table-cell>
          <table:table-cell office:value-type="float" office:value="8144" table:style-name="ce9">
            <text:p><text:s/>8,144<text:s/></text:p>
          </table:table-cell>
          <table:table-cell office:value-type="float" office:value="62305" table:style-name="ce9">
            <text:p><text:s/>62,305<text:s/></text:p>
          </table:table-cell>
          <table:table-cell office:value-type="float" office:value="125479" table:style-name="ce9">
            <text:p><text:s/>125,47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79" table:style-name="ce10">
            <text:p><text:s/>63,3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7</text:p>
          </table:table-cell>
          <table:table-cell office:value-type="float" office:value="911653" table:style-name="ce9">
            <text:p><text:s/>911,653<text:s/></text:p>
          </table:table-cell>
          <table:table-cell office:value-type="float" office:value="459748" table:style-name="ce9">
            <text:p><text:s/>459,748<text:s/></text:p>
          </table:table-cell>
          <table:table-cell office:value-type="float" office:value="258606" table:style-name="ce9">
            <text:p><text:s/>258,606<text:s/></text:p>
          </table:table-cell>
          <table:table-cell office:value-type="float" office:value="8258" table:style-name="ce9">
            <text:p><text:s/>8,258<text:s/></text:p>
          </table:table-cell>
          <table:table-cell office:value-type="float" office:value="60925" table:style-name="ce9">
            <text:p><text:s/>60,925<text:s/></text:p>
          </table:table-cell>
          <table:table-cell office:value-type="float" office:value="124116" table:style-name="ce9">
            <text:p><text:s/>124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977" table:style-name="ce10">
            <text:p><text:s/>65,9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8</text:p>
          </table:table-cell>
          <table:table-cell office:value-type="float" office:value="918314" table:style-name="ce9">
            <text:p><text:s/>918,314<text:s/></text:p>
          </table:table-cell>
          <table:table-cell office:value-type="float" office:value="466067" table:style-name="ce9">
            <text:p><text:s/>466,067<text:s/></text:p>
          </table:table-cell>
          <table:table-cell office:value-type="float" office:value="260211" table:style-name="ce9">
            <text:p><text:s/>260,211<text:s/></text:p>
          </table:table-cell>
          <table:table-cell office:value-type="float" office:value="8343" table:style-name="ce9">
            <text:p><text:s/>8,343<text:s/></text:p>
          </table:table-cell>
          <table:table-cell office:value-type="float" office:value="59885" table:style-name="ce9">
            <text:p><text:s/>59,885<text:s/></text:p>
          </table:table-cell>
          <table:table-cell office:value-type="float" office:value="123808" table:style-name="ce9">
            <text:p><text:s/>123,80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15" table:style-name="ce10">
            <text:p><text:s/>62,9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09</text:p>
          </table:table-cell>
          <table:table-cell office:value-type="float" office:value="933645" table:style-name="ce9">
            <text:p><text:s/>933,645<text:s/></text:p>
          </table:table-cell>
          <table:table-cell office:value-type="float" office:value="473424" table:style-name="ce9">
            <text:p><text:s/>473,424<text:s/></text:p>
          </table:table-cell>
          <table:table-cell office:value-type="float" office:value="266438" table:style-name="ce9">
            <text:p><text:s/>266,438<text:s/></text:p>
          </table:table-cell>
          <table:table-cell office:value-type="float" office:value="8308" table:style-name="ce9">
            <text:p><text:s/>8,308<text:s/></text:p>
          </table:table-cell>
          <table:table-cell office:value-type="float" office:value="58972" table:style-name="ce9">
            <text:p><text:s/>58,972<text:s/></text:p>
          </table:table-cell>
          <table:table-cell office:value-type="float" office:value="126503" table:style-name="ce9">
            <text:p><text:s/>126,5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26" table:style-name="ce10">
            <text:p><text:s/>64,5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0</text:p>
          </table:table-cell>
          <table:table-cell office:value-type="float" office:value="944900" table:style-name="ce9">
            <text:p><text:s/>944,900<text:s/></text:p>
          </table:table-cell>
          <table:table-cell office:value-type="float" office:value="478109" table:style-name="ce9">
            <text:p><text:s/>478,109<text:s/></text:p>
          </table:table-cell>
          <table:table-cell office:value-type="float" office:value="269878" table:style-name="ce9">
            <text:p><text:s/>269,878<text:s/></text:p>
          </table:table-cell>
          <table:table-cell office:value-type="float" office:value="7680" table:style-name="ce9">
            <text:p><text:s/>7,680<text:s/></text:p>
          </table:table-cell>
          <table:table-cell office:value-type="float" office:value="59032" table:style-name="ce9">
            <text:p><text:s/>59,032<text:s/></text:p>
          </table:table-cell>
          <table:table-cell office:value-type="float" office:value="130201" table:style-name="ce9">
            <text:p><text:s/>130,20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8" table:style-name="ce10">
            <text:p><text:s/>64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1</text:p>
          </table:table-cell>
          <table:table-cell office:value-type="float" office:value="954758" table:style-name="ce9">
            <text:p><text:s/>954,758<text:s/></text:p>
          </table:table-cell>
          <table:table-cell office:value-type="float" office:value="482924" table:style-name="ce9">
            <text:p><text:s/>482,924<text:s/></text:p>
          </table:table-cell>
          <table:table-cell office:value-type="float" office:value="274531" table:style-name="ce9">
            <text:p><text:s/>274,531<text:s/></text:p>
          </table:table-cell>
          <table:table-cell office:value-type="float" office:value="7439" table:style-name="ce9">
            <text:p><text:s/>7,439<text:s/></text:p>
          </table:table-cell>
          <table:table-cell office:value-type="float" office:value="58174" table:style-name="ce9">
            <text:p><text:s/>58,174<text:s/></text:p>
          </table:table-cell>
          <table:table-cell office:value-type="float" office:value="131690" table:style-name="ce9">
            <text:p><text:s/>131,69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956" table:style-name="ce10">
            <text:p><text:s/>63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812</text:p>
          </table:table-cell>
          <table:table-cell office:value-type="float" office:value="975375" table:style-name="ce9">
            <text:p><text:s/>975,375<text:s/></text:p>
          </table:table-cell>
          <table:table-cell office:value-type="float" office:value="490867" table:style-name="ce9">
            <text:p><text:s/>490,867<text:s/></text:p>
          </table:table-cell>
          <table:table-cell office:value-type="float" office:value="283357" table:style-name="ce9">
            <text:p><text:s/>283,357<text:s/></text:p>
          </table:table-cell>
          <table:table-cell office:value-type="float" office:value="7581" table:style-name="ce9">
            <text:p><text:s/>7,581<text:s/></text:p>
          </table:table-cell>
          <table:table-cell office:value-type="float" office:value="58517" table:style-name="ce9">
            <text:p><text:s/>58,517<text:s/></text:p>
          </table:table-cell>
          <table:table-cell office:value-type="float" office:value="135053" table:style-name="ce9">
            <text:p><text:s/>135,05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351" table:style-name="ce10">
            <text:p><text:s/>63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1</text:p>
          </table:table-cell>
          <table:table-cell office:value-type="float" office:value="996956" table:style-name="ce9">
            <text:p><text:s/>996,956<text:s/></text:p>
          </table:table-cell>
          <table:table-cell office:value-type="float" office:value="501214" table:style-name="ce9">
            <text:p><text:s/>501,214<text:s/></text:p>
          </table:table-cell>
          <table:table-cell office:value-type="float" office:value="292825" table:style-name="ce9">
            <text:p><text:s/>292,825<text:s/></text:p>
          </table:table-cell>
          <table:table-cell office:value-type="float" office:value="7558" table:style-name="ce9">
            <text:p><text:s/>7,558<text:s/></text:p>
          </table:table-cell>
          <table:table-cell office:value-type="float" office:value="58089" table:style-name="ce9">
            <text:p><text:s/>58,089<text:s/></text:p>
          </table:table-cell>
          <table:table-cell office:value-type="float" office:value="137270" table:style-name="ce9">
            <text:p><text:s/>137,2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1" table:style-name="ce10">
            <text:p><text:s/>64,0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2</text:p>
          </table:table-cell>
          <table:table-cell office:value-type="float" office:value="1012106" table:style-name="ce9">
            <text:p><text:s/>1,012,106<text:s/></text:p>
          </table:table-cell>
          <table:table-cell office:value-type="float" office:value="508596" table:style-name="ce9">
            <text:p><text:s/>508,596<text:s/></text:p>
          </table:table-cell>
          <table:table-cell office:value-type="float" office:value="300262" table:style-name="ce9">
            <text:p><text:s/>300,262<text:s/></text:p>
          </table:table-cell>
          <table:table-cell office:value-type="float" office:value="7633" table:style-name="ce9">
            <text:p><text:s/>7,633<text:s/></text:p>
          </table:table-cell>
          <table:table-cell office:value-type="float" office:value="57309" table:style-name="ce9">
            <text:p><text:s/>57,309<text:s/></text:p>
          </table:table-cell>
          <table:table-cell office:value-type="float" office:value="138306" table:style-name="ce9">
            <text:p><text:s/>138,3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67" table:style-name="ce10">
            <text:p><text:s/>65,6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3</text:p>
          </table:table-cell>
          <table:table-cell office:value-type="float" office:value="1020356" table:style-name="ce9">
            <text:p><text:s/>1,020,356<text:s/></text:p>
          </table:table-cell>
          <table:table-cell office:value-type="float" office:value="512611" table:style-name="ce9">
            <text:p><text:s/>512,611<text:s/></text:p>
          </table:table-cell>
          <table:table-cell office:value-type="float" office:value="304730" table:style-name="ce9">
            <text:p><text:s/>304,730<text:s/></text:p>
          </table:table-cell>
          <table:table-cell office:value-type="float" office:value="7436" table:style-name="ce9">
            <text:p><text:s/>7,436<text:s/></text:p>
          </table:table-cell>
          <table:table-cell office:value-type="float" office:value="56284" table:style-name="ce9">
            <text:p><text:s/>56,284<text:s/></text:p>
          </table:table-cell>
          <table:table-cell office:value-type="float" office:value="139295" table:style-name="ce9">
            <text:p><text:s/>139,29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95" table:style-name="ce10">
            <text:p><text:s/>63,8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4</text:p>
          </table:table-cell>
          <table:table-cell office:value-type="float" office:value="1022175" table:style-name="ce9">
            <text:p><text:s/>1,022,175<text:s/></text:p>
          </table:table-cell>
          <table:table-cell office:value-type="float" office:value="511716" table:style-name="ce9">
            <text:p><text:s/>511,716<text:s/></text:p>
          </table:table-cell>
          <table:table-cell office:value-type="float" office:value="308830" table:style-name="ce9">
            <text:p><text:s/>308,830<text:s/></text:p>
          </table:table-cell>
          <table:table-cell office:value-type="float" office:value="7158" table:style-name="ce9">
            <text:p><text:s/>7,158<text:s/></text:p>
          </table:table-cell>
          <table:table-cell office:value-type="float" office:value="54938" table:style-name="ce9">
            <text:p><text:s/>54,938<text:s/></text:p>
          </table:table-cell>
          <table:table-cell office:value-type="float" office:value="139533" table:style-name="ce9">
            <text:p><text:s/>13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721" table:style-name="ce10">
            <text:p><text:s/>62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5</text:p>
          </table:table-cell>
          <table:table-cell office:value-type="float" office:value="1028228" table:style-name="ce9">
            <text:p><text:s/>1,028,228<text:s/></text:p>
          </table:table-cell>
          <table:table-cell office:value-type="float" office:value="518914" table:style-name="ce9">
            <text:p><text:s/>518,914<text:s/></text:p>
          </table:table-cell>
          <table:table-cell office:value-type="float" office:value="308258" table:style-name="ce9">
            <text:p><text:s/>308,258<text:s/></text:p>
          </table:table-cell>
          <table:table-cell office:value-type="float" office:value="7205" table:style-name="ce9">
            <text:p><text:s/>7,205<text:s/></text:p>
          </table:table-cell>
          <table:table-cell office:value-type="float" office:value="53722" table:style-name="ce9">
            <text:p><text:s/>53,722<text:s/></text:p>
          </table:table-cell>
          <table:table-cell office:value-type="float" office:value="140129" table:style-name="ce9">
            <text:p><text:s/>140,12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1467" table:style-name="ce10">
            <text:p><text:s/>61,4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6</text:p>
          </table:table-cell>
          <table:table-cell office:value-type="float" office:value="1035706" table:style-name="ce9">
            <text:p><text:s/>1,035,706<text:s/></text:p>
          </table:table-cell>
          <table:table-cell office:value-type="float" office:value="521322" table:style-name="ce9">
            <text:p><text:s/>521,322<text:s/></text:p>
          </table:table-cell>
          <table:table-cell office:value-type="float" office:value="313658" table:style-name="ce9">
            <text:p><text:s/>313,658<text:s/></text:p>
          </table:table-cell>
          <table:table-cell office:value-type="float" office:value="7151" table:style-name="ce9">
            <text:p><text:s/>7,151<text:s/></text:p>
          </table:table-cell>
          <table:table-cell office:value-type="float" office:value="52777" table:style-name="ce9">
            <text:p><text:s/>52,777<text:s/></text:p>
          </table:table-cell>
          <table:table-cell office:value-type="float" office:value="140798" table:style-name="ce9">
            <text:p><text:s/>140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190" table:style-name="ce10">
            <text:p><text:s/>60,1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7</text:p>
          </table:table-cell>
          <table:table-cell office:value-type="float" office:value="1033659" table:style-name="ce9">
            <text:p><text:s/>1,033,659<text:s/></text:p>
          </table:table-cell>
          <table:table-cell office:value-type="float" office:value="518435" table:style-name="ce9">
            <text:p><text:s/>518,435<text:s/></text:p>
          </table:table-cell>
          <table:table-cell office:value-type="float" office:value="317495" table:style-name="ce9">
            <text:p><text:s/>317,495<text:s/></text:p>
          </table:table-cell>
          <table:table-cell office:value-type="float" office:value="6869" table:style-name="ce9">
            <text:p><text:s/>6,869<text:s/></text:p>
          </table:table-cell>
          <table:table-cell office:value-type="float" office:value="51390" table:style-name="ce9">
            <text:p><text:s/>51,390<text:s/></text:p>
          </table:table-cell>
          <table:table-cell office:value-type="float" office:value="139470" table:style-name="ce9">
            <text:p><text:s/>139,47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61" table:style-name="ce10">
            <text:p><text:s/>63,2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8</text:p>
          </table:table-cell>
          <table:table-cell office:value-type="float" office:value="1042026" table:style-name="ce9">
            <text:p><text:s/>1,042,026<text:s/></text:p>
          </table:table-cell>
          <table:table-cell office:value-type="float" office:value="522391" table:style-name="ce9">
            <text:p><text:s/>522,391<text:s/></text:p>
          </table:table-cell>
          <table:table-cell office:value-type="float" office:value="326854" table:style-name="ce9">
            <text:p><text:s/>326,854<text:s/></text:p>
          </table:table-cell>
          <table:table-cell office:value-type="float" office:value="6696" table:style-name="ce9">
            <text:p><text:s/>6,696<text:s/></text:p>
          </table:table-cell>
          <table:table-cell office:value-type="float" office:value="49129" table:style-name="ce9">
            <text:p><text:s/>49,129<text:s/></text:p>
          </table:table-cell>
          <table:table-cell office:value-type="float" office:value="136956" table:style-name="ce9">
            <text:p><text:s/>136,95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0" table:style-name="ce10">
            <text:p><text:s/>64,00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09</text:p>
          </table:table-cell>
          <table:table-cell office:value-type="float" office:value="1044513" table:style-name="ce9">
            <text:p><text:s/>1,044,513<text:s/></text:p>
          </table:table-cell>
          <table:table-cell office:value-type="float" office:value="523597" table:style-name="ce9">
            <text:p><text:s/>523,597<text:s/></text:p>
          </table:table-cell>
          <table:table-cell office:value-type="float" office:value="331303" table:style-name="ce9">
            <text:p><text:s/>331,303<text:s/></text:p>
          </table:table-cell>
          <table:table-cell office:value-type="float" office:value="6746" table:style-name="ce9">
            <text:p><text:s/>6,746<text:s/></text:p>
          </table:table-cell>
          <table:table-cell office:value-type="float" office:value="48876" table:style-name="ce9">
            <text:p><text:s/>48,876<text:s/></text:p>
          </table:table-cell>
          <table:table-cell office:value-type="float" office:value="133991" table:style-name="ce9">
            <text:p><text:s/>133,9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855" table:style-name="ce10">
            <text:p><text:s/>63,8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0</text:p>
          </table:table-cell>
          <table:table-cell office:value-type="float" office:value="1048246" table:style-name="ce9">
            <text:p><text:s/>1,048,246<text:s/></text:p>
          </table:table-cell>
          <table:table-cell office:value-type="float" office:value="524850" table:style-name="ce9">
            <text:p><text:s/>524,850<text:s/></text:p>
          </table:table-cell>
          <table:table-cell office:value-type="float" office:value="335154" table:style-name="ce9">
            <text:p><text:s/>335,154<text:s/></text:p>
          </table:table-cell>
          <table:table-cell office:value-type="float" office:value="6534" table:style-name="ce9">
            <text:p><text:s/>6,534<text:s/></text:p>
          </table:table-cell>
          <table:table-cell office:value-type="float" office:value="47901" table:style-name="ce9">
            <text:p><text:s/>47,901<text:s/></text:p>
          </table:table-cell>
          <table:table-cell office:value-type="float" office:value="133807" table:style-name="ce9">
            <text:p><text:s/>133,8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291" table:style-name="ce10">
            <text:p><text:s/>67,2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1</text:p>
          </table:table-cell>
          <table:table-cell office:value-type="float" office:value="1056553" table:style-name="ce9">
            <text:p><text:s/>1,056,553<text:s/></text:p>
          </table:table-cell>
          <table:table-cell office:value-type="float" office:value="529190" table:style-name="ce9">
            <text:p><text:s/>529,190<text:s/></text:p>
          </table:table-cell>
          <table:table-cell office:value-type="float" office:value="338928" table:style-name="ce9">
            <text:p><text:s/>338,928<text:s/></text:p>
          </table:table-cell>
          <table:table-cell office:value-type="float" office:value="6442" table:style-name="ce9">
            <text:p><text:s/>6,442<text:s/></text:p>
          </table:table-cell>
          <table:table-cell office:value-type="float" office:value="47529" table:style-name="ce9">
            <text:p><text:s/>47,529<text:s/></text:p>
          </table:table-cell>
          <table:table-cell office:value-type="float" office:value="134464" table:style-name="ce9">
            <text:p><text:s/>134,46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236" table:style-name="ce10">
            <text:p><text:s/>65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7912</text:p>
          </table:table-cell>
          <table:table-cell office:value-type="float" office:value="1070806" table:style-name="ce9">
            <text:p><text:s/>1,070,806<text:s/></text:p>
          </table:table-cell>
          <table:table-cell office:value-type="float" office:value="536653" table:style-name="ce9">
            <text:p><text:s/>536,653<text:s/></text:p>
          </table:table-cell>
          <table:table-cell office:value-type="float" office:value="345663" table:style-name="ce9">
            <text:p><text:s/>345,663<text:s/></text:p>
          </table:table-cell>
          <table:table-cell office:value-type="float" office:value="6300" table:style-name="ce9">
            <text:p><text:s/>6,300<text:s/></text:p>
          </table:table-cell>
          <table:table-cell office:value-type="float" office:value="47436" table:style-name="ce9">
            <text:p><text:s/>47,436<text:s/></text:p>
          </table:table-cell>
          <table:table-cell office:value-type="float" office:value="134754" table:style-name="ce9">
            <text:p><text:s/>134,75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6079" table:style-name="ce10">
            <text:p><text:s/>66,0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1</text:p>
          </table:table-cell>
          <table:table-cell office:value-type="float" office:value="1086643" table:style-name="ce9">
            <text:p><text:s/>1,086,643<text:s/></text:p>
          </table:table-cell>
          <table:table-cell office:value-type="float" office:value="544329" table:style-name="ce9">
            <text:p><text:s/>544,329<text:s/></text:p>
          </table:table-cell>
          <table:table-cell office:value-type="float" office:value="347078" table:style-name="ce9">
            <text:p><text:s/>347,078<text:s/></text:p>
          </table:table-cell>
          <table:table-cell office:value-type="float" office:value="6436" table:style-name="ce9">
            <text:p><text:s/>6,436<text:s/></text:p>
          </table:table-cell>
          <table:table-cell office:value-type="float" office:value="47187" table:style-name="ce9">
            <text:p><text:s/>47,187<text:s/></text:p>
          </table:table-cell>
          <table:table-cell office:value-type="float" office:value="141613" table:style-name="ce9">
            <text:p><text:s/>141,6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058" table:style-name="ce10">
            <text:p><text:s/>65,0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2</text:p>
          </table:table-cell>
          <table:table-cell office:value-type="float" office:value="1103242" table:style-name="ce9">
            <text:p><text:s/>1,103,242<text:s/></text:p>
          </table:table-cell>
          <table:table-cell office:value-type="float" office:value="555938" table:style-name="ce9">
            <text:p><text:s/>555,938<text:s/></text:p>
          </table:table-cell>
          <table:table-cell office:value-type="float" office:value="350629" table:style-name="ce9">
            <text:p><text:s/>350,629<text:s/></text:p>
          </table:table-cell>
          <table:table-cell office:value-type="float" office:value="7693" table:style-name="ce9">
            <text:p><text:s/>7,693<text:s/></text:p>
          </table:table-cell>
          <table:table-cell office:value-type="float" office:value="47961" table:style-name="ce9">
            <text:p><text:s/>47,961<text:s/></text:p>
          </table:table-cell>
          <table:table-cell office:value-type="float" office:value="141021" table:style-name="ce9">
            <text:p><text:s/>141,0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781" table:style-name="ce10">
            <text:p><text:s/>6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3</text:p>
          </table:table-cell>
          <table:table-cell office:value-type="float" office:value="1102876" table:style-name="ce9">
            <text:p><text:s/>1,102,876<text:s/></text:p>
          </table:table-cell>
          <table:table-cell office:value-type="float" office:value="558216" table:style-name="ce9">
            <text:p><text:s/>558,216<text:s/></text:p>
          </table:table-cell>
          <table:table-cell office:value-type="float" office:value="353331" table:style-name="ce9">
            <text:p><text:s/>353,331<text:s/></text:p>
          </table:table-cell>
          <table:table-cell office:value-type="float" office:value="6690" table:style-name="ce9">
            <text:p><text:s/>6,690<text:s/></text:p>
          </table:table-cell>
          <table:table-cell office:value-type="float" office:value="46761" table:style-name="ce9">
            <text:p><text:s/>46,761<text:s/></text:p>
          </table:table-cell>
          <table:table-cell office:value-type="float" office:value="137878" table:style-name="ce9">
            <text:p><text:s/>137,87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165" table:style-name="ce10">
            <text:p><text:s/>69,1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4</text:p>
          </table:table-cell>
          <table:table-cell office:value-type="float" office:value="1109787" table:style-name="ce9">
            <text:p><text:s/>1,109,787<text:s/></text:p>
          </table:table-cell>
          <table:table-cell office:value-type="float" office:value="566439" table:style-name="ce9">
            <text:p><text:s/>566,439<text:s/></text:p>
          </table:table-cell>
          <table:table-cell office:value-type="float" office:value="354635" table:style-name="ce9">
            <text:p><text:s/>354,635<text:s/></text:p>
          </table:table-cell>
          <table:table-cell office:value-type="float" office:value="6124" table:style-name="ce9">
            <text:p><text:s/>6,124<text:s/></text:p>
          </table:table-cell>
          <table:table-cell office:value-type="float" office:value="46189" table:style-name="ce9">
            <text:p><text:s/>46,189<text:s/></text:p>
          </table:table-cell>
          <table:table-cell office:value-type="float" office:value="136400" table:style-name="ce9">
            <text:p><text:s/>136,40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6920" table:style-name="ce10">
            <text:p><text:s/>76,9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5</text:p>
          </table:table-cell>
          <table:table-cell office:value-type="float" office:value="1116006" table:style-name="ce9">
            <text:p><text:s/>1,116,006<text:s/></text:p>
          </table:table-cell>
          <table:table-cell office:value-type="float" office:value="574105" table:style-name="ce9">
            <text:p><text:s/>574,105<text:s/></text:p>
          </table:table-cell>
          <table:table-cell office:value-type="float" office:value="356470" table:style-name="ce9">
            <text:p><text:s/>356,470<text:s/></text:p>
          </table:table-cell>
          <table:table-cell office:value-type="float" office:value="6138" table:style-name="ce9">
            <text:p><text:s/>6,138<text:s/></text:p>
          </table:table-cell>
          <table:table-cell office:value-type="float" office:value="44089" table:style-name="ce9">
            <text:p><text:s/>44,089<text:s/></text:p>
          </table:table-cell>
          <table:table-cell office:value-type="float" office:value="135204" table:style-name="ce9">
            <text:p><text:s/>135,20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3721" table:style-name="ce10">
            <text:p><text:s/>73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6</text:p>
          </table:table-cell>
          <table:table-cell office:value-type="float" office:value="1138323" table:style-name="ce9">
            <text:p><text:s/>1,138,323<text:s/></text:p>
          </table:table-cell>
          <table:table-cell office:value-type="float" office:value="588062" table:style-name="ce9">
            <text:p><text:s/>588,062<text:s/></text:p>
          </table:table-cell>
          <table:table-cell office:value-type="float" office:value="362863" table:style-name="ce9">
            <text:p><text:s/>362,863<text:s/></text:p>
          </table:table-cell>
          <table:table-cell office:value-type="float" office:value="6337" table:style-name="ce9">
            <text:p><text:s/>6,337<text:s/></text:p>
          </table:table-cell>
          <table:table-cell office:value-type="float" office:value="43980" table:style-name="ce9">
            <text:p><text:s/>43,980<text:s/></text:p>
          </table:table-cell>
          <table:table-cell office:value-type="float" office:value="137081" table:style-name="ce9">
            <text:p><text:s/>137,0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1101" table:style-name="ce10">
            <text:p><text:s/>81,1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7</text:p>
          </table:table-cell>
          <table:table-cell office:value-type="float" office:value="1157908" table:style-name="ce9">
            <text:p><text:s/>1,157,908<text:s/></text:p>
          </table:table-cell>
          <table:table-cell office:value-type="float" office:value="603828" table:style-name="ce9">
            <text:p><text:s/>603,828<text:s/></text:p>
          </table:table-cell>
          <table:table-cell office:value-type="float" office:value="365225" table:style-name="ce9">
            <text:p><text:s/>365,225<text:s/></text:p>
          </table:table-cell>
          <table:table-cell office:value-type="float" office:value="6041" table:style-name="ce9">
            <text:p><text:s/>6,04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138116" table:style-name="ce9">
            <text:p><text:s/>138,11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4025" table:style-name="ce10">
            <text:p><text:s/>84,0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8</text:p>
          </table:table-cell>
          <table:table-cell office:value-type="float" office:value="1171917" table:style-name="ce9">
            <text:p><text:s/>1,171,917<text:s/></text:p>
          </table:table-cell>
          <table:table-cell office:value-type="float" office:value="615648" table:style-name="ce9">
            <text:p><text:s/>615,648<text:s/></text:p>
          </table:table-cell>
          <table:table-cell office:value-type="float" office:value="370005" table:style-name="ce9">
            <text:p><text:s/>370,005<text:s/></text:p>
          </table:table-cell>
          <table:table-cell office:value-type="float" office:value="5923" table:style-name="ce9">
            <text:p><text:s/>5,923<text:s/></text:p>
          </table:table-cell>
          <table:table-cell office:value-type="float" office:value="44129" table:style-name="ce9">
            <text:p><text:s/>44,129<text:s/></text:p>
          </table:table-cell>
          <table:table-cell office:value-type="float" office:value="136212" table:style-name="ce9">
            <text:p><text:s/>136,21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87994" table:style-name="ce10">
            <text:p><text:s/>87,9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09</text:p>
          </table:table-cell>
          <table:table-cell office:value-type="float" office:value="1191355" table:style-name="ce9">
            <text:p><text:s/>1,191,355<text:s/></text:p>
          </table:table-cell>
          <table:table-cell office:value-type="float" office:value="629073" table:style-name="ce9">
            <text:p><text:s/>629,073<text:s/></text:p>
          </table:table-cell>
          <table:table-cell office:value-type="float" office:value="376379" table:style-name="ce9">
            <text:p><text:s/>376,379<text:s/></text:p>
          </table:table-cell>
          <table:table-cell office:value-type="float" office:value="5284" table:style-name="ce9">
            <text:p><text:s/>5,284<text:s/></text:p>
          </table:table-cell>
          <table:table-cell office:value-type="float" office:value="43551" table:style-name="ce9">
            <text:p><text:s/>43,551<text:s/></text:p>
          </table:table-cell>
          <table:table-cell office:value-type="float" office:value="137068" table:style-name="ce9">
            <text:p><text:s/>137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1979" table:style-name="ce10">
            <text:p><text:s/>91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0</text:p>
          </table:table-cell>
          <table:table-cell office:value-type="float" office:value="1199139" table:style-name="ce9">
            <text:p><text:s/>1,199,139<text:s/></text:p>
          </table:table-cell>
          <table:table-cell office:value-type="float" office:value="640784" table:style-name="ce9">
            <text:p><text:s/>640,784<text:s/></text:p>
          </table:table-cell>
          <table:table-cell office:value-type="float" office:value="385485" table:style-name="ce9">
            <text:p><text:s/>385,485<text:s/></text:p>
          </table:table-cell>
          <table:table-cell office:value-type="float" office:value="5309" table:style-name="ce9">
            <text:p><text:s/>5,309<text:s/></text:p>
          </table:table-cell>
          <table:table-cell office:value-type="float" office:value="43317" table:style-name="ce9">
            <text:p><text:s/>43,317<text:s/></text:p>
          </table:table-cell>
          <table:table-cell office:value-type="float" office:value="124244" table:style-name="ce9">
            <text:p><text:s/>124,2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95436" table:style-name="ce10">
            <text:p><text:s/>95,4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1</text:p>
          </table:table-cell>
          <table:table-cell office:value-type="float" office:value="1220347" table:style-name="ce9">
            <text:p><text:s/>1,220,347<text:s/></text:p>
          </table:table-cell>
          <table:table-cell office:value-type="float" office:value="657017" table:style-name="ce9">
            <text:p><text:s/>657,017<text:s/></text:p>
          </table:table-cell>
          <table:table-cell office:value-type="float" office:value="388941" table:style-name="ce9">
            <text:p><text:s/>388,941<text:s/></text:p>
          </table:table-cell>
          <table:table-cell office:value-type="float" office:value="5422" table:style-name="ce9">
            <text:p><text:s/>5,422<text:s/></text:p>
          </table:table-cell>
          <table:table-cell office:value-type="float" office:value="42893" table:style-name="ce9">
            <text:p><text:s/>42,893<text:s/></text:p>
          </table:table-cell>
          <table:table-cell office:value-type="float" office:value="126074" table:style-name="ce9">
            <text:p><text:s/>126,0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02308" table:style-name="ce10">
            <text:p><text:s/>102,3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012</text:p>
          </table:table-cell>
          <table:table-cell office:value-type="float" office:value="1246127" table:style-name="ce9">
            <text:p><text:s/>1,246,127<text:s/></text:p>
          </table:table-cell>
          <table:table-cell office:value-type="float" office:value="667269" table:style-name="ce9">
            <text:p><text:s/>667,269<text:s/></text:p>
          </table:table-cell>
          <table:table-cell office:value-type="float" office:value="398835" table:style-name="ce9">
            <text:p><text:s/>398,835<text:s/></text:p>
          </table:table-cell>
          <table:table-cell office:value-type="float" office:value="5414" table:style-name="ce9">
            <text:p><text:s/>5,414<text:s/></text:p>
          </table:table-cell>
          <table:table-cell office:value-type="float" office:value="42918" table:style-name="ce9">
            <text:p><text:s/>42,918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17655" table:style-name="ce10">
            <text:p><text:s/>117,6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1</text:p>
          </table:table-cell>
          <table:table-cell office:value-type="float" office:value="1283484" table:style-name="ce9">
            <text:p><text:s/>1,283,484<text:s/></text:p>
          </table:table-cell>
          <table:table-cell office:value-type="float" office:value="696229" table:style-name="ce9">
            <text:p><text:s/>696,229<text:s/></text:p>
          </table:table-cell>
          <table:table-cell office:value-type="float" office:value="404312" table:style-name="ce9">
            <text:p><text:s/>404,312<text:s/>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43747" table:style-name="ce9">
            <text:p><text:s/>43,747<text:s/></text:p>
          </table:table-cell>
          <table:table-cell office:value-type="float" office:value="133707" table:style-name="ce9">
            <text:p><text:s/>133,7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1969" table:style-name="ce10">
            <text:p><text:s/>131,9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2</text:p>
          </table:table-cell>
          <table:table-cell office:value-type="float" office:value="1291195" table:style-name="ce9">
            <text:p><text:s/>1,291,195<text:s/></text:p>
          </table:table-cell>
          <table:table-cell office:value-type="float" office:value="702984" table:style-name="ce9">
            <text:p><text:s/>702,984<text:s/></text:p>
          </table:table-cell>
          <table:table-cell office:value-type="float" office:value="407391" table:style-name="ce9">
            <text:p><text:s/>407,391<text:s/></text:p>
          </table:table-cell>
          <table:table-cell office:value-type="float" office:value="5446" table:style-name="ce9">
            <text:p><text:s/>5,446<text:s/></text:p>
          </table:table-cell>
          <table:table-cell office:value-type="float" office:value="43390" table:style-name="ce9">
            <text:p><text:s/>43,390<text:s/></text:p>
          </table:table-cell>
          <table:table-cell office:value-type="float" office:value="131984" table:style-name="ce9">
            <text:p><text:s/>131,98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39925" table:style-name="ce10">
            <text:p><text:s/>139,92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3</text:p>
          </table:table-cell>
          <table:table-cell office:value-type="float" office:value="1308617" table:style-name="ce9">
            <text:p><text:s/>1,308,617<text:s/></text:p>
          </table:table-cell>
          <table:table-cell office:value-type="float" office:value="710012" table:style-name="ce9">
            <text:p><text:s/>710,012<text:s/></text:p>
          </table:table-cell>
          <table:table-cell office:value-type="float" office:value="418997" table:style-name="ce9">
            <text:p><text:s/>418,997<text:s/></text:p>
          </table:table-cell>
          <table:table-cell office:value-type="float" office:value="5510" table:style-name="ce9">
            <text:p><text:s/>5,510<text:s/></text:p>
          </table:table-cell>
          <table:table-cell office:value-type="float" office:value="43656" table:style-name="ce9">
            <text:p><text:s/>43,656<text:s/></text:p>
          </table:table-cell>
          <table:table-cell office:value-type="float" office:value="130442" table:style-name="ce9">
            <text:p><text:s/>130,442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59123" table:style-name="ce10">
            <text:p><text:s/>159,1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4</text:p>
          </table:table-cell>
          <table:table-cell office:value-type="float" office:value="1331580" table:style-name="ce9">
            <text:p><text:s/>1,331,580<text:s/></text:p>
          </table:table-cell>
          <table:table-cell office:value-type="float" office:value="716619" table:style-name="ce9">
            <text:p><text:s/>716,619<text:s/></text:p>
          </table:table-cell>
          <table:table-cell office:value-type="float" office:value="434242" table:style-name="ce9">
            <text:p><text:s/>434,242<text:s/></text:p>
          </table:table-cell>
          <table:table-cell office:value-type="float" office:value="5704" table:style-name="ce9">
            <text:p><text:s/>5,704<text:s/></text:p>
          </table:table-cell>
          <table:table-cell office:value-type="float" office:value="43324" table:style-name="ce9">
            <text:p><text:s/>43,324<text:s/></text:p>
          </table:table-cell>
          <table:table-cell office:value-type="float" office:value="131691" table:style-name="ce9">
            <text:p><text:s/>131,69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73234" table:style-name="ce10">
            <text:p><text:s/>173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5</text:p>
          </table:table-cell>
          <table:table-cell office:value-type="float" office:value="1364171" table:style-name="ce9">
            <text:p><text:s/>1,364,171<text:s/></text:p>
          </table:table-cell>
          <table:table-cell office:value-type="float" office:value="728744" table:style-name="ce9">
            <text:p><text:s/>728,744<text:s/></text:p>
          </table:table-cell>
          <table:table-cell office:value-type="float" office:value="447238" table:style-name="ce9">
            <text:p><text:s/>447,238<text:s/></text:p>
          </table:table-cell>
          <table:table-cell office:value-type="float" office:value="6110" table:style-name="ce9">
            <text:p><text:s/>6,110<text:s/></text:p>
          </table:table-cell>
          <table:table-cell office:value-type="float" office:value="42934" table:style-name="ce9">
            <text:p><text:s/>42,934<text:s/></text:p>
          </table:table-cell>
          <table:table-cell office:value-type="float" office:value="139145" table:style-name="ce9">
            <text:p><text:s/>139,14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194494" table:style-name="ce10">
            <text:p><text:s/>194,4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6</text:p>
          </table:table-cell>
          <table:table-cell office:value-type="float" office:value="1401246" table:style-name="ce9">
            <text:p><text:s/>1,401,246<text:s/></text:p>
          </table:table-cell>
          <table:table-cell office:value-type="float" office:value="757761" table:style-name="ce9">
            <text:p><text:s/>757,761<text:s/></text:p>
          </table:table-cell>
          <table:table-cell office:value-type="float" office:value="456830" table:style-name="ce9">
            <text:p><text:s/>456,830<text:s/></text:p>
          </table:table-cell>
          <table:table-cell office:value-type="float" office:value="7117" table:style-name="ce9">
            <text:p><text:s/>7,117<text:s/></text:p>
          </table:table-cell>
          <table:table-cell office:value-type="float" office:value="43241" table:style-name="ce9">
            <text:p><text:s/>43,241<text:s/></text:p>
          </table:table-cell>
          <table:table-cell office:value-type="float" office:value="136297" table:style-name="ce9">
            <text:p><text:s/>136,29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14543" table:style-name="ce10">
            <text:p><text:s/>214,5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7</text:p>
          </table:table-cell>
          <table:table-cell office:value-type="float" office:value="1464862" table:style-name="ce9">
            <text:p><text:s/>1,464,862<text:s/></text:p>
          </table:table-cell>
          <table:table-cell office:value-type="float" office:value="841664" table:style-name="ce9">
            <text:p><text:s/>841,664<text:s/></text:p>
          </table:table-cell>
          <table:table-cell office:value-type="float" office:value="437626" table:style-name="ce9">
            <text:p><text:s/>437,626<text:s/></text:p>
          </table:table-cell>
          <table:table-cell office:value-type="float" office:value="9934" table:style-name="ce9">
            <text:p><text:s/>9,934<text:s/></text:p>
          </table:table-cell>
          <table:table-cell office:value-type="float" office:value="42097" table:style-name="ce9">
            <text:p><text:s/>42,097<text:s/></text:p>
          </table:table-cell>
          <table:table-cell office:value-type="float" office:value="133541" table:style-name="ce9">
            <text:p><text:s/>133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38203" table:style-name="ce10">
            <text:p><text:s/>238,2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8</text:p>
          </table:table-cell>
          <table:table-cell office:value-type="float" office:value="1493094" table:style-name="ce9">
            <text:p><text:s/>1,493,094<text:s/></text:p>
          </table:table-cell>
          <table:table-cell office:value-type="float" office:value="872785" table:style-name="ce9">
            <text:p><text:s/>872,785<text:s/></text:p>
          </table:table-cell>
          <table:table-cell office:value-type="float" office:value="438434" table:style-name="ce9">
            <text:p><text:s/>438,434<text:s/></text:p>
          </table:table-cell>
          <table:table-cell office:value-type="float" office:value="10243" table:style-name="ce9">
            <text:p><text:s/>10,243<text:s/></text:p>
          </table:table-cell>
          <table:table-cell office:value-type="float" office:value="41827" table:style-name="ce9">
            <text:p><text:s/>41,827<text:s/></text:p>
          </table:table-cell>
          <table:table-cell office:value-type="float" office:value="129805" table:style-name="ce9">
            <text:p><text:s/>129,80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48117" table:style-name="ce10">
            <text:p><text:s/>248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09</text:p>
          </table:table-cell>
          <table:table-cell office:value-type="float" office:value="1484135" table:style-name="ce9">
            <text:p><text:s/>1,484,135<text:s/></text:p>
          </table:table-cell>
          <table:table-cell office:value-type="float" office:value="862944" table:style-name="ce9">
            <text:p><text:s/>862,944<text:s/></text:p>
          </table:table-cell>
          <table:table-cell office:value-type="float" office:value="440323" table:style-name="ce9">
            <text:p><text:s/>440,323<text:s/></text:p>
          </table:table-cell>
          <table:table-cell office:value-type="float" office:value="10333" table:style-name="ce9">
            <text:p><text:s/>10,333<text:s/></text:p>
          </table:table-cell>
          <table:table-cell office:value-type="float" office:value="40594" table:style-name="ce9">
            <text:p><text:s/>40,594<text:s/></text:p>
          </table:table-cell>
          <table:table-cell office:value-type="float" office:value="129941" table:style-name="ce9">
            <text:p><text:s/>129,9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3015" table:style-name="ce10">
            <text:p><text:s/>253,0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0</text:p>
          </table:table-cell>
          <table:table-cell office:value-type="float" office:value="1496594" table:style-name="ce9">
            <text:p><text:s/>1,496,594<text:s/></text:p>
          </table:table-cell>
          <table:table-cell office:value-type="float" office:value="870226" table:style-name="ce9">
            <text:p><text:s/>870,226<text:s/></text:p>
          </table:table-cell>
          <table:table-cell office:value-type="float" office:value="447825" table:style-name="ce9">
            <text:p><text:s/>447,825<text:s/></text:p>
          </table:table-cell>
          <table:table-cell office:value-type="float" office:value="10204" table:style-name="ce9">
            <text:p><text:s/>10,204<text:s/></text:p>
          </table:table-cell>
          <table:table-cell office:value-type="float" office:value="39618" table:style-name="ce9">
            <text:p><text:s/>39,618<text:s/></text:p>
          </table:table-cell>
          <table:table-cell office:value-type="float" office:value="128721" table:style-name="ce9">
            <text:p><text:s/>128,72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57167" table:style-name="ce10">
            <text:p><text:s/>257,1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1</text:p>
          </table:table-cell>
          <table:table-cell office:value-type="float" office:value="1506105" table:style-name="ce9">
            <text:p><text:s/>1,506,105<text:s/></text:p>
          </table:table-cell>
          <table:table-cell office:value-type="float" office:value="876599" table:style-name="ce9">
            <text:p><text:s/>876,599<text:s/></text:p>
          </table:table-cell>
          <table:table-cell office:value-type="float" office:value="448638" table:style-name="ce9">
            <text:p><text:s/>448,638<text:s/></text:p>
          </table:table-cell>
          <table:table-cell office:value-type="float" office:value="10471" table:style-name="ce9">
            <text:p><text:s/>10,471<text:s/></text:p>
          </table:table-cell>
          <table:table-cell office:value-type="float" office:value="39353" table:style-name="ce9">
            <text:p><text:s/>39,353<text:s/></text:p>
          </table:table-cell>
          <table:table-cell office:value-type="float" office:value="131044" table:style-name="ce9">
            <text:p><text:s/>131,04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65867" table:style-name="ce10">
            <text:p><text:s/>265,8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112</text:p>
          </table:table-cell>
          <table:table-cell office:value-type="float" office:value="1528810" table:style-name="ce9">
            <text:p><text:s/>1,528,810<text:s/></text:p>
          </table:table-cell>
          <table:table-cell office:value-type="float" office:value="888471" table:style-name="ce9">
            <text:p><text:s/>888,471<text:s/></text:p>
          </table:table-cell>
          <table:table-cell office:value-type="float" office:value="457423" table:style-name="ce9">
            <text:p><text:s/>457,423<text:s/></text:p>
          </table:table-cell>
          <table:table-cell office:value-type="float" office:value="11613" table:style-name="ce9">
            <text:p><text:s/>11,613<text:s/></text:p>
          </table:table-cell>
          <table:table-cell office:value-type="float" office:value="39872" table:style-name="ce9">
            <text:p><text:s/>39,872<text:s/></text:p>
          </table:table-cell>
          <table:table-cell office:value-type="float" office:value="131431" table:style-name="ce9">
            <text:p><text:s/>131,4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2427" table:style-name="ce10">
            <text:p><text:s/>272,4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1</text:p>
          </table:table-cell>
          <table:table-cell office:value-type="float" office:value="1543919" table:style-name="ce9">
            <text:p><text:s/>1,543,919<text:s/></text:p>
          </table:table-cell>
          <table:table-cell office:value-type="float" office:value="900027" table:style-name="ce9">
            <text:p><text:s/>900,027<text:s/></text:p>
          </table:table-cell>
          <table:table-cell office:value-type="float" office:value="463419" table:style-name="ce9">
            <text:p><text:s/>463,419<text:s/></text:p>
          </table:table-cell>
          <table:table-cell office:value-type="float" office:value="11854" table:style-name="ce9">
            <text:p><text:s/>11,854<text:s/></text:p>
          </table:table-cell>
          <table:table-cell office:value-type="float" office:value="39716" table:style-name="ce9">
            <text:p><text:s/>39,716<text:s/></text:p>
          </table:table-cell>
          <table:table-cell office:value-type="float" office:value="128903" table:style-name="ce9">
            <text:p><text:s/>128,9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77179" table:style-name="ce10">
            <text:p><text:s/>277,1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2</text:p>
          </table:table-cell>
          <table:table-cell office:value-type="float" office:value="1550480" table:style-name="ce9">
            <text:p><text:s/>1,550,480<text:s/></text:p>
          </table:table-cell>
          <table:table-cell office:value-type="float" office:value="905873" table:style-name="ce9">
            <text:p><text:s/>905,873<text:s/></text:p>
          </table:table-cell>
          <table:table-cell office:value-type="float" office:value="468428" table:style-name="ce9">
            <text:p><text:s/>468,428<text:s/></text:p>
          </table:table-cell>
          <table:table-cell office:value-type="float" office:value="11207" table:style-name="ce9">
            <text:p><text:s/>11,207<text:s/></text:p>
          </table:table-cell>
          <table:table-cell office:value-type="float" office:value="38738" table:style-name="ce9">
            <text:p><text:s/>38,738<text:s/></text:p>
          </table:table-cell>
          <table:table-cell office:value-type="float" office:value="126234" table:style-name="ce9">
            <text:p><text:s/>126,23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85326" table:style-name="ce10">
            <text:p><text:s/>285,3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3</text:p>
          </table:table-cell>
          <table:table-cell office:value-type="float" office:value="1564009" table:style-name="ce9">
            <text:p><text:s/>1,564,009<text:s/></text:p>
          </table:table-cell>
          <table:table-cell office:value-type="float" office:value="913786" table:style-name="ce9">
            <text:p><text:s/>913,786<text:s/></text:p>
          </table:table-cell>
          <table:table-cell office:value-type="float" office:value="472019" table:style-name="ce9">
            <text:p><text:s/>472,019<text:s/></text:p>
          </table:table-cell>
          <table:table-cell office:value-type="float" office:value="11334" table:style-name="ce9">
            <text:p><text:s/>11,334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128218" table:style-name="ce9">
            <text:p><text:s/>128,21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299761" table:style-name="ce10">
            <text:p><text:s/>299,7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4</text:p>
          </table:table-cell>
          <table:table-cell office:value-type="float" office:value="1580873" table:style-name="ce9">
            <text:p><text:s/>1,580,873<text:s/></text:p>
          </table:table-cell>
          <table:table-cell office:value-type="float" office:value="925463" table:style-name="ce9">
            <text:p><text:s/>925,463<text:s/></text:p>
          </table:table-cell>
          <table:table-cell office:value-type="float" office:value="476045" table:style-name="ce9">
            <text:p><text:s/>476,045<text:s/></text:p>
          </table:table-cell>
          <table:table-cell office:value-type="float" office:value="11712" table:style-name="ce9">
            <text:p><text:s/>11,712<text:s/></text:p>
          </table:table-cell>
          <table:table-cell office:value-type="float" office:value="38016" table:style-name="ce9">
            <text:p><text:s/>38,016<text:s/></text:p>
          </table:table-cell>
          <table:table-cell office:value-type="float" office:value="129637" table:style-name="ce9">
            <text:p><text:s/>129,63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01926" table:style-name="ce10">
            <text:p><text:s/>301,9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5</text:p>
          </table:table-cell>
          <table:table-cell office:value-type="float" office:value="1603980" table:style-name="ce9">
            <text:p><text:s/>1,603,980<text:s/></text:p>
          </table:table-cell>
          <table:table-cell office:value-type="float" office:value="940737" table:style-name="ce9">
            <text:p><text:s/>940,737<text:s/></text:p>
          </table:table-cell>
          <table:table-cell office:value-type="float" office:value="483646" table:style-name="ce9">
            <text:p><text:s/>483,646<text:s/></text:p>
          </table:table-cell>
          <table:table-cell office:value-type="float" office:value="12470" table:style-name="ce9">
            <text:p><text:s/>12,470<text:s/></text:p>
          </table:table-cell>
          <table:table-cell office:value-type="float" office:value="38059" table:style-name="ce9">
            <text:p><text:s/>38,059<text:s/></text:p>
          </table:table-cell>
          <table:table-cell office:value-type="float" office:value="129068" table:style-name="ce9">
            <text:p><text:s/>129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0112" table:style-name="ce10">
            <text:p><text:s/>310,1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6</text:p>
          </table:table-cell>
          <table:table-cell office:value-type="float" office:value="1623680" table:style-name="ce9">
            <text:p><text:s/>1,623,680<text:s/></text:p>
          </table:table-cell>
          <table:table-cell office:value-type="float" office:value="953022" table:style-name="ce9">
            <text:p><text:s/>953,022<text:s/></text:p>
          </table:table-cell>
          <table:table-cell office:value-type="float" office:value="489202" table:style-name="ce9">
            <text:p><text:s/>489,202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37209" table:style-name="ce9">
            <text:p><text:s/>37,209<text:s/></text:p>
          </table:table-cell>
          <table:table-cell office:value-type="float" office:value="131283" table:style-name="ce9">
            <text:p><text:s/>131,2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315894" table:style-name="ce10">
            <text:p><text:s/>315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7</text:p>
          </table:table-cell>
          <table:table-cell office:value-type="float" office:value="1646829" table:style-name="ce9">
            <text:p><text:s/>1,646,829<text:s/></text:p>
          </table:table-cell>
          <table:table-cell office:value-type="float" office:value="968517" table:style-name="ce9">
            <text:p><text:s/>968,517<text:s/></text:p>
          </table:table-cell>
          <table:table-cell office:value-type="float" office:value="496288" table:style-name="ce9">
            <text:p><text:s/>496,288<text:s/></text:p>
          </table:table-cell>
          <table:table-cell office:value-type="float" office:value="13530" table:style-name="ce9">
            <text:p><text:s/>13,530<text:s/>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131383" table:style-name="ce9">
            <text:p><text:s/>131,38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1371" table:style-name="ce10">
            <text:p><text:s/>541,3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8</text:p>
          </table:table-cell>
          <table:table-cell office:value-type="float" office:value="1661190" table:style-name="ce9">
            <text:p><text:s/>1,661,190<text:s/></text:p>
          </table:table-cell>
          <table:table-cell office:value-type="float" office:value="977821" table:style-name="ce9">
            <text:p><text:s/>977,821<text:s/></text:p>
          </table:table-cell>
          <table:table-cell office:value-type="float" office:value="502073" table:style-name="ce9">
            <text:p><text:s/>502,073<text:s/></text:p>
          </table:table-cell>
          <table:table-cell office:value-type="float" office:value="14370" table:style-name="ce9">
            <text:p><text:s/>14,370<text:s/></text:p>
          </table:table-cell>
          <table:table-cell office:value-type="float" office:value="36319" table:style-name="ce9">
            <text:p><text:s/>36,319<text:s/></text:p>
          </table:table-cell>
          <table:table-cell office:value-type="float" office:value="130607" table:style-name="ce9">
            <text:p><text:s/>130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61759" table:style-name="ce10">
            <text:p><text:s/>561,7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09</text:p>
          </table:table-cell>
          <table:table-cell office:value-type="float" office:value="1669734" table:style-name="ce9">
            <text:p><text:s/>1,669,734<text:s/></text:p>
          </table:table-cell>
          <table:table-cell office:value-type="float" office:value="984314" table:style-name="ce9">
            <text:p><text:s/>984,314<text:s/></text:p>
          </table:table-cell>
          <table:table-cell office:value-type="float" office:value="508452" table:style-name="ce9">
            <text:p><text:s/>508,452<text:s/></text:p>
          </table:table-cell>
          <table:table-cell office:value-type="float" office:value="14972" table:style-name="ce9">
            <text:p><text:s/>14,972<text:s/></text:p>
          </table:table-cell>
          <table:table-cell office:value-type="float" office:value="37416" table:style-name="ce9">
            <text:p><text:s/>37,416<text:s/></text:p>
          </table:table-cell>
          <table:table-cell office:value-type="float" office:value="124580" table:style-name="ce9">
            <text:p><text:s/>124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6453" table:style-name="ce10">
            <text:p><text:s/>576,4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0</text:p>
          </table:table-cell>
          <table:table-cell office:value-type="float" office:value="1689323" table:style-name="ce9">
            <text:p><text:s/>1,689,323<text:s/></text:p>
          </table:table-cell>
          <table:table-cell office:value-type="float" office:value="998523" table:style-name="ce9">
            <text:p><text:s/>998,523<text:s/></text:p>
          </table:table-cell>
          <table:table-cell office:value-type="float" office:value="511739" table:style-name="ce9">
            <text:p><text:s/>511,739<text:s/></text:p>
          </table:table-cell>
          <table:table-cell office:value-type="float" office:value="15439" table:style-name="ce9">
            <text:p><text:s/>15,439<text:s/></text:p>
          </table:table-cell>
          <table:table-cell office:value-type="float" office:value="36849" table:style-name="ce9">
            <text:p><text:s/>36,849<text:s/></text:p>
          </table:table-cell>
          <table:table-cell office:value-type="float" office:value="126773" table:style-name="ce9">
            <text:p><text:s/>126,77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2857" table:style-name="ce10">
            <text:p><text:s/>582,8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1</text:p>
          </table:table-cell>
          <table:table-cell office:value-type="float" office:value="1704376" table:style-name="ce9">
            <text:p><text:s/>1,704,376<text:s/></text:p>
          </table:table-cell>
          <table:table-cell office:value-type="float" office:value="1013227" table:style-name="ce9">
            <text:p><text:s/>1,013,227<text:s/></text:p>
          </table:table-cell>
          <table:table-cell office:value-type="float" office:value="511060" table:style-name="ce9">
            <text:p><text:s/>511,060<text:s/></text:p>
          </table:table-cell>
          <table:table-cell office:value-type="float" office:value="16312" table:style-name="ce9">
            <text:p><text:s/>16,312<text:s/></text:p>
          </table:table-cell>
          <table:table-cell office:value-type="float" office:value="36402" table:style-name="ce9">
            <text:p><text:s/>36,402<text:s/></text:p>
          </table:table-cell>
          <table:table-cell office:value-type="float" office:value="127375" table:style-name="ce9">
            <text:p><text:s/>127,375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0432" table:style-name="ce10">
            <text:p><text:s/>600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212</text:p>
          </table:table-cell>
          <table:table-cell office:value-type="float" office:value="1742423" table:style-name="ce9">
            <text:p><text:s/>1,742,423<text:s/></text:p>
          </table:table-cell>
          <table:table-cell office:value-type="float" office:value="1032875" table:style-name="ce9">
            <text:p><text:s/>1,032,875<text:s/></text:p>
          </table:table-cell>
          <table:table-cell office:value-type="float" office:value="529349" table:style-name="ce9">
            <text:p><text:s/>529,349<text:s/></text:p>
          </table:table-cell>
          <table:table-cell office:value-type="float" office:value="17823" table:style-name="ce9">
            <text:p><text:s/>17,823<text:s/></text:p>
          </table:table-cell>
          <table:table-cell office:value-type="float" office:value="38108" table:style-name="ce9">
            <text:p><text:s/>38,108<text:s/></text:p>
          </table:table-cell>
          <table:table-cell office:value-type="float" office:value="124268" table:style-name="ce9">
            <text:p><text:s/>124,2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0816" table:style-name="ce10">
            <text:p><text:s/>630,8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1</text:p>
          </table:table-cell>
          <table:table-cell office:value-type="float" office:value="1771999" table:style-name="ce9">
            <text:p><text:s/>1,771,999<text:s/></text:p>
          </table:table-cell>
          <table:table-cell office:value-type="float" office:value="1057940" table:style-name="ce9">
            <text:p><text:s/>1,057,940<text:s/></text:p>
          </table:table-cell>
          <table:table-cell office:value-type="float" office:value="534904" table:style-name="ce9">
            <text:p><text:s/>534,904<text:s/></text:p>
          </table:table-cell>
          <table:table-cell office:value-type="float" office:value="19334" table:style-name="ce9">
            <text:p><text:s/>19,334<text:s/></text:p>
          </table:table-cell>
          <table:table-cell office:value-type="float" office:value="37962" table:style-name="ce9">
            <text:p><text:s/>37,962<text:s/></text:p>
          </table:table-cell>
          <table:table-cell office:value-type="float" office:value="121859" table:style-name="ce9">
            <text:p><text:s/>121,85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049" table:style-name="ce10">
            <text:p><text:s/>640,0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2</text:p>
          </table:table-cell>
          <table:table-cell office:value-type="float" office:value="1792245" table:style-name="ce9">
            <text:p><text:s/>1,792,245<text:s/></text:p>
          </table:table-cell>
          <table:table-cell office:value-type="float" office:value="1076685" table:style-name="ce9">
            <text:p><text:s/>1,076,685<text:s/></text:p>
          </table:table-cell>
          <table:table-cell office:value-type="float" office:value="535343" table:style-name="ce9">
            <text:p><text:s/>535,343<text:s/></text:p>
          </table:table-cell>
          <table:table-cell office:value-type="float" office:value="20115" table:style-name="ce9">
            <text:p><text:s/>20,115<text:s/></text:p>
          </table:table-cell>
          <table:table-cell office:value-type="float" office:value="38482" table:style-name="ce9">
            <text:p><text:s/>38,482<text:s/></text:p>
          </table:table-cell>
          <table:table-cell office:value-type="float" office:value="121620" table:style-name="ce9">
            <text:p><text:s/>121,62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0342" table:style-name="ce10">
            <text:p><text:s/>640,3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3</text:p>
          </table:table-cell>
          <table:table-cell office:value-type="float" office:value="1811496" table:style-name="ce9">
            <text:p><text:s/>1,811,496<text:s/></text:p>
          </table:table-cell>
          <table:table-cell office:value-type="float" office:value="1095161" table:style-name="ce9">
            <text:p><text:s/>1,095,161<text:s/></text:p>
          </table:table-cell>
          <table:table-cell office:value-type="float" office:value="535306" table:style-name="ce9">
            <text:p><text:s/>535,306<text:s/></text:p>
          </table:table-cell>
          <table:table-cell office:value-type="float" office:value="21138" table:style-name="ce9">
            <text:p><text:s/>21,138<text:s/></text:p>
          </table:table-cell>
          <table:table-cell office:value-type="float" office:value="38017" table:style-name="ce9">
            <text:p><text:s/>38,017<text:s/></text:p>
          </table:table-cell>
          <table:table-cell office:value-type="float" office:value="121874" table:style-name="ce9">
            <text:p><text:s/>121,8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4812" table:style-name="ce10">
            <text:p><text:s/>644,8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4</text:p>
          </table:table-cell>
          <table:table-cell office:value-type="float" office:value="1844815" table:style-name="ce9">
            <text:p><text:s/>1,844,815<text:s/></text:p>
          </table:table-cell>
          <table:table-cell office:value-type="float" office:value="1114336" table:style-name="ce9">
            <text:p><text:s/>1,114,336<text:s/></text:p>
          </table:table-cell>
          <table:table-cell office:value-type="float" office:value="544707" table:style-name="ce9">
            <text:p><text:s/>544,707<text:s/></text:p>
          </table:table-cell>
          <table:table-cell office:value-type="float" office:value="21573" table:style-name="ce9">
            <text:p><text:s/>21,573<text:s/></text:p>
          </table:table-cell>
          <table:table-cell office:value-type="float" office:value="37360" table:style-name="ce9">
            <text:p><text:s/>37,360<text:s/></text:p>
          </table:table-cell>
          <table:table-cell office:value-type="float" office:value="126839" table:style-name="ce9">
            <text:p><text:s/>126,83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32729" table:style-name="ce10">
            <text:p><text:s/>632,7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5</text:p>
          </table:table-cell>
          <table:table-cell office:value-type="float" office:value="1879771" table:style-name="ce9">
            <text:p><text:s/>1,879,771<text:s/></text:p>
          </table:table-cell>
          <table:table-cell office:value-type="float" office:value="1137576" table:style-name="ce9">
            <text:p><text:s/>1,137,576<text:s/></text:p>
          </table:table-cell>
          <table:table-cell office:value-type="float" office:value="551033" table:style-name="ce9">
            <text:p><text:s/>551,033<text:s/></text:p>
          </table:table-cell>
          <table:table-cell office:value-type="float" office:value="22026" table:style-name="ce9">
            <text:p><text:s/>22,026<text:s/></text:p>
          </table:table-cell>
          <table:table-cell office:value-type="float" office:value="36642" table:style-name="ce9">
            <text:p><text:s/>36,642<text:s/></text:p>
          </table:table-cell>
          <table:table-cell office:value-type="float" office:value="132494" table:style-name="ce9">
            <text:p><text:s/>132,49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6594" table:style-name="ce10">
            <text:p><text:s/>676,5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6</text:p>
          </table:table-cell>
          <table:table-cell office:value-type="float" office:value="1921912" table:style-name="ce9">
            <text:p><text:s/>1,921,912<text:s/></text:p>
          </table:table-cell>
          <table:table-cell office:value-type="float" office:value="1167680" table:style-name="ce9">
            <text:p><text:s/>1,167,680<text:s/></text:p>
          </table:table-cell>
          <table:table-cell office:value-type="float" office:value="558035" table:style-name="ce9">
            <text:p><text:s/>558,035<text:s/></text:p>
          </table:table-cell>
          <table:table-cell office:value-type="float" office:value="24368" table:style-name="ce9">
            <text:p><text:s/>24,368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134674" table:style-name="ce9">
            <text:p><text:s/>134,67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5942" table:style-name="ce10">
            <text:p><text:s/>685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7</text:p>
          </table:table-cell>
          <table:table-cell office:value-type="float" office:value="1954512" table:style-name="ce9">
            <text:p><text:s/>1,954,512<text:s/></text:p>
          </table:table-cell>
          <table:table-cell office:value-type="float" office:value="1192897" table:style-name="ce9">
            <text:p><text:s/>1,192,897<text:s/></text:p>
          </table:table-cell>
          <table:table-cell office:value-type="float" office:value="561520" table:style-name="ce9">
            <text:p><text:s/>561,520<text:s/></text:p>
          </table:table-cell>
          <table:table-cell office:value-type="float" office:value="25047" table:style-name="ce9">
            <text:p><text:s/>25,047<text:s/></text:p>
          </table:table-cell>
          <table:table-cell office:value-type="float" office:value="37250" table:style-name="ce9">
            <text:p><text:s/>37,250<text:s/></text:p>
          </table:table-cell>
          <table:table-cell office:value-type="float" office:value="137798" table:style-name="ce9">
            <text:p><text:s/>137,79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93647" table:style-name="ce10">
            <text:p><text:s/>693,6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8</text:p>
          </table:table-cell>
          <table:table-cell office:value-type="float" office:value="1987705" table:style-name="ce9">
            <text:p><text:s/>1,987,705<text:s/></text:p>
          </table:table-cell>
          <table:table-cell office:value-type="float" office:value="1221813" table:style-name="ce9">
            <text:p><text:s/>1,221,813<text:s/></text:p>
          </table:table-cell>
          <table:table-cell office:value-type="float" office:value="565977" table:style-name="ce9">
            <text:p><text:s/>565,977<text:s/></text:p>
          </table:table-cell>
          <table:table-cell office:value-type="float" office:value="25209" table:style-name="ce9">
            <text:p><text:s/>25,209<text:s/></text:p>
          </table:table-cell>
          <table:table-cell office:value-type="float" office:value="36770" table:style-name="ce9">
            <text:p><text:s/>36,770<text:s/></text:p>
          </table:table-cell>
          <table:table-cell office:value-type="float" office:value="137936" table:style-name="ce9">
            <text:p><text:s/>137,9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9207" table:style-name="ce10">
            <text:p><text:s/>709,2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09</text:p>
          </table:table-cell>
          <table:table-cell office:value-type="float" office:value="2029674" table:style-name="ce9">
            <text:p><text:s/>2,029,674<text:s/></text:p>
          </table:table-cell>
          <table:table-cell office:value-type="float" office:value="1255992" table:style-name="ce9">
            <text:p><text:s/>1,255,992<text:s/></text:p>
          </table:table-cell>
          <table:table-cell office:value-type="float" office:value="572839" table:style-name="ce9">
            <text:p><text:s/>572,839<text:s/></text:p>
          </table:table-cell>
          <table:table-cell office:value-type="float" office:value="25271" table:style-name="ce9">
            <text:p><text:s/>25,271<text:s/></text:p>
          </table:table-cell>
          <table:table-cell office:value-type="float" office:value="37748" table:style-name="ce9">
            <text:p><text:s/>37,748<text:s/></text:p>
          </table:table-cell>
          <table:table-cell office:value-type="float" office:value="137824" table:style-name="ce9">
            <text:p><text:s/>137,8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3576" table:style-name="ce10">
            <text:p><text:s/>703,5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0</text:p>
          </table:table-cell>
          <table:table-cell office:value-type="float" office:value="2085401" table:style-name="ce9">
            <text:p><text:s/>2,085,401<text:s/></text:p>
          </table:table-cell>
          <table:table-cell office:value-type="float" office:value="1302979" table:style-name="ce9">
            <text:p><text:s/>1,302,979<text:s/></text:p>
          </table:table-cell>
          <table:table-cell office:value-type="float" office:value="578198" table:style-name="ce9">
            <text:p><text:s/>578,198<text:s/></text:p>
          </table:table-cell>
          <table:table-cell office:value-type="float" office:value="25683" table:style-name="ce9">
            <text:p><text:s/>25,683<text:s/></text:p>
          </table:table-cell>
          <table:table-cell office:value-type="float" office:value="37918" table:style-name="ce9">
            <text:p><text:s/>37,918<text:s/></text:p>
          </table:table-cell>
          <table:table-cell office:value-type="float" office:value="140623" table:style-name="ce9">
            <text:p><text:s/>140,62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0029" table:style-name="ce10">
            <text:p><text:s/>720,0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1</text:p>
          </table:table-cell>
          <table:table-cell office:value-type="float" office:value="2124653" table:style-name="ce9">
            <text:p><text:s/>2,124,653<text:s/></text:p>
          </table:table-cell>
          <table:table-cell office:value-type="float" office:value="1334594" table:style-name="ce9">
            <text:p><text:s/>1,334,594<text:s/></text:p>
          </table:table-cell>
          <table:table-cell office:value-type="float" office:value="583153" table:style-name="ce9">
            <text:p><text:s/>583,153<text:s/></text:p>
          </table:table-cell>
          <table:table-cell office:value-type="float" office:value="25936" table:style-name="ce9">
            <text:p><text:s/>25,936<text:s/></text:p>
          </table:table-cell>
          <table:table-cell office:value-type="float" office:value="37390" table:style-name="ce9">
            <text:p><text:s/>37,390<text:s/></text:p>
          </table:table-cell>
          <table:table-cell office:value-type="float" office:value="143580" table:style-name="ce9">
            <text:p><text:s/>143,5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21122" table:style-name="ce10">
            <text:p><text:s/>721,1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312</text:p>
          </table:table-cell>
          <table:table-cell office:value-type="float" office:value="2177078" table:style-name="ce9">
            <text:p><text:s/>2,177,078<text:s/></text:p>
          </table:table-cell>
          <table:table-cell office:value-type="float" office:value="1373730" table:style-name="ce9">
            <text:p><text:s/>1,373,730<text:s/></text:p>
          </table:table-cell>
          <table:table-cell office:value-type="float" office:value="591004" table:style-name="ce9">
            <text:p><text:s/>591,004<text:s/></text:p>
          </table:table-cell>
          <table:table-cell office:value-type="float" office:value="26505" table:style-name="ce9">
            <text:p><text:s/>26,505<text:s/></text:p>
          </table:table-cell>
          <table:table-cell office:value-type="float" office:value="37232" table:style-name="ce9">
            <text:p><text:s/>37,232<text:s/></text:p>
          </table:table-cell>
          <table:table-cell office:value-type="float" office:value="148607" table:style-name="ce9">
            <text:p><text:s/>148,6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803" table:style-name="ce10">
            <text:p><text:s/>714,8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1</text:p>
          </table:table-cell>
          <table:table-cell office:value-type="float" office:value="2214490" table:style-name="ce9">
            <text:p><text:s/>2,214,490<text:s/></text:p>
          </table:table-cell>
          <table:table-cell office:value-type="float" office:value="1404514" table:style-name="ce9">
            <text:p><text:s/>1,404,514<text:s/></text:p>
          </table:table-cell>
          <table:table-cell office:value-type="float" office:value="595207" table:style-name="ce9">
            <text:p><text:s/>595,207<text:s/></text:p>
          </table:table-cell>
          <table:table-cell office:value-type="float" office:value="27814" table:style-name="ce9">
            <text:p><text:s/>27,814<text:s/></text:p>
          </table:table-cell>
          <table:table-cell office:value-type="float" office:value="36979" table:style-name="ce9">
            <text:p><text:s/>36,979<text:s/></text:p>
          </table:table-cell>
          <table:table-cell office:value-type="float" office:value="149976" table:style-name="ce9">
            <text:p><text:s/>149,9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703" table:style-name="ce10">
            <text:p><text:s/>715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2</text:p>
          </table:table-cell>
          <table:table-cell office:value-type="float" office:value="2213506" table:style-name="ce9">
            <text:p><text:s/>2,213,506<text:s/></text:p>
          </table:table-cell>
          <table:table-cell office:value-type="float" office:value="1411300" table:style-name="ce9">
            <text:p><text:s/>1,411,300<text:s/></text:p>
          </table:table-cell>
          <table:table-cell office:value-type="float" office:value="590721" table:style-name="ce9">
            <text:p><text:s/>590,721<text:s/></text:p>
          </table:table-cell>
          <table:table-cell office:value-type="float" office:value="27590" table:style-name="ce9">
            <text:p><text:s/>27,590<text:s/></text:p>
          </table:table-cell>
          <table:table-cell office:value-type="float" office:value="36192" table:style-name="ce9">
            <text:p><text:s/>36,192<text:s/></text:p>
          </table:table-cell>
          <table:table-cell office:value-type="float" office:value="147703" table:style-name="ce9">
            <text:p><text:s/>147,7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4294" table:style-name="ce10">
            <text:p><text:s/>714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3</text:p>
          </table:table-cell>
          <table:table-cell office:value-type="float" office:value="2244292" table:style-name="ce9">
            <text:p><text:s/>2,244,292<text:s/></text:p>
          </table:table-cell>
          <table:table-cell office:value-type="float" office:value="1438147" table:style-name="ce9">
            <text:p><text:s/>1,438,147<text:s/></text:p>
          </table:table-cell>
          <table:table-cell office:value-type="float" office:value="596014" table:style-name="ce9">
            <text:p><text:s/>596,014<text:s/></text:p>
          </table:table-cell>
          <table:table-cell office:value-type="float" office:value="28131" table:style-name="ce9">
            <text:p><text:s/>28,131<text:s/></text:p>
          </table:table-cell>
          <table:table-cell office:value-type="float" office:value="35573" table:style-name="ce9">
            <text:p><text:s/>35,573<text:s/></text:p>
          </table:table-cell>
          <table:table-cell office:value-type="float" office:value="146427" table:style-name="ce9">
            <text:p><text:s/>146,42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214" table:style-name="ce10">
            <text:p><text:s/>715,2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4</text:p>
          </table:table-cell>
          <table:table-cell office:value-type="float" office:value="2275598" table:style-name="ce9">
            <text:p><text:s/>2,275,598<text:s/></text:p>
          </table:table-cell>
          <table:table-cell office:value-type="float" office:value="1463430" table:style-name="ce9">
            <text:p><text:s/>1,463,430<text:s/></text:p>
          </table:table-cell>
          <table:table-cell office:value-type="float" office:value="598517" table:style-name="ce9">
            <text:p><text:s/>598,517<text:s/></text:p>
          </table:table-cell>
          <table:table-cell office:value-type="float" office:value="28250" table:style-name="ce9">
            <text:p><text:s/>28,250<text:s/></text:p>
          </table:table-cell>
          <table:table-cell office:value-type="float" office:value="34988" table:style-name="ce9">
            <text:p><text:s/>34,988<text:s/></text:p>
          </table:table-cell>
          <table:table-cell office:value-type="float" office:value="150413" table:style-name="ce9">
            <text:p><text:s/>150,41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5584" table:style-name="ce10">
            <text:p><text:s/>715,5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5</text:p>
          </table:table-cell>
          <table:table-cell office:value-type="float" office:value="2302286" table:style-name="ce9">
            <text:p><text:s/>2,302,286<text:s/></text:p>
          </table:table-cell>
          <table:table-cell office:value-type="float" office:value="1483752" table:style-name="ce9">
            <text:p><text:s/>1,483,752<text:s/></text:p>
          </table:table-cell>
          <table:table-cell office:value-type="float" office:value="602926" table:style-name="ce9">
            <text:p><text:s/>602,926<text:s/></text:p>
          </table:table-cell>
          <table:table-cell office:value-type="float" office:value="28574" table:style-name="ce9">
            <text:p><text:s/>28,574<text:s/></text:p>
          </table:table-cell>
          <table:table-cell office:value-type="float" office:value="34658" table:style-name="ce9">
            <text:p><text:s/>34,658<text:s/></text:p>
          </table:table-cell>
          <table:table-cell office:value-type="float" office:value="152376" table:style-name="ce9">
            <text:p><text:s/>152,37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11581" table:style-name="ce10">
            <text:p><text:s/>711,5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6</text:p>
          </table:table-cell>
          <table:table-cell office:value-type="float" office:value="2341162" table:style-name="ce9">
            <text:p><text:s/>2,341,162<text:s/></text:p>
          </table:table-cell>
          <table:table-cell office:value-type="float" office:value="1515713" table:style-name="ce9">
            <text:p><text:s/>1,515,713<text:s/></text:p>
          </table:table-cell>
          <table:table-cell office:value-type="float" office:value="607548" table:style-name="ce9">
            <text:p><text:s/>607,548<text:s/></text:p>
          </table:table-cell>
          <table:table-cell office:value-type="float" office:value="28682" table:style-name="ce9">
            <text:p><text:s/>28,682<text:s/></text:p>
          </table:table-cell>
          <table:table-cell office:value-type="float" office:value="34683" table:style-name="ce9">
            <text:p><text:s/>34,683<text:s/></text:p>
          </table:table-cell>
          <table:table-cell office:value-type="float" office:value="154536" table:style-name="ce9">
            <text:p><text:s/>154,53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704032" table:style-name="ce10">
            <text:p><text:s/>704,0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7</text:p>
          </table:table-cell>
          <table:table-cell office:value-type="float" office:value="2372536" table:style-name="ce9">
            <text:p><text:s/>2,372,536<text:s/></text:p>
          </table:table-cell>
          <table:table-cell office:value-type="float" office:value="1543088" table:style-name="ce9">
            <text:p><text:s/>1,543,088<text:s/></text:p>
          </table:table-cell>
          <table:table-cell office:value-type="float" office:value="609423" table:style-name="ce9">
            <text:p><text:s/>609,423<text:s/></text:p>
          </table:table-cell>
          <table:table-cell office:value-type="float" office:value="28474" table:style-name="ce9">
            <text:p><text:s/>28,474<text:s/></text:p>
          </table:table-cell>
          <table:table-cell office:value-type="float" office:value="34482" table:style-name="ce9">
            <text:p><text:s/>34,482<text:s/></text:p>
          </table:table-cell>
          <table:table-cell office:value-type="float" office:value="157069" table:style-name="ce9">
            <text:p><text:s/>157,06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83677" table:style-name="ce10">
            <text:p><text:s/>683,6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8</text:p>
          </table:table-cell>
          <table:table-cell office:value-type="float" office:value="2406465" table:style-name="ce9">
            <text:p><text:s/>2,406,465<text:s/></text:p>
          </table:table-cell>
          <table:table-cell office:value-type="float" office:value="1565238" table:style-name="ce9">
            <text:p><text:s/>1,565,238<text:s/></text:p>
          </table:table-cell>
          <table:table-cell office:value-type="float" office:value="618038" table:style-name="ce9">
            <text:p><text:s/>618,038<text:s/></text:p>
          </table:table-cell>
          <table:table-cell office:value-type="float" office:value="27705" table:style-name="ce9">
            <text:p><text:s/>27,705<text:s/></text:p>
          </table:table-cell>
          <table:table-cell office:value-type="float" office:value="34607" table:style-name="ce9">
            <text:p><text:s/>34,607<text:s/></text:p>
          </table:table-cell>
          <table:table-cell office:value-type="float" office:value="160877" table:style-name="ce9">
            <text:p><text:s/>160,8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59" table:style-name="ce10">
            <text:p><text:s/>679,45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09</text:p>
          </table:table-cell>
          <table:table-cell office:value-type="float" office:value="2435498" table:style-name="ce9">
            <text:p><text:s/>2,435,498<text:s/></text:p>
          </table:table-cell>
          <table:table-cell office:value-type="float" office:value="1589920" table:style-name="ce9">
            <text:p><text:s/>1,589,920<text:s/></text:p>
          </table:table-cell>
          <table:table-cell office:value-type="float" office:value="620956" table:style-name="ce9">
            <text:p><text:s/>620,956<text:s/></text:p>
          </table:table-cell>
          <table:table-cell office:value-type="float" office:value="27208" table:style-name="ce9">
            <text:p><text:s/>27,208<text:s/></text:p>
          </table:table-cell>
          <table:table-cell office:value-type="float" office:value="35790" table:style-name="ce9">
            <text:p><text:s/>35,790<text:s/></text:p>
          </table:table-cell>
          <table:table-cell office:value-type="float" office:value="161624" table:style-name="ce9">
            <text:p><text:s/>161,624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79482" table:style-name="ce10">
            <text:p><text:s/>679,4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0</text:p>
          </table:table-cell>
          <table:table-cell office:value-type="float" office:value="2472946" table:style-name="ce9">
            <text:p><text:s/>2,472,946<text:s/></text:p>
          </table:table-cell>
          <table:table-cell office:value-type="float" office:value="1620746" table:style-name="ce9">
            <text:p><text:s/>1,620,746<text:s/></text:p>
          </table:table-cell>
          <table:table-cell office:value-type="float" office:value="629886" table:style-name="ce9">
            <text:p><text:s/>629,886<text:s/></text:p>
          </table:table-cell>
          <table:table-cell office:value-type="float" office:value="26400" table:style-name="ce9">
            <text:p><text:s/>26,400<text:s/></text:p>
          </table:table-cell>
          <table:table-cell office:value-type="float" office:value="36268" table:style-name="ce9">
            <text:p><text:s/>36,268<text:s/></text:p>
          </table:table-cell>
          <table:table-cell office:value-type="float" office:value="159646" table:style-name="ce9">
            <text:p><text:s/>159,64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56924" table:style-name="ce10">
            <text:p><text:s/>656,9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1</text:p>
          </table:table-cell>
          <table:table-cell office:value-type="float" office:value="2503026" table:style-name="ce9">
            <text:p><text:s/>2,503,026<text:s/></text:p>
          </table:table-cell>
          <table:table-cell office:value-type="float" office:value="1649137" table:style-name="ce9">
            <text:p><text:s/>1,649,137<text:s/></text:p>
          </table:table-cell>
          <table:table-cell office:value-type="float" office:value="630267" table:style-name="ce9">
            <text:p><text:s/>630,267<text:s/></text:p>
          </table:table-cell>
          <table:table-cell office:value-type="float" office:value="26184" table:style-name="ce9">
            <text:p><text:s/>26,184<text:s/></text:p>
          </table:table-cell>
          <table:table-cell office:value-type="float" office:value="36342" table:style-name="ce9">
            <text:p><text:s/>36,342<text:s/></text:p>
          </table:table-cell>
          <table:table-cell office:value-type="float" office:value="161096" table:style-name="ce9">
            <text:p><text:s/>161,09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45567" table:style-name="ce10">
            <text:p><text:s/>645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412</text:p>
          </table:table-cell>
          <table:table-cell office:value-type="float" office:value="2559158" table:style-name="ce9">
            <text:p><text:s/>2,559,158<text:s/></text:p>
          </table:table-cell>
          <table:table-cell office:value-type="float" office:value="1696043" table:style-name="ce9">
            <text:p><text:s/>1,696,043<text:s/></text:p>
          </table:table-cell>
          <table:table-cell office:value-type="float" office:value="634031" table:style-name="ce9">
            <text:p><text:s/>634,031<text:s/></text:p>
          </table:table-cell>
          <table:table-cell office:value-type="float" office:value="25807" table:style-name="ce9">
            <text:p><text:s/>25,807<text:s/></text:p>
          </table:table-cell>
          <table:table-cell office:value-type="float" office:value="37970" table:style-name="ce9">
            <text:p><text:s/>37,970<text:s/></text:p>
          </table:table-cell>
          <table:table-cell office:value-type="float" office:value="165307" table:style-name="ce9">
            <text:p><text:s/>165,30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29356" table:style-name="ce10">
            <text:p><text:s/>629,3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1</text:p>
          </table:table-cell>
          <table:table-cell office:value-type="float" office:value="2597773" table:style-name="ce9">
            <text:p><text:s/>2,597,773<text:s/></text:p>
          </table:table-cell>
          <table:table-cell office:value-type="float" office:value="1727445" table:style-name="ce9">
            <text:p><text:s/>1,727,445<text:s/></text:p>
          </table:table-cell>
          <table:table-cell office:value-type="float" office:value="639621" table:style-name="ce9">
            <text:p><text:s/>639,621<text:s/></text:p>
          </table:table-cell>
          <table:table-cell office:value-type="float" office:value="25546" table:style-name="ce9">
            <text:p><text:s/>25,546<text:s/></text:p>
          </table:table-cell>
          <table:table-cell office:value-type="float" office:value="38620" table:style-name="ce9">
            <text:p><text:s/>38,620<text:s/></text:p>
          </table:table-cell>
          <table:table-cell office:value-type="float" office:value="166541" table:style-name="ce9">
            <text:p><text:s/>166,54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7656" table:style-name="ce10">
            <text:p><text:s/>607,6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2</text:p>
          </table:table-cell>
          <table:table-cell office:value-type="float" office:value="2630323" table:style-name="ce9">
            <text:p><text:s/>2,630,323<text:s/></text:p>
          </table:table-cell>
          <table:table-cell office:value-type="float" office:value="1754069" table:style-name="ce9">
            <text:p><text:s/>1,754,069<text:s/></text:p>
          </table:table-cell>
          <table:table-cell office:value-type="float" office:value="645535" table:style-name="ce9">
            <text:p><text:s/>645,535<text:s/></text:p>
          </table:table-cell>
          <table:table-cell office:value-type="float" office:value="25407" table:style-name="ce9">
            <text:p><text:s/>25,407<text:s/></text:p>
          </table:table-cell>
          <table:table-cell office:value-type="float" office:value="39709" table:style-name="ce9">
            <text:p><text:s/>39,709<text:s/></text:p>
          </table:table-cell>
          <table:table-cell office:value-type="float" office:value="165603" table:style-name="ce9">
            <text:p><text:s/>165,60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602378" table:style-name="ce10">
            <text:p><text:s/>602,3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3</text:p>
          </table:table-cell>
          <table:table-cell office:value-type="float" office:value="2649358" table:style-name="ce9">
            <text:p><text:s/>2,649,358<text:s/></text:p>
          </table:table-cell>
          <table:table-cell office:value-type="float" office:value="1773422" table:style-name="ce9">
            <text:p><text:s/>1,773,422<text:s/></text:p>
          </table:table-cell>
          <table:table-cell office:value-type="float" office:value="647783" table:style-name="ce9">
            <text:p><text:s/>647,783<text:s/></text:p>
          </table:table-cell>
          <table:table-cell office:value-type="float" office:value="24703" table:style-name="ce9">
            <text:p><text:s/>24,703<text:s/></text:p>
          </table:table-cell>
          <table:table-cell office:value-type="float" office:value="37362" table:style-name="ce9">
            <text:p><text:s/>37,362<text:s/></text:p>
          </table:table-cell>
          <table:table-cell office:value-type="float" office:value="166088" table:style-name="ce9">
            <text:p><text:s/>166,08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94756" table:style-name="ce10">
            <text:p><text:s/>594,7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4</text:p>
          </table:table-cell>
          <table:table-cell office:value-type="float" office:value="2687842" table:style-name="ce9">
            <text:p><text:s/>2,687,842<text:s/></text:p>
          </table:table-cell>
          <table:table-cell office:value-type="float" office:value="1800213" table:style-name="ce9">
            <text:p><text:s/>1,800,213<text:s/></text:p>
          </table:table-cell>
          <table:table-cell office:value-type="float" office:value="651054" table:style-name="ce9">
            <text:p><text:s/>651,054<text:s/></text:p>
          </table:table-cell>
          <table:table-cell office:value-type="float" office:value="23715" table:style-name="ce9">
            <text:p><text:s/>23,715<text:s/></text:p>
          </table:table-cell>
          <table:table-cell office:value-type="float" office:value="39183" table:style-name="ce9">
            <text:p><text:s/>39,183<text:s/></text:p>
          </table:table-cell>
          <table:table-cell office:value-type="float" office:value="173677" table:style-name="ce9">
            <text:p><text:s/>173,677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81492" table:style-name="ce10">
            <text:p><text:s/>581,4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5</text:p>
          </table:table-cell>
          <table:table-cell office:value-type="float" office:value="2719692" table:style-name="ce9">
            <text:p><text:s/>2,719,692<text:s/></text:p>
          </table:table-cell>
          <table:table-cell office:value-type="float" office:value="1821364" table:style-name="ce9">
            <text:p><text:s/>1,821,364<text:s/></text:p>
          </table:table-cell>
          <table:table-cell office:value-type="float" office:value="656213" table:style-name="ce9">
            <text:p><text:s/>656,213<text:s/></text:p>
          </table:table-cell>
          <table:table-cell office:value-type="float" office:value="23053" table:style-name="ce9">
            <text:p><text:s/>23,053<text:s/></text:p>
          </table:table-cell>
          <table:table-cell office:value-type="float" office:value="38956" table:style-name="ce9">
            <text:p><text:s/>38,956<text:s/></text:p>
          </table:table-cell>
          <table:table-cell office:value-type="float" office:value="180106" table:style-name="ce9">
            <text:p><text:s/>180,106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570" table:style-name="ce10">
            <text:p><text:s/>570,5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6</text:p>
          </table:table-cell>
          <table:table-cell office:value-type="float" office:value="2800965" table:style-name="ce9">
            <text:p><text:s/>2,800,965<text:s/></text:p>
          </table:table-cell>
          <table:table-cell office:value-type="float" office:value="1881850" table:style-name="ce9">
            <text:p><text:s/>1,881,850<text:s/></text:p>
          </table:table-cell>
          <table:table-cell office:value-type="float" office:value="660886" table:style-name="ce9">
            <text:p><text:s/>660,886<text:s/></text:p>
          </table:table-cell>
          <table:table-cell office:value-type="float" office:value="33179" table:style-name="ce9">
            <text:p><text:s/>33,179<text:s/></text:p>
          </table:table-cell>
          <table:table-cell office:value-type="float" office:value="39719" table:style-name="ce9">
            <text:p><text:s/>39,719<text:s/></text:p>
          </table:table-cell>
          <table:table-cell office:value-type="float" office:value="185331" table:style-name="ce9">
            <text:p><text:s/>185,33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70785" table:style-name="ce10">
            <text:p><text:s/>570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7</text:p>
          </table:table-cell>
          <table:table-cell office:value-type="float" office:value="2879164" table:style-name="ce9">
            <text:p><text:s/>2,879,164<text:s/></text:p>
          </table:table-cell>
          <table:table-cell office:value-type="float" office:value="1897921" table:style-name="ce9">
            <text:p><text:s/>1,897,921<text:s/></text:p>
          </table:table-cell>
          <table:table-cell office:value-type="float" office:value="665398" table:style-name="ce9">
            <text:p><text:s/>665,398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40615" table:style-name="ce9">
            <text:p><text:s/>40,615<text:s/></text:p>
          </table:table-cell>
          <table:table-cell office:value-type="float" office:value="243080" table:style-name="ce9">
            <text:p><text:s/>243,08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55781" table:style-name="ce10">
            <text:p><text:s/>555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8</text:p>
          </table:table-cell>
          <table:table-cell office:value-type="float" office:value="2903808" table:style-name="ce9">
            <text:p><text:s/>2,903,808<text:s/></text:p>
          </table:table-cell>
          <table:table-cell office:value-type="float" office:value="1920116" table:style-name="ce9">
            <text:p><text:s/>1,920,116<text:s/></text:p>
          </table:table-cell>
          <table:table-cell office:value-type="float" office:value="665519" table:style-name="ce9">
            <text:p><text:s/>665,519<text:s/></text:p>
          </table:table-cell>
          <table:table-cell office:value-type="float" office:value="31227" table:style-name="ce9">
            <text:p><text:s/>31,227<text:s/></text:p>
          </table:table-cell>
          <table:table-cell office:value-type="float" office:value="43157" table:style-name="ce9">
            <text:p><text:s/>43,157<text:s/></text:p>
          </table:table-cell>
          <table:table-cell office:value-type="float" office:value="243789" table:style-name="ce9">
            <text:p><text:s/>243,789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49939" table:style-name="ce10">
            <text:p><text:s/>549,93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09</text:p>
          </table:table-cell>
          <table:table-cell office:value-type="float" office:value="2934319" table:style-name="ce9">
            <text:p><text:s/>2,934,319<text:s/></text:p>
          </table:table-cell>
          <table:table-cell office:value-type="float" office:value="1939899" table:style-name="ce9">
            <text:p><text:s/>1,939,899<text:s/></text:p>
          </table:table-cell>
          <table:table-cell office:value-type="float" office:value="671259" table:style-name="ce9">
            <text:p><text:s/>671,259<text:s/></text:p>
          </table:table-cell>
          <table:table-cell office:value-type="float" office:value="30711" table:style-name="ce9">
            <text:p><text:s/>30,711<text:s/></text:p>
          </table:table-cell>
          <table:table-cell office:value-type="float" office:value="43410" table:style-name="ce9">
            <text:p><text:s/>43,410<text:s/></text:p>
          </table:table-cell>
          <table:table-cell office:value-type="float" office:value="249040" table:style-name="ce9">
            <text:p><text:s/>249,040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37283" table:style-name="ce10">
            <text:p><text:s/>537,2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0</text:p>
          </table:table-cell>
          <table:table-cell office:value-type="float" office:value="2948822" table:style-name="ce9">
            <text:p><text:s/>2,948,822<text:s/></text:p>
          </table:table-cell>
          <table:table-cell office:value-type="float" office:value="1950301" table:style-name="ce9">
            <text:p><text:s/>1,950,301<text:s/></text:p>
          </table:table-cell>
          <table:table-cell office:value-type="float" office:value="674577" table:style-name="ce9">
            <text:p><text:s/>674,577<text:s/></text:p>
          </table:table-cell>
          <table:table-cell office:value-type="float" office:value="30090" table:style-name="ce9">
            <text:p><text:s/>30,090<text:s/></text:p>
          </table:table-cell>
          <table:table-cell office:value-type="float" office:value="44321" table:style-name="ce9">
            <text:p><text:s/>44,321<text:s/></text:p>
          </table:table-cell>
          <table:table-cell office:value-type="float" office:value="249533" table:style-name="ce9">
            <text:p><text:s/>249,533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8967" table:style-name="ce10">
            <text:p><text:s/>528,9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1</text:p>
          </table:table-cell>
          <table:table-cell office:value-type="float" office:value="2968641" table:style-name="ce9">
            <text:p><text:s/>2,968,641<text:s/></text:p>
          </table:table-cell>
          <table:table-cell office:value-type="float" office:value="1965120" table:style-name="ce9">
            <text:p><text:s/>1,965,120<text:s/></text:p>
          </table:table-cell>
          <table:table-cell office:value-type="float" office:value="676825" table:style-name="ce9">
            <text:p><text:s/>676,825<text:s/></text:p>
          </table:table-cell>
          <table:table-cell office:value-type="float" office:value="30247" table:style-name="ce9">
            <text:p><text:s/>30,247<text:s/></text:p>
          </table:table-cell>
          <table:table-cell office:value-type="float" office:value="45381" table:style-name="ce9">
            <text:p><text:s/>45,381<text:s/></text:p>
          </table:table-cell>
          <table:table-cell office:value-type="float" office:value="251068" table:style-name="ce9">
            <text:p><text:s/>251,068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25162" table:style-name="ce10">
            <text:p><text:s/>525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512</text:p>
          </table:table-cell>
          <table:table-cell office:value-type="float" office:value="3022425" table:style-name="ce9">
            <text:p><text:s/>3,022,425<text:s/></text:p>
          </table:table-cell>
          <table:table-cell office:value-type="float" office:value="2002590" table:style-name="ce9">
            <text:p><text:s/>2,002,590<text:s/></text:p>
          </table:table-cell>
          <table:table-cell office:value-type="float" office:value="683108" table:style-name="ce9">
            <text:p><text:s/>683,108<text:s/></text:p>
          </table:table-cell>
          <table:table-cell office:value-type="float" office:value="30109" table:style-name="ce9">
            <text:p><text:s/>30,109<text:s/></text:p>
          </table:table-cell>
          <table:table-cell office:value-type="float" office:value="47637" table:style-name="ce9">
            <text:p><text:s/>47,637<text:s/></text:p>
          </table:table-cell>
          <table:table-cell office:value-type="float" office:value="258981" table:style-name="ce9">
            <text:p><text:s/>258,981<text:s/></text:p>
          </table:table-cell>
          <table:table-cell office:value-type="float" office:value="0" table:style-name="ce9">
            <text:p><text:s/>-00<text:s/></text:p>
          </table:table-cell>
          <table:table-cell office:value-type="float" office:value="517044" table:style-name="ce10">
            <text:p><text:s/>517,0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1</text:p>
          </table:table-cell>
          <table:table-cell office:value-type="float" office:value="3127318" table:style-name="ce9">
            <text:p><text:s/>3,127,318<text:s/></text:p>
          </table:table-cell>
          <table:table-cell office:value-type="float" office:value="2041537" table:style-name="ce9">
            <text:p><text:s/>2,041,537<text:s/></text:p>
          </table:table-cell>
          <table:table-cell office:value-type="float" office:value="685982" table:style-name="ce9">
            <text:p><text:s/>685,982<text:s/></text:p>
          </table:table-cell>
          <table:table-cell office:value-type="float" office:value="30957" table:style-name="ce9">
            <text:p><text:s/>30,957<text:s/></text:p>
          </table:table-cell>
          <table:table-cell office:value-type="float" office:value="47871" table:style-name="ce9">
            <text:p><text:s/>47,871<text:s/></text:p>
          </table:table-cell>
          <table:table-cell office:value-type="float" office:value="264497" table:style-name="ce9">
            <text:p><text:s/>264,497<text:s/></text:p>
          </table:table-cell>
          <table:table-cell office:value-type="float" office:value="56474" table:style-name="ce9">
            <text:p><text:s/>56,474<text:s/></text:p>
          </table:table-cell>
          <table:table-cell office:value-type="float" office:value="509346" table:style-name="ce10">
            <text:p><text:s/>509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2</text:p>
          </table:table-cell>
          <table:table-cell office:value-type="float" office:value="3164663" table:style-name="ce9">
            <text:p><text:s/>3,164,663<text:s/></text:p>
          </table:table-cell>
          <table:table-cell office:value-type="float" office:value="2058580" table:style-name="ce9">
            <text:p><text:s/>2,058,580<text:s/></text:p>
          </table:table-cell>
          <table:table-cell office:value-type="float" office:value="692728" table:style-name="ce9">
            <text:p><text:s/>692,728<text:s/></text:p>
          </table:table-cell>
          <table:table-cell office:value-type="float" office:value="30305" table:style-name="ce9">
            <text:p><text:s/>30,305<text:s/></text:p>
          </table:table-cell>
          <table:table-cell office:value-type="float" office:value="49439" table:style-name="ce9">
            <text:p><text:s/>49,439<text:s/></text:p>
          </table:table-cell>
          <table:table-cell office:value-type="float" office:value="274790" table:style-name="ce9">
            <text:p><text:s/>274,790<text:s/></text:p>
          </table:table-cell>
          <table:table-cell office:value-type="float" office:value="58821" table:style-name="ce9">
            <text:p><text:s/>58,821<text:s/></text:p>
          </table:table-cell>
          <table:table-cell office:value-type="float" office:value="508944" table:style-name="ce10">
            <text:p><text:s/>508,9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3</text:p>
          </table:table-cell>
          <table:table-cell office:value-type="float" office:value="3196112" table:style-name="ce9">
            <text:p><text:s/>3,196,112<text:s/></text:p>
          </table:table-cell>
          <table:table-cell office:value-type="float" office:value="2072719" table:style-name="ce9">
            <text:p><text:s/>2,072,719<text:s/></text:p>
          </table:table-cell>
          <table:table-cell office:value-type="float" office:value="698533" table:style-name="ce9">
            <text:p><text:s/>698,533<text:s/></text:p>
          </table:table-cell>
          <table:table-cell office:value-type="float" office:value="29925" table:style-name="ce9">
            <text:p><text:s/>29,925<text:s/></text:p>
          </table:table-cell>
          <table:table-cell office:value-type="float" office:value="52370" table:style-name="ce9">
            <text:p><text:s/>52,370<text:s/></text:p>
          </table:table-cell>
          <table:table-cell office:value-type="float" office:value="283306" table:style-name="ce9">
            <text:p><text:s/>283,306<text:s/></text:p>
          </table:table-cell>
          <table:table-cell office:value-type="float" office:value="59259" table:style-name="ce9">
            <text:p><text:s/>59,259<text:s/></text:p>
          </table:table-cell>
          <table:table-cell office:value-type="float" office:value="506632" table:style-name="ce10">
            <text:p><text:s/>506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4</text:p>
          </table:table-cell>
          <table:table-cell office:value-type="float" office:value="3230120" table:style-name="ce9">
            <text:p><text:s/>3,230,120<text:s/></text:p>
          </table:table-cell>
          <table:table-cell office:value-type="float" office:value="2087098" table:style-name="ce9">
            <text:p><text:s/>2,087,098<text:s/></text:p>
          </table:table-cell>
          <table:table-cell office:value-type="float" office:value="702085" table:style-name="ce9">
            <text:p><text:s/>702,085<text:s/></text:p>
          </table:table-cell>
          <table:table-cell office:value-type="float" office:value="29811" table:style-name="ce9">
            <text:p><text:s/>29,811<text:s/></text:p>
          </table:table-cell>
          <table:table-cell office:value-type="float" office:value="52556" table:style-name="ce9">
            <text:p><text:s/>52,556<text:s/></text:p>
          </table:table-cell>
          <table:table-cell office:value-type="float" office:value="297007" table:style-name="ce9">
            <text:p><text:s/>297,007<text:s/></text:p>
          </table:table-cell>
          <table:table-cell office:value-type="float" office:value="61563" table:style-name="ce9">
            <text:p><text:s/>61,563<text:s/></text:p>
          </table:table-cell>
          <table:table-cell office:value-type="float" office:value="513617" table:style-name="ce10">
            <text:p><text:s/>513,6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5</text:p>
          </table:table-cell>
          <table:table-cell office:value-type="float" office:value="3278210" table:style-name="ce9">
            <text:p><text:s/>3,278,210<text:s/></text:p>
          </table:table-cell>
          <table:table-cell office:value-type="float" office:value="2127793" table:style-name="ce9">
            <text:p><text:s/>2,127,793<text:s/></text:p>
          </table:table-cell>
          <table:table-cell office:value-type="float" office:value="702876" table:style-name="ce9">
            <text:p><text:s/>702,876<text:s/></text:p>
          </table:table-cell>
          <table:table-cell office:value-type="float" office:value="29626" table:style-name="ce9">
            <text:p><text:s/>29,626<text:s/></text:p>
          </table:table-cell>
          <table:table-cell office:value-type="float" office:value="53354" table:style-name="ce9">
            <text:p><text:s/>53,354<text:s/></text:p>
          </table:table-cell>
          <table:table-cell office:value-type="float" office:value="302599" table:style-name="ce9">
            <text:p><text:s/>302,599<text:s/></text:p>
          </table:table-cell>
          <table:table-cell office:value-type="float" office:value="61962" table:style-name="ce9">
            <text:p><text:s/>61,962<text:s/></text:p>
          </table:table-cell>
          <table:table-cell office:value-type="float" office:value="509567" table:style-name="ce10">
            <text:p><text:s/>50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6</text:p>
          </table:table-cell>
          <table:table-cell office:value-type="float" office:value="3330120" table:style-name="ce9">
            <text:p><text:s/>3,330,120<text:s/></text:p>
          </table:table-cell>
          <table:table-cell office:value-type="float" office:value="2155535" table:style-name="ce9">
            <text:p><text:s/>2,155,535<text:s/></text:p>
          </table:table-cell>
          <table:table-cell office:value-type="float" office:value="715361" table:style-name="ce9">
            <text:p><text:s/>715,361<text:s/></text:p>
          </table:table-cell>
          <table:table-cell office:value-type="float" office:value="30065" table:style-name="ce9">
            <text:p><text:s/>30,065<text:s/></text:p>
          </table:table-cell>
          <table:table-cell office:value-type="float" office:value="53779" table:style-name="ce9">
            <text:p><text:s/>53,779<text:s/></text:p>
          </table:table-cell>
          <table:table-cell office:value-type="float" office:value="309809" table:style-name="ce9">
            <text:p><text:s/>309,809<text:s/></text:p>
          </table:table-cell>
          <table:table-cell office:value-type="float" office:value="65571" table:style-name="ce9">
            <text:p><text:s/>65,571<text:s/></text:p>
          </table:table-cell>
          <table:table-cell office:value-type="float" office:value="520360" table:style-name="ce10">
            <text:p><text:s/>520,3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7</text:p>
          </table:table-cell>
          <table:table-cell office:value-type="float" office:value="3376556" table:style-name="ce9">
            <text:p><text:s/>3,376,556<text:s/></text:p>
          </table:table-cell>
          <table:table-cell office:value-type="float" office:value="2181477" table:style-name="ce9">
            <text:p><text:s/>2,181,477<text:s/></text:p>
          </table:table-cell>
          <table:table-cell office:value-type="float" office:value="720927" table:style-name="ce9">
            <text:p><text:s/>720,927<text:s/></text:p>
          </table:table-cell>
          <table:table-cell office:value-type="float" office:value="30672" table:style-name="ce9">
            <text:p><text:s/>30,672<text:s/></text:p>
          </table:table-cell>
          <table:table-cell office:value-type="float" office:value="54210" table:style-name="ce9">
            <text:p><text:s/>54,210<text:s/></text:p>
          </table:table-cell>
          <table:table-cell office:value-type="float" office:value="322156" table:style-name="ce9">
            <text:p><text:s/>322,156<text:s/></text:p>
          </table:table-cell>
          <table:table-cell office:value-type="float" office:value="67114" table:style-name="ce9">
            <text:p><text:s/>67,114<text:s/></text:p>
          </table:table-cell>
          <table:table-cell office:value-type="float" office:value="514178" table:style-name="ce10">
            <text:p><text:s/>514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8</text:p>
          </table:table-cell>
          <table:table-cell office:value-type="float" office:value="3413259" table:style-name="ce9">
            <text:p><text:s/>3,413,259<text:s/></text:p>
          </table:table-cell>
          <table:table-cell office:value-type="float" office:value="2194104" table:style-name="ce9">
            <text:p><text:s/>2,194,104<text:s/></text:p>
          </table:table-cell>
          <table:table-cell office:value-type="float" office:value="732300" table:style-name="ce9">
            <text:p><text:s/>732,300<text:s/></text:p>
          </table:table-cell>
          <table:table-cell office:value-type="float" office:value="30424" table:style-name="ce9">
            <text:p><text:s/>30,424<text:s/></text:p>
          </table:table-cell>
          <table:table-cell office:value-type="float" office:value="54629" table:style-name="ce9">
            <text:p><text:s/>54,629<text:s/></text:p>
          </table:table-cell>
          <table:table-cell office:value-type="float" office:value="332054" table:style-name="ce9">
            <text:p><text:s/>332,054<text:s/></text:p>
          </table:table-cell>
          <table:table-cell office:value-type="float" office:value="69748" table:style-name="ce9">
            <text:p><text:s/>69,748<text:s/></text:p>
          </table:table-cell>
          <table:table-cell office:value-type="float" office:value="524213" table:style-name="ce10">
            <text:p><text:s/>524,2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09</text:p>
          </table:table-cell>
          <table:table-cell office:value-type="float" office:value="3517134" table:style-name="ce9">
            <text:p><text:s/>3,517,134<text:s/></text:p>
          </table:table-cell>
          <table:table-cell office:value-type="float" office:value="2268391" table:style-name="ce9">
            <text:p><text:s/>2,268,391<text:s/></text:p>
          </table:table-cell>
          <table:table-cell office:value-type="float" office:value="740617" table:style-name="ce9">
            <text:p><text:s/>740,617<text:s/></text:p>
          </table:table-cell>
          <table:table-cell office:value-type="float" office:value="31246" table:style-name="ce9">
            <text:p><text:s/>31,246<text:s/></text:p>
          </table:table-cell>
          <table:table-cell office:value-type="float" office:value="55456" table:style-name="ce9">
            <text:p><text:s/>55,456<text:s/></text:p>
          </table:table-cell>
          <table:table-cell office:value-type="float" office:value="348196" table:style-name="ce9">
            <text:p><text:s/>348,196<text:s/></text:p>
          </table:table-cell>
          <table:table-cell office:value-type="float" office:value="73228" table:style-name="ce9">
            <text:p><text:s/>73,228<text:s/></text:p>
          </table:table-cell>
          <table:table-cell office:value-type="float" office:value="538991" table:style-name="ce10">
            <text:p><text:s/>538,9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0</text:p>
          </table:table-cell>
          <table:table-cell office:value-type="float" office:value="3521542" table:style-name="ce9">
            <text:p><text:s/>3,521,542<text:s/></text:p>
          </table:table-cell>
          <table:table-cell office:value-type="float" office:value="2259262" table:style-name="ce9">
            <text:p><text:s/>2,259,262<text:s/></text:p>
          </table:table-cell>
          <table:table-cell office:value-type="float" office:value="747268" table:style-name="ce9">
            <text:p><text:s/>747,268<text:s/></text:p>
          </table:table-cell>
          <table:table-cell office:value-type="float" office:value="32056" table:style-name="ce9">
            <text:p><text:s/>32,056<text:s/></text:p>
          </table:table-cell>
          <table:table-cell office:value-type="float" office:value="55827" table:style-name="ce9">
            <text:p><text:s/>55,827<text:s/></text:p>
          </table:table-cell>
          <table:table-cell office:value-type="float" office:value="352284" table:style-name="ce9">
            <text:p><text:s/>352,284<text:s/></text:p>
          </table:table-cell>
          <table:table-cell office:value-type="float" office:value="74845" table:style-name="ce9">
            <text:p><text:s/>74,845<text:s/></text:p>
          </table:table-cell>
          <table:table-cell office:value-type="float" office:value="533495" table:style-name="ce10">
            <text:p><text:s/>533,49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1</text:p>
          </table:table-cell>
          <table:table-cell office:value-type="float" office:value="3543950" table:style-name="ce9">
            <text:p><text:s/>3,543,950<text:s/></text:p>
          </table:table-cell>
          <table:table-cell office:value-type="float" office:value="2267892" table:style-name="ce9">
            <text:p><text:s/>2,267,892<text:s/></text:p>
          </table:table-cell>
          <table:table-cell office:value-type="float" office:value="753865" table:style-name="ce9">
            <text:p><text:s/>753,865<text:s/></text:p>
          </table:table-cell>
          <table:table-cell office:value-type="float" office:value="32456" table:style-name="ce9">
            <text:p><text:s/>32,456<text:s/></text:p>
          </table:table-cell>
          <table:table-cell office:value-type="float" office:value="56378" table:style-name="ce9">
            <text:p><text:s/>56,378<text:s/></text:p>
          </table:table-cell>
          <table:table-cell office:value-type="float" office:value="356057" table:style-name="ce9">
            <text:p><text:s/>356,057<text:s/></text:p>
          </table:table-cell>
          <table:table-cell office:value-type="float" office:value="77302" table:style-name="ce9">
            <text:p><text:s/>77,302<text:s/></text:p>
          </table:table-cell>
          <table:table-cell office:value-type="float" office:value="545904" table:style-name="ce10">
            <text:p><text:s/>545,9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612</text:p>
          </table:table-cell>
          <table:table-cell office:value-type="float" office:value="3598047" table:style-name="ce9">
            <text:p><text:s/>3,598,047<text:s/></text:p>
          </table:table-cell>
          <table:table-cell office:value-type="float" office:value="2289903" table:style-name="ce9">
            <text:p><text:s/>2,289,903<text:s/></text:p>
          </table:table-cell>
          <table:table-cell office:value-type="float" office:value="765514" table:style-name="ce9">
            <text:p><text:s/>765,514<text:s/></text:p>
          </table:table-cell>
          <table:table-cell office:value-type="float" office:value="33158" table:style-name="ce9">
            <text:p><text:s/>33,158<text:s/></text:p>
          </table:table-cell>
          <table:table-cell office:value-type="float" office:value="58303" table:style-name="ce9">
            <text:p><text:s/>58,303<text:s/></text:p>
          </table:table-cell>
          <table:table-cell office:value-type="float" office:value="370185" table:style-name="ce9">
            <text:p><text:s/>370,185<text:s/></text:p>
          </table:table-cell>
          <table:table-cell office:value-type="float" office:value="80984" table:style-name="ce9">
            <text:p><text:s/>80,984<text:s/></text:p>
          </table:table-cell>
          <table:table-cell office:value-type="float" office:value="553191" table:style-name="ce10">
            <text:p><text:s/>553,1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1</text:p>
          </table:table-cell>
          <table:table-cell office:value-type="float" office:value="3634811" table:style-name="ce9">
            <text:p><text:s/>3,634,811<text:s/></text:p>
          </table:table-cell>
          <table:table-cell office:value-type="float" office:value="2305426" table:style-name="ce9">
            <text:p><text:s/>2,305,426<text:s/></text:p>
          </table:table-cell>
          <table:table-cell office:value-type="float" office:value="771400" table:style-name="ce9">
            <text:p><text:s/>771,400<text:s/></text:p>
          </table:table-cell>
          <table:table-cell office:value-type="float" office:value="34740" table:style-name="ce9">
            <text:p><text:s/>34,740<text:s/></text:p>
          </table:table-cell>
          <table:table-cell office:value-type="float" office:value="58242" table:style-name="ce9">
            <text:p><text:s/>58,242<text:s/></text:p>
          </table:table-cell>
          <table:table-cell office:value-type="float" office:value="378704" table:style-name="ce9">
            <text:p><text:s/>378,704<text:s/></text:p>
          </table:table-cell>
          <table:table-cell office:value-type="float" office:value="86299" table:style-name="ce9">
            <text:p><text:s/>86,299<text:s/></text:p>
          </table:table-cell>
          <table:table-cell office:value-type="float" office:value="566254" table:style-name="ce10">
            <text:p><text:s/>566,2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2</text:p>
          </table:table-cell>
          <table:table-cell office:value-type="float" office:value="3643970" table:style-name="ce9">
            <text:p><text:s/>3,643,970<text:s/></text:p>
          </table:table-cell>
          <table:table-cell office:value-type="float" office:value="2315561" table:style-name="ce9">
            <text:p><text:s/>2,315,561<text:s/></text:p>
          </table:table-cell>
          <table:table-cell office:value-type="float" office:value="777161" table:style-name="ce9">
            <text:p><text:s/>777,161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6686" table:style-name="ce9">
            <text:p><text:s/>56,686<text:s/></text:p>
          </table:table-cell>
          <table:table-cell office:value-type="float" office:value="375872" table:style-name="ce9">
            <text:p><text:s/>375,872<text:s/></text:p>
          </table:table-cell>
          <table:table-cell office:value-type="float" office:value="84423" table:style-name="ce9">
            <text:p><text:s/>84,423<text:s/></text:p>
          </table:table-cell>
          <table:table-cell office:value-type="float" office:value="566469" table:style-name="ce10">
            <text:p><text:s/>566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3</text:p>
          </table:table-cell>
          <table:table-cell office:value-type="float" office:value="3655437" table:style-name="ce9">
            <text:p><text:s/>3,655,437<text:s/></text:p>
          </table:table-cell>
          <table:table-cell office:value-type="float" office:value="2315766" table:style-name="ce9">
            <text:p><text:s/>2,315,766<text:s/></text:p>
          </table:table-cell>
          <table:table-cell office:value-type="float" office:value="780892" table:style-name="ce9">
            <text:p><text:s/>780,892<text:s/></text:p>
          </table:table-cell>
          <table:table-cell office:value-type="float" office:value="34317" table:style-name="ce9">
            <text:p><text:s/>34,317<text:s/></text:p>
          </table:table-cell>
          <table:table-cell office:value-type="float" office:value="56511" table:style-name="ce9">
            <text:p><text:s/>56,511<text:s/></text:p>
          </table:table-cell>
          <table:table-cell office:value-type="float" office:value="379097" table:style-name="ce9">
            <text:p><text:s/>379,097<text:s/></text:p>
          </table:table-cell>
          <table:table-cell office:value-type="float" office:value="88854" table:style-name="ce9">
            <text:p><text:s/>88,854<text:s/></text:p>
          </table:table-cell>
          <table:table-cell office:value-type="float" office:value="568193" table:style-name="ce10">
            <text:p><text:s/>568,19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4</text:p>
          </table:table-cell>
          <table:table-cell office:value-type="float" office:value="3670017" table:style-name="ce9">
            <text:p><text:s/>3,670,017<text:s/></text:p>
          </table:table-cell>
          <table:table-cell office:value-type="float" office:value="2324849" table:style-name="ce9">
            <text:p><text:s/>2,324,849<text:s/></text:p>
          </table:table-cell>
          <table:table-cell office:value-type="float" office:value="787205" table:style-name="ce9">
            <text:p><text:s/>787,205<text:s/></text:p>
          </table:table-cell>
          <table:table-cell office:value-type="float" office:value="34624" table:style-name="ce9">
            <text:p><text:s/>34,624<text:s/></text:p>
          </table:table-cell>
          <table:table-cell office:value-type="float" office:value="56127" table:style-name="ce9">
            <text:p><text:s/>56,127<text:s/></text:p>
          </table:table-cell>
          <table:table-cell office:value-type="float" office:value="378481" table:style-name="ce9">
            <text:p><text:s/>378,481<text:s/></text:p>
          </table:table-cell>
          <table:table-cell office:value-type="float" office:value="88731" table:style-name="ce9">
            <text:p><text:s/>88,731<text:s/></text:p>
          </table:table-cell>
          <table:table-cell office:value-type="float" office:value="566603" table:style-name="ce10">
            <text:p><text:s/>566,6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5</text:p>
          </table:table-cell>
          <table:table-cell office:value-type="float" office:value="3689380" table:style-name="ce9">
            <text:p><text:s/>3,689,380<text:s/></text:p>
          </table:table-cell>
          <table:table-cell office:value-type="float" office:value="2327926" table:style-name="ce9">
            <text:p><text:s/>2,327,926<text:s/></text:p>
          </table:table-cell>
          <table:table-cell office:value-type="float" office:value="792529" table:style-name="ce9">
            <text:p><text:s/>792,529<text:s/></text:p>
          </table:table-cell>
          <table:table-cell office:value-type="float" office:value="34745" table:style-name="ce9">
            <text:p><text:s/>34,745<text:s/></text:p>
          </table:table-cell>
          <table:table-cell office:value-type="float" office:value="54534" table:style-name="ce9">
            <text:p><text:s/>54,534<text:s/></text:p>
          </table:table-cell>
          <table:table-cell office:value-type="float" office:value="386112" table:style-name="ce9">
            <text:p><text:s/>386,112<text:s/></text:p>
          </table:table-cell>
          <table:table-cell office:value-type="float" office:value="93534" table:style-name="ce9">
            <text:p><text:s/>93,534<text:s/></text:p>
          </table:table-cell>
          <table:table-cell office:value-type="float" office:value="574821" table:style-name="ce10">
            <text:p><text:s/>574,8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6</text:p>
          </table:table-cell>
          <table:table-cell office:value-type="float" office:value="3720395" table:style-name="ce9">
            <text:p><text:s/>3,720,395<text:s/></text:p>
          </table:table-cell>
          <table:table-cell office:value-type="float" office:value="2338040" table:style-name="ce9">
            <text:p><text:s/>2,338,040<text:s/></text:p>
          </table:table-cell>
          <table:table-cell office:value-type="float" office:value="800140" table:style-name="ce9">
            <text:p><text:s/>800,140<text:s/></text:p>
          </table:table-cell>
          <table:table-cell office:value-type="float" office:value="35320" table:style-name="ce9">
            <text:p><text:s/>35,320<text:s/></text:p>
          </table:table-cell>
          <table:table-cell office:value-type="float" office:value="55673" table:style-name="ce9">
            <text:p><text:s/>55,673<text:s/></text:p>
          </table:table-cell>
          <table:table-cell office:value-type="float" office:value="398164" table:style-name="ce9">
            <text:p><text:s/>398,164<text:s/></text:p>
          </table:table-cell>
          <table:table-cell office:value-type="float" office:value="93058" table:style-name="ce9">
            <text:p><text:s/>93,058<text:s/></text:p>
          </table:table-cell>
          <table:table-cell office:value-type="float" office:value="589786" table:style-name="ce10">
            <text:p><text:s/>589,7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7</text:p>
          </table:table-cell>
          <table:table-cell office:value-type="float" office:value="3753526" table:style-name="ce9">
            <text:p><text:s/>3,753,526<text:s/></text:p>
          </table:table-cell>
          <table:table-cell office:value-type="float" office:value="2350061" table:style-name="ce9">
            <text:p><text:s/>2,350,061<text:s/></text:p>
          </table:table-cell>
          <table:table-cell office:value-type="float" office:value="807051" table:style-name="ce9">
            <text:p><text:s/>807,051<text:s/></text:p>
          </table:table-cell>
          <table:table-cell office:value-type="float" office:value="35912" table:style-name="ce9">
            <text:p><text:s/>35,912<text:s/></text:p>
          </table:table-cell>
          <table:table-cell office:value-type="float" office:value="55973" table:style-name="ce9">
            <text:p><text:s/>55,973<text:s/></text:p>
          </table:table-cell>
          <table:table-cell office:value-type="float" office:value="406639" table:style-name="ce9">
            <text:p><text:s/>406,639<text:s/></text:p>
          </table:table-cell>
          <table:table-cell office:value-type="float" office:value="97890" table:style-name="ce9">
            <text:p><text:s/>97,890<text:s/></text:p>
          </table:table-cell>
          <table:table-cell office:value-type="float" office:value="582744" table:style-name="ce10">
            <text:p><text:s/>582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8</text:p>
          </table:table-cell>
          <table:table-cell office:value-type="float" office:value="3767709" table:style-name="ce9">
            <text:p><text:s/>3,767,709<text:s/></text:p>
          </table:table-cell>
          <table:table-cell office:value-type="float" office:value="2353366" table:style-name="ce9">
            <text:p><text:s/>2,353,366<text:s/></text:p>
          </table:table-cell>
          <table:table-cell office:value-type="float" office:value="809822" table:style-name="ce9">
            <text:p><text:s/>809,822<text:s/></text:p>
          </table:table-cell>
          <table:table-cell office:value-type="float" office:value="35997" table:style-name="ce9">
            <text:p><text:s/>35,997<text:s/></text:p>
          </table:table-cell>
          <table:table-cell office:value-type="float" office:value="56159" table:style-name="ce9">
            <text:p><text:s/>56,159<text:s/></text:p>
          </table:table-cell>
          <table:table-cell office:value-type="float" office:value="412172" table:style-name="ce9">
            <text:p><text:s/>412,172<text:s/></text:p>
          </table:table-cell>
          <table:table-cell office:value-type="float" office:value="100193" table:style-name="ce9">
            <text:p><text:s/>100,193<text:s/></text:p>
          </table:table-cell>
          <table:table-cell office:value-type="float" office:value="588260" table:style-name="ce10">
            <text:p><text:s/>588,2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09</text:p>
          </table:table-cell>
          <table:table-cell office:value-type="float" office:value="3787687" table:style-name="ce9">
            <text:p><text:s/>3,787,687<text:s/></text:p>
          </table:table-cell>
          <table:table-cell office:value-type="float" office:value="2361534" table:style-name="ce9">
            <text:p><text:s/>2,361,534<text:s/></text:p>
          </table:table-cell>
          <table:table-cell office:value-type="float" office:value="813971" table:style-name="ce9">
            <text:p><text:s/>813,971<text:s/></text:p>
          </table:table-cell>
          <table:table-cell office:value-type="float" office:value="36328" table:style-name="ce9">
            <text:p><text:s/>36,328<text:s/></text:p>
          </table:table-cell>
          <table:table-cell office:value-type="float" office:value="56134" table:style-name="ce9">
            <text:p><text:s/>56,134<text:s/></text:p>
          </table:table-cell>
          <table:table-cell office:value-type="float" office:value="414831" table:style-name="ce9">
            <text:p><text:s/>414,831<text:s/></text:p>
          </table:table-cell>
          <table:table-cell office:value-type="float" office:value="104889" table:style-name="ce9">
            <text:p><text:s/>104,889<text:s/></text:p>
          </table:table-cell>
          <table:table-cell office:value-type="float" office:value="593398" table:style-name="ce10">
            <text:p><text:s/>593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0</text:p>
          </table:table-cell>
          <table:table-cell office:value-type="float" office:value="3805148" table:style-name="ce9">
            <text:p><text:s/>3,805,148<text:s/></text:p>
          </table:table-cell>
          <table:table-cell office:value-type="float" office:value="2372537" table:style-name="ce9">
            <text:p><text:s/>2,372,537<text:s/></text:p>
          </table:table-cell>
          <table:table-cell office:value-type="float" office:value="814726" table:style-name="ce9">
            <text:p><text:s/>814,726<text:s/></text:p>
          </table:table-cell>
          <table:table-cell office:value-type="float" office:value="35677" table:style-name="ce9">
            <text:p><text:s/>35,677<text:s/></text:p>
          </table:table-cell>
          <table:table-cell office:value-type="float" office:value="57457" table:style-name="ce9">
            <text:p><text:s/>57,457<text:s/></text:p>
          </table:table-cell>
          <table:table-cell office:value-type="float" office:value="415528" table:style-name="ce9">
            <text:p><text:s/>415,528<text:s/></text:p>
          </table:table-cell>
          <table:table-cell office:value-type="float" office:value="109223" table:style-name="ce9">
            <text:p><text:s/>109,223<text:s/></text:p>
          </table:table-cell>
          <table:table-cell office:value-type="float" office:value="592615" table:style-name="ce10">
            <text:p><text:s/>592,6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1</text:p>
          </table:table-cell>
          <table:table-cell office:value-type="float" office:value="3853256" table:style-name="ce9">
            <text:p><text:s/>3,853,256<text:s/></text:p>
          </table:table-cell>
          <table:table-cell office:value-type="float" office:value="2415845" table:style-name="ce9">
            <text:p><text:s/>2,415,845<text:s/></text:p>
          </table:table-cell>
          <table:table-cell office:value-type="float" office:value="815442" table:style-name="ce9">
            <text:p><text:s/>815,442<text:s/></text:p>
          </table:table-cell>
          <table:table-cell office:value-type="float" office:value="39741" table:style-name="ce9">
            <text:p><text:s/>39,741<text:s/></text:p>
          </table:table-cell>
          <table:table-cell office:value-type="float" office:value="56224" table:style-name="ce9">
            <text:p><text:s/>56,224<text:s/></text:p>
          </table:table-cell>
          <table:table-cell office:value-type="float" office:value="415531" table:style-name="ce9">
            <text:p><text:s/>415,531<text:s/></text:p>
          </table:table-cell>
          <table:table-cell office:value-type="float" office:value="110473" table:style-name="ce9">
            <text:p><text:s/>110,473<text:s/></text:p>
          </table:table-cell>
          <table:table-cell office:value-type="float" office:value="613007" table:style-name="ce10">
            <text:p><text:s/>613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712</text:p>
          </table:table-cell>
          <table:table-cell office:value-type="float" office:value="3873602" table:style-name="ce9">
            <text:p><text:s/>3,873,602<text:s/></text:p>
          </table:table-cell>
          <table:table-cell office:value-type="float" office:value="2420346" table:style-name="ce9">
            <text:p><text:s/>2,420,346<text:s/></text:p>
          </table:table-cell>
          <table:table-cell office:value-type="float" office:value="819222" table:style-name="ce9">
            <text:p><text:s/>819,222<text:s/></text:p>
          </table:table-cell>
          <table:table-cell office:value-type="float" office:value="40956" table:style-name="ce9">
            <text:p><text:s/>40,956<text:s/></text:p>
          </table:table-cell>
          <table:table-cell office:value-type="float" office:value="59092" table:style-name="ce9">
            <text:p><text:s/>59,092<text:s/></text:p>
          </table:table-cell>
          <table:table-cell office:value-type="float" office:value="417886" table:style-name="ce9">
            <text:p><text:s/>417,886<text:s/></text:p>
          </table:table-cell>
          <table:table-cell office:value-type="float" office:value="116100" table:style-name="ce9">
            <text:p><text:s/>116,100<text:s/></text:p>
          </table:table-cell>
          <table:table-cell office:value-type="float" office:value="612298" table:style-name="ce10">
            <text:p><text:s/>612,2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1</text:p>
          </table:table-cell>
          <table:table-cell office:value-type="float" office:value="3927777" table:style-name="ce9">
            <text:p><text:s/>3,927,777<text:s/></text:p>
          </table:table-cell>
          <table:table-cell office:value-type="float" office:value="2463164" table:style-name="ce9">
            <text:p><text:s/>2,463,164<text:s/></text:p>
          </table:table-cell>
          <table:table-cell office:value-type="float" office:value="818637" table:style-name="ce9">
            <text:p><text:s/>818,637<text:s/></text:p>
          </table:table-cell>
          <table:table-cell office:value-type="float" office:value="41887" table:style-name="ce9">
            <text:p><text:s/>41,887<text:s/></text:p>
          </table:table-cell>
          <table:table-cell office:value-type="float" office:value="60097" table:style-name="ce9">
            <text:p><text:s/>60,097<text:s/></text:p>
          </table:table-cell>
          <table:table-cell office:value-type="float" office:value="422579" table:style-name="ce9">
            <text:p><text:s/>422,579<text:s/></text:p>
          </table:table-cell>
          <table:table-cell office:value-type="float" office:value="121413" table:style-name="ce9">
            <text:p><text:s/>121,413<text:s/></text:p>
          </table:table-cell>
          <table:table-cell office:value-type="float" office:value="613483" table:style-name="ce10">
            <text:p><text:s/>613,4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2</text:p>
          </table:table-cell>
          <table:table-cell office:value-type="float" office:value="3931817" table:style-name="ce9">
            <text:p><text:s/>3,931,817<text:s/></text:p>
          </table:table-cell>
          <table:table-cell office:value-type="float" office:value="2473353" table:style-name="ce9">
            <text:p><text:s/>2,473,353<text:s/></text:p>
          </table:table-cell>
          <table:table-cell office:value-type="float" office:value="813577" table:style-name="ce9">
            <text:p><text:s/>813,577<text:s/></text:p>
          </table:table-cell>
          <table:table-cell office:value-type="float" office:value="42704" table:style-name="ce9">
            <text:p><text:s/>42,704<text:s/></text:p>
          </table:table-cell>
          <table:table-cell office:value-type="float" office:value="60194" table:style-name="ce9">
            <text:p><text:s/>60,194<text:s/></text:p>
          </table:table-cell>
          <table:table-cell office:value-type="float" office:value="419380" table:style-name="ce9">
            <text:p><text:s/>419,380<text:s/></text:p>
          </table:table-cell>
          <table:table-cell office:value-type="float" office:value="122609" table:style-name="ce9">
            <text:p><text:s/>122,609<text:s/></text:p>
          </table:table-cell>
          <table:table-cell office:value-type="float" office:value="610940" table:style-name="ce10">
            <text:p><text:s/>610,9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3</text:p>
          </table:table-cell>
          <table:table-cell office:value-type="float" office:value="3936011" table:style-name="ce9">
            <text:p><text:s/>3,936,011<text:s/></text:p>
          </table:table-cell>
          <table:table-cell office:value-type="float" office:value="2482198" table:style-name="ce9">
            <text:p><text:s/>2,482,198<text:s/></text:p>
          </table:table-cell>
          <table:table-cell office:value-type="float" office:value="810913" table:style-name="ce9">
            <text:p><text:s/>810,913<text:s/></text:p>
          </table:table-cell>
          <table:table-cell office:value-type="float" office:value="42785" table:style-name="ce9">
            <text:p><text:s/>42,785<text:s/></text:p>
          </table:table-cell>
          <table:table-cell office:value-type="float" office:value="59879" table:style-name="ce9">
            <text:p><text:s/>59,879<text:s/></text:p>
          </table:table-cell>
          <table:table-cell office:value-type="float" office:value="417107" table:style-name="ce9">
            <text:p><text:s/>417,107<text:s/></text:p>
          </table:table-cell>
          <table:table-cell office:value-type="float" office:value="123129" table:style-name="ce9">
            <text:p><text:s/>123,129<text:s/></text:p>
          </table:table-cell>
          <table:table-cell office:value-type="float" office:value="599964" table:style-name="ce10">
            <text:p><text:s/>599,9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4</text:p>
          </table:table-cell>
          <table:table-cell office:value-type="float" office:value="3960494" table:style-name="ce9">
            <text:p><text:s/>3,960,494<text:s/></text:p>
          </table:table-cell>
          <table:table-cell office:value-type="float" office:value="2495731" table:style-name="ce9">
            <text:p><text:s/>2,495,731<text:s/></text:p>
          </table:table-cell>
          <table:table-cell office:value-type="float" office:value="811287" table:style-name="ce9">
            <text:p><text:s/>811,287<text:s/></text:p>
          </table:table-cell>
          <table:table-cell office:value-type="float" office:value="43261" table:style-name="ce9">
            <text:p><text:s/>43,261<text:s/></text:p>
          </table:table-cell>
          <table:table-cell office:value-type="float" office:value="60038" table:style-name="ce9">
            <text:p><text:s/>60,038<text:s/></text:p>
          </table:table-cell>
          <table:table-cell office:value-type="float" office:value="429139" table:style-name="ce9">
            <text:p><text:s/>429,139<text:s/></text:p>
          </table:table-cell>
          <table:table-cell office:value-type="float" office:value="121038" table:style-name="ce9">
            <text:p><text:s/>121,038<text:s/></text:p>
          </table:table-cell>
          <table:table-cell office:value-type="float" office:value="591721" table:style-name="ce10">
            <text:p><text:s/>591,7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5</text:p>
          </table:table-cell>
          <table:table-cell office:value-type="float" office:value="3976580" table:style-name="ce9">
            <text:p><text:s/>3,976,580<text:s/></text:p>
          </table:table-cell>
          <table:table-cell office:value-type="float" office:value="2509696" table:style-name="ce9">
            <text:p><text:s/>2,509,696<text:s/></text:p>
          </table:table-cell>
          <table:table-cell office:value-type="float" office:value="808594" table:style-name="ce9">
            <text:p><text:s/>808,594<text:s/></text:p>
          </table:table-cell>
          <table:table-cell office:value-type="float" office:value="43826" table:style-name="ce9">
            <text:p><text:s/>43,826<text:s/></text:p>
          </table:table-cell>
          <table:table-cell office:value-type="float" office:value="60638" table:style-name="ce9">
            <text:p><text:s/>60,638<text:s/></text:p>
          </table:table-cell>
          <table:table-cell office:value-type="float" office:value="428895" table:style-name="ce9">
            <text:p><text:s/>428,895<text:s/></text:p>
          </table:table-cell>
          <table:table-cell office:value-type="float" office:value="124931" table:style-name="ce9">
            <text:p><text:s/>124,931<text:s/></text:p>
          </table:table-cell>
          <table:table-cell office:value-type="float" office:value="582255" table:style-name="ce10">
            <text:p><text:s/>582,2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6</text:p>
          </table:table-cell>
          <table:table-cell office:value-type="float" office:value="3993721" table:style-name="ce9">
            <text:p><text:s/>3,993,721<text:s/></text:p>
          </table:table-cell>
          <table:table-cell office:value-type="float" office:value="2522486" table:style-name="ce9">
            <text:p><text:s/>2,522,486<text:s/></text:p>
          </table:table-cell>
          <table:table-cell office:value-type="float" office:value="806869" table:style-name="ce9">
            <text:p><text:s/>806,869<text:s/></text:p>
          </table:table-cell>
          <table:table-cell office:value-type="float" office:value="44664" table:style-name="ce9">
            <text:p><text:s/>44,664<text:s/></text:p>
          </table:table-cell>
          <table:table-cell office:value-type="float" office:value="61115" table:style-name="ce9">
            <text:p><text:s/>61,115<text:s/></text:p>
          </table:table-cell>
          <table:table-cell office:value-type="float" office:value="431973" table:style-name="ce9">
            <text:p><text:s/>431,973<text:s/></text:p>
          </table:table-cell>
          <table:table-cell office:value-type="float" office:value="126614" table:style-name="ce9">
            <text:p><text:s/>126,614<text:s/></text:p>
          </table:table-cell>
          <table:table-cell office:value-type="float" office:value="581465" table:style-name="ce10">
            <text:p><text:s/>581,4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7</text:p>
          </table:table-cell>
          <table:table-cell office:value-type="float" office:value="3990618" table:style-name="ce9">
            <text:p><text:s/>3,990,618<text:s/></text:p>
          </table:table-cell>
          <table:table-cell office:value-type="float" office:value="2521214" table:style-name="ce9">
            <text:p><text:s/>2,521,214<text:s/></text:p>
          </table:table-cell>
          <table:table-cell office:value-type="float" office:value="803634" table:style-name="ce9">
            <text:p><text:s/>803,634<text:s/></text:p>
          </table:table-cell>
          <table:table-cell office:value-type="float" office:value="45104" table:style-name="ce9">
            <text:p><text:s/>45,104<text:s/></text:p>
          </table:table-cell>
          <table:table-cell office:value-type="float" office:value="62070" table:style-name="ce9">
            <text:p><text:s/>62,070<text:s/></text:p>
          </table:table-cell>
          <table:table-cell office:value-type="float" office:value="430181" table:style-name="ce9">
            <text:p><text:s/>430,181<text:s/></text:p>
          </table:table-cell>
          <table:table-cell office:value-type="float" office:value="128415" table:style-name="ce9">
            <text:p><text:s/>128,415<text:s/></text:p>
          </table:table-cell>
          <table:table-cell office:value-type="float" office:value="570664" table:style-name="ce10">
            <text:p><text:s/>570,6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8</text:p>
          </table:table-cell>
          <table:table-cell office:value-type="float" office:value="3993692" table:style-name="ce9">
            <text:p><text:s/>3,993,692<text:s/></text:p>
          </table:table-cell>
          <table:table-cell office:value-type="float" office:value="2519395" table:style-name="ce9">
            <text:p><text:s/>2,519,395<text:s/></text:p>
          </table:table-cell>
          <table:table-cell office:value-type="float" office:value="801426" table:style-name="ce9">
            <text:p><text:s/>801,426<text:s/></text:p>
          </table:table-cell>
          <table:table-cell office:value-type="float" office:value="45526" table:style-name="ce9">
            <text:p><text:s/>45,526<text:s/></text:p>
          </table:table-cell>
          <table:table-cell office:value-type="float" office:value="64652" table:style-name="ce9">
            <text:p><text:s/>64,652<text:s/></text:p>
          </table:table-cell>
          <table:table-cell office:value-type="float" office:value="431681" table:style-name="ce9">
            <text:p><text:s/>431,681<text:s/></text:p>
          </table:table-cell>
          <table:table-cell office:value-type="float" office:value="131012" table:style-name="ce9">
            <text:p><text:s/>131,012<text:s/></text:p>
          </table:table-cell>
          <table:table-cell office:value-type="float" office:value="568860" table:style-name="ce10">
            <text:p><text:s/>568,8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09</text:p>
          </table:table-cell>
          <table:table-cell office:value-type="float" office:value="3995700" table:style-name="ce9">
            <text:p><text:s/>3,995,700<text:s/></text:p>
          </table:table-cell>
          <table:table-cell office:value-type="float" office:value="2517124" table:style-name="ce9">
            <text:p><text:s/>2,517,124<text:s/></text:p>
          </table:table-cell>
          <table:table-cell office:value-type="float" office:value="799930" table:style-name="ce9">
            <text:p><text:s/>799,930<text:s/></text:p>
          </table:table-cell>
          <table:table-cell office:value-type="float" office:value="45777" table:style-name="ce9">
            <text:p><text:s/>45,777<text:s/></text:p>
          </table:table-cell>
          <table:table-cell office:value-type="float" office:value="63630" table:style-name="ce9">
            <text:p><text:s/>63,630<text:s/></text:p>
          </table:table-cell>
          <table:table-cell office:value-type="float" office:value="427210" table:style-name="ce9">
            <text:p><text:s/>427,210<text:s/></text:p>
          </table:table-cell>
          <table:table-cell office:value-type="float" office:value="142029" table:style-name="ce9">
            <text:p><text:s/>142,029<text:s/></text:p>
          </table:table-cell>
          <table:table-cell office:value-type="float" office:value="578104" table:style-name="ce10">
            <text:p><text:s/>578,1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0</text:p>
          </table:table-cell>
          <table:table-cell office:value-type="float" office:value="3995082" table:style-name="ce9">
            <text:p><text:s/>3,995,082<text:s/></text:p>
          </table:table-cell>
          <table:table-cell office:value-type="float" office:value="2520950" table:style-name="ce9">
            <text:p><text:s/>2,520,950<text:s/></text:p>
          </table:table-cell>
          <table:table-cell office:value-type="float" office:value="798124" table:style-name="ce9">
            <text:p><text:s/>798,124<text:s/></text:p>
          </table:table-cell>
          <table:table-cell office:value-type="float" office:value="46064" table:style-name="ce9">
            <text:p><text:s/>46,064<text:s/></text:p>
          </table:table-cell>
          <table:table-cell office:value-type="float" office:value="64693" table:style-name="ce9">
            <text:p><text:s/>64,693<text:s/></text:p>
          </table:table-cell>
          <table:table-cell office:value-type="float" office:value="420469" table:style-name="ce9">
            <text:p><text:s/>420,469<text:s/></text:p>
          </table:table-cell>
          <table:table-cell office:value-type="float" office:value="144782" table:style-name="ce9">
            <text:p><text:s/>144,782<text:s/></text:p>
          </table:table-cell>
          <table:table-cell office:value-type="float" office:value="577548" table:style-name="ce10">
            <text:p><text:s/>57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1</text:p>
          </table:table-cell>
          <table:table-cell office:value-type="float" office:value="4008720" table:style-name="ce9">
            <text:p><text:s/>4,008,720<text:s/></text:p>
          </table:table-cell>
          <table:table-cell office:value-type="float" office:value="2525593" table:style-name="ce9">
            <text:p><text:s/>2,525,593<text:s/></text:p>
          </table:table-cell>
          <table:table-cell office:value-type="float" office:value="797117" table:style-name="ce9">
            <text:p><text:s/>797,117<text:s/></text:p>
          </table:table-cell>
          <table:table-cell office:value-type="float" office:value="46071" table:style-name="ce9">
            <text:p><text:s/>46,071<text:s/></text:p>
          </table:table-cell>
          <table:table-cell office:value-type="float" office:value="65250" table:style-name="ce9">
            <text:p><text:s/>65,250<text:s/></text:p>
          </table:table-cell>
          <table:table-cell office:value-type="float" office:value="427159" table:style-name="ce9">
            <text:p><text:s/>427,159<text:s/></text:p>
          </table:table-cell>
          <table:table-cell office:value-type="float" office:value="147530" table:style-name="ce9">
            <text:p><text:s/>147,530<text:s/></text:p>
          </table:table-cell>
          <table:table-cell office:value-type="float" office:value="581073" table:style-name="ce10">
            <text:p><text:s/>581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812</text:p>
          </table:table-cell>
          <table:table-cell office:value-type="float" office:value="4050223" table:style-name="ce9">
            <text:p><text:s/>4,050,223<text:s/></text:p>
          </table:table-cell>
          <table:table-cell office:value-type="float" office:value="2539707" table:style-name="ce9">
            <text:p><text:s/>2,539,707<text:s/></text:p>
          </table:table-cell>
          <table:table-cell office:value-type="float" office:value="799768" table:style-name="ce9">
            <text:p><text:s/>799,768<text:s/></text:p>
          </table:table-cell>
          <table:table-cell office:value-type="float" office:value="46431" table:style-name="ce9">
            <text:p><text:s/>46,431<text:s/></text:p>
          </table:table-cell>
          <table:table-cell office:value-type="float" office:value="68727" table:style-name="ce9">
            <text:p><text:s/>68,727<text:s/></text:p>
          </table:table-cell>
          <table:table-cell office:value-type="float" office:value="444514" table:style-name="ce9">
            <text:p><text:s/>444,514<text:s/></text:p>
          </table:table-cell>
          <table:table-cell office:value-type="float" office:value="151076" table:style-name="ce9">
            <text:p><text:s/>151,076<text:s/></text:p>
          </table:table-cell>
          <table:table-cell office:value-type="float" office:value="591918" table:style-name="ce10">
            <text:p><text:s/>591,9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1</text:p>
          </table:table-cell>
          <table:table-cell office:value-type="float" office:value="4047223" table:style-name="ce9">
            <text:p><text:s/>4,047,223<text:s/></text:p>
          </table:table-cell>
          <table:table-cell office:value-type="float" office:value="2529594" table:style-name="ce9">
            <text:p><text:s/>2,529,594<text:s/></text:p>
          </table:table-cell>
          <table:table-cell office:value-type="float" office:value="804799" table:style-name="ce9">
            <text:p><text:s/>804,799<text:s/></text:p>
          </table:table-cell>
          <table:table-cell office:value-type="float" office:value="47340" table:style-name="ce9">
            <text:p><text:s/>47,340<text:s/></text:p>
          </table:table-cell>
          <table:table-cell office:value-type="float" office:value="69272" table:style-name="ce9">
            <text:p><text:s/>69,272<text:s/></text:p>
          </table:table-cell>
          <table:table-cell office:value-type="float" office:value="442924" table:style-name="ce9">
            <text:p><text:s/>442,924<text:s/></text:p>
          </table:table-cell>
          <table:table-cell office:value-type="float" office:value="153294" table:style-name="ce9">
            <text:p><text:s/>153,294<text:s/></text:p>
          </table:table-cell>
          <table:table-cell office:value-type="float" office:value="582281" table:style-name="ce10">
            <text:p><text:s/>582,2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2</text:p>
          </table:table-cell>
          <table:table-cell office:value-type="float" office:value="4050284" table:style-name="ce9">
            <text:p><text:s/>4,050,284<text:s/></text:p>
          </table:table-cell>
          <table:table-cell office:value-type="float" office:value="2521279" table:style-name="ce9">
            <text:p><text:s/>2,521,279<text:s/></text:p>
          </table:table-cell>
          <table:table-cell office:value-type="float" office:value="805110" table:style-name="ce9">
            <text:p><text:s/>805,110<text:s/></text:p>
          </table:table-cell>
          <table:table-cell office:value-type="float" office:value="47341" table:style-name="ce9">
            <text:p><text:s/>47,341<text:s/></text:p>
          </table:table-cell>
          <table:table-cell office:value-type="float" office:value="68343" table:style-name="ce9">
            <text:p><text:s/>68,343<text:s/></text:p>
          </table:table-cell>
          <table:table-cell office:value-type="float" office:value="448484" table:style-name="ce9">
            <text:p><text:s/>448,484<text:s/></text:p>
          </table:table-cell>
          <table:table-cell office:value-type="float" office:value="159727" table:style-name="ce9">
            <text:p><text:s/>159,727<text:s/></text:p>
          </table:table-cell>
          <table:table-cell office:value-type="float" office:value="583331" table:style-name="ce10">
            <text:p><text:s/>583,3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3</text:p>
          </table:table-cell>
          <table:table-cell office:value-type="float" office:value="4059844" table:style-name="ce9">
            <text:p><text:s/>4,059,844<text:s/></text:p>
          </table:table-cell>
          <table:table-cell office:value-type="float" office:value="2527972" table:style-name="ce9">
            <text:p><text:s/>2,527,972<text:s/></text:p>
          </table:table-cell>
          <table:table-cell office:value-type="float" office:value="808257" table:style-name="ce9">
            <text:p><text:s/>808,257<text:s/></text:p>
          </table:table-cell>
          <table:table-cell office:value-type="float" office:value="47417" table:style-name="ce9">
            <text:p><text:s/>47,417<text:s/></text:p>
          </table:table-cell>
          <table:table-cell office:value-type="float" office:value="68626" table:style-name="ce9">
            <text:p><text:s/>68,626<text:s/></text:p>
          </table:table-cell>
          <table:table-cell office:value-type="float" office:value="451614" table:style-name="ce9">
            <text:p><text:s/>451,614<text:s/></text:p>
          </table:table-cell>
          <table:table-cell office:value-type="float" office:value="155958" table:style-name="ce9">
            <text:p><text:s/>155,958<text:s/></text:p>
          </table:table-cell>
          <table:table-cell office:value-type="float" office:value="575951" table:style-name="ce10">
            <text:p><text:s/>575,9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4</text:p>
          </table:table-cell>
          <table:table-cell office:value-type="float" office:value="4074095" table:style-name="ce9">
            <text:p><text:s/>4,074,095<text:s/></text:p>
          </table:table-cell>
          <table:table-cell office:value-type="float" office:value="2549127" table:style-name="ce9">
            <text:p><text:s/>2,549,127<text:s/></text:p>
          </table:table-cell>
          <table:table-cell office:value-type="float" office:value="810259" table:style-name="ce9">
            <text:p><text:s/>810,259<text:s/></text:p>
          </table:table-cell>
          <table:table-cell office:value-type="float" office:value="47664" table:style-name="ce9">
            <text:p><text:s/>47,664<text:s/></text:p>
          </table:table-cell>
          <table:table-cell office:value-type="float" office:value="69898" table:style-name="ce9">
            <text:p><text:s/>69,898<text:s/></text:p>
          </table:table-cell>
          <table:table-cell office:value-type="float" office:value="438108" table:style-name="ce9">
            <text:p><text:s/>438,108<text:s/></text:p>
          </table:table-cell>
          <table:table-cell office:value-type="float" office:value="159039" table:style-name="ce9">
            <text:p><text:s/>159,039<text:s/></text:p>
          </table:table-cell>
          <table:table-cell office:value-type="float" office:value="575106" table:style-name="ce10">
            <text:p><text:s/>575,1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5</text:p>
          </table:table-cell>
          <table:table-cell office:value-type="float" office:value="4092505" table:style-name="ce9">
            <text:p><text:s/>4,092,505<text:s/></text:p>
          </table:table-cell>
          <table:table-cell office:value-type="float" office:value="2553736" table:style-name="ce9">
            <text:p><text:s/>2,553,736<text:s/></text:p>
          </table:table-cell>
          <table:table-cell office:value-type="float" office:value="814414" table:style-name="ce9">
            <text:p><text:s/>814,414<text:s/></text:p>
          </table:table-cell>
          <table:table-cell office:value-type="float" office:value="48013" table:style-name="ce9">
            <text:p><text:s/>48,013<text:s/></text:p>
          </table:table-cell>
          <table:table-cell office:value-type="float" office:value="69004" table:style-name="ce9">
            <text:p><text:s/>69,004<text:s/></text:p>
          </table:table-cell>
          <table:table-cell office:value-type="float" office:value="449033" table:style-name="ce9">
            <text:p><text:s/>449,033<text:s/></text:p>
          </table:table-cell>
          <table:table-cell office:value-type="float" office:value="158305" table:style-name="ce9">
            <text:p><text:s/>158,305<text:s/></text:p>
          </table:table-cell>
          <table:table-cell office:value-type="float" office:value="577078" table:style-name="ce10">
            <text:p><text:s/>577,0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6</text:p>
          </table:table-cell>
          <table:table-cell office:value-type="float" office:value="4116241" table:style-name="ce9">
            <text:p><text:s/>4,116,241<text:s/></text:p>
          </table:table-cell>
          <table:table-cell office:value-type="float" office:value="2560800" table:style-name="ce9">
            <text:p><text:s/>2,560,800<text:s/></text:p>
          </table:table-cell>
          <table:table-cell office:value-type="float" office:value="821568" table:style-name="ce9">
            <text:p><text:s/>821,568<text:s/></text:p>
          </table:table-cell>
          <table:table-cell office:value-type="float" office:value="48275" table:style-name="ce9">
            <text:p><text:s/>48,275<text:s/></text:p>
          </table:table-cell>
          <table:table-cell office:value-type="float" office:value="72195" table:style-name="ce9">
            <text:p><text:s/>72,195<text:s/></text:p>
          </table:table-cell>
          <table:table-cell office:value-type="float" office:value="449446" table:style-name="ce9">
            <text:p><text:s/>449,446<text:s/></text:p>
          </table:table-cell>
          <table:table-cell office:value-type="float" office:value="163957" table:style-name="ce9">
            <text:p><text:s/>163,957<text:s/></text:p>
          </table:table-cell>
          <table:table-cell office:value-type="float" office:value="583858" table:style-name="ce10">
            <text:p><text:s/>583,85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7</text:p>
          </table:table-cell>
          <table:table-cell office:value-type="float" office:value="4147733" table:style-name="ce9">
            <text:p><text:s/>4,147,733<text:s/></text:p>
          </table:table-cell>
          <table:table-cell office:value-type="float" office:value="2573770" table:style-name="ce9">
            <text:p><text:s/>2,573,770<text:s/></text:p>
          </table:table-cell>
          <table:table-cell office:value-type="float" office:value="825561" table:style-name="ce9">
            <text:p><text:s/>825,561<text:s/></text:p>
          </table:table-cell>
          <table:table-cell office:value-type="float" office:value="48585" table:style-name="ce9">
            <text:p><text:s/>48,585<text:s/></text:p>
          </table:table-cell>
          <table:table-cell office:value-type="float" office:value="72926" table:style-name="ce9">
            <text:p><text:s/>72,926<text:s/></text:p>
          </table:table-cell>
          <table:table-cell office:value-type="float" office:value="460938" table:style-name="ce9">
            <text:p><text:s/>460,938<text:s/></text:p>
          </table:table-cell>
          <table:table-cell office:value-type="float" office:value="165953" table:style-name="ce9">
            <text:p><text:s/>165,953<text:s/></text:p>
          </table:table-cell>
          <table:table-cell office:value-type="float" office:value="582301" table:style-name="ce10">
            <text:p><text:s/>582,30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8</text:p>
          </table:table-cell>
          <table:table-cell office:value-type="float" office:value="4151921" table:style-name="ce9">
            <text:p><text:s/>4,151,921<text:s/></text:p>
          </table:table-cell>
          <table:table-cell office:value-type="float" office:value="2572606" table:style-name="ce9">
            <text:p><text:s/>2,572,606<text:s/></text:p>
          </table:table-cell>
          <table:table-cell office:value-type="float" office:value="826729" table:style-name="ce9">
            <text:p><text:s/>826,729<text:s/></text:p>
          </table:table-cell>
          <table:table-cell office:value-type="float" office:value="48490" table:style-name="ce9">
            <text:p><text:s/>48,490<text:s/></text:p>
          </table:table-cell>
          <table:table-cell office:value-type="float" office:value="71593" table:style-name="ce9">
            <text:p><text:s/>71,593<text:s/></text:p>
          </table:table-cell>
          <table:table-cell office:value-type="float" office:value="463073" table:style-name="ce9">
            <text:p><text:s/>463,073<text:s/></text:p>
          </table:table-cell>
          <table:table-cell office:value-type="float" office:value="169430" table:style-name="ce9">
            <text:p><text:s/>169,430<text:s/></text:p>
          </table:table-cell>
          <table:table-cell office:value-type="float" office:value="579037" table:style-name="ce10">
            <text:p><text:s/>579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09</text:p>
          </table:table-cell>
          <table:table-cell office:value-type="float" office:value="4182704" table:style-name="ce9">
            <text:p><text:s/>4,182,704<text:s/></text:p>
          </table:table-cell>
          <table:table-cell office:value-type="float" office:value="2587128" table:style-name="ce9">
            <text:p><text:s/>2,587,128<text:s/></text:p>
          </table:table-cell>
          <table:table-cell office:value-type="float" office:value="829629" table:style-name="ce9">
            <text:p><text:s/>829,629<text:s/></text:p>
          </table:table-cell>
          <table:table-cell office:value-type="float" office:value="48967" table:style-name="ce9">
            <text:p><text:s/>48,967<text:s/></text:p>
          </table:table-cell>
          <table:table-cell office:value-type="float" office:value="73812" table:style-name="ce9">
            <text:p><text:s/>73,812<text:s/></text:p>
          </table:table-cell>
          <table:table-cell office:value-type="float" office:value="469373" table:style-name="ce9">
            <text:p><text:s/>469,373<text:s/></text:p>
          </table:table-cell>
          <table:table-cell office:value-type="float" office:value="173795" table:style-name="ce9">
            <text:p><text:s/>173,795<text:s/></text:p>
          </table:table-cell>
          <table:table-cell office:value-type="float" office:value="574611" table:style-name="ce10">
            <text:p><text:s/>574,61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0</text:p>
          </table:table-cell>
          <table:table-cell office:value-type="float" office:value="4232822" table:style-name="ce9">
            <text:p><text:s/>4,232,822<text:s/></text:p>
          </table:table-cell>
          <table:table-cell office:value-type="float" office:value="2615963" table:style-name="ce9">
            <text:p><text:s/>2,615,963<text:s/></text:p>
          </table:table-cell>
          <table:table-cell office:value-type="float" office:value="834457" table:style-name="ce9">
            <text:p><text:s/>834,457<text:s/></text:p>
          </table:table-cell>
          <table:table-cell office:value-type="float" office:value="50409" table:style-name="ce9">
            <text:p><text:s/>50,409<text:s/></text:p>
          </table:table-cell>
          <table:table-cell office:value-type="float" office:value="76199" table:style-name="ce9">
            <text:p><text:s/>76,199<text:s/></text:p>
          </table:table-cell>
          <table:table-cell office:value-type="float" office:value="477032" table:style-name="ce9">
            <text:p><text:s/>477,032<text:s/></text:p>
          </table:table-cell>
          <table:table-cell office:value-type="float" office:value="178762" table:style-name="ce9">
            <text:p><text:s/>178,762<text:s/></text:p>
          </table:table-cell>
          <table:table-cell office:value-type="float" office:value="569469" table:style-name="ce10">
            <text:p><text:s/>569,4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1</text:p>
          </table:table-cell>
          <table:table-cell office:value-type="float" office:value="4268503" table:style-name="ce9">
            <text:p><text:s/>4,268,503<text:s/></text:p>
          </table:table-cell>
          <table:table-cell office:value-type="float" office:value="2635105" table:style-name="ce9">
            <text:p><text:s/>2,635,105<text:s/></text:p>
          </table:table-cell>
          <table:table-cell office:value-type="float" office:value="846152" table:style-name="ce9">
            <text:p><text:s/>846,152<text:s/></text:p>
          </table:table-cell>
          <table:table-cell office:value-type="float" office:value="51106" table:style-name="ce9">
            <text:p><text:s/>51,106<text:s/></text:p>
          </table:table-cell>
          <table:table-cell office:value-type="float" office:value="76310" table:style-name="ce9">
            <text:p><text:s/>76,310<text:s/></text:p>
          </table:table-cell>
          <table:table-cell office:value-type="float" office:value="478846" table:style-name="ce9">
            <text:p><text:s/>478,846<text:s/></text:p>
          </table:table-cell>
          <table:table-cell office:value-type="float" office:value="180984" table:style-name="ce9">
            <text:p><text:s/>180,984<text:s/></text:p>
          </table:table-cell>
          <table:table-cell office:value-type="float" office:value="565071" table:style-name="ce10">
            <text:p><text:s/>565,07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8912</text:p>
          </table:table-cell>
          <table:table-cell office:value-type="float" office:value="4296486" table:style-name="ce9">
            <text:p><text:s/>4,296,486<text:s/></text:p>
          </table:table-cell>
          <table:table-cell office:value-type="float" office:value="2651772" table:style-name="ce9">
            <text:p><text:s/>2,651,772<text:s/></text:p>
          </table:table-cell>
          <table:table-cell office:value-type="float" office:value="849621" table:style-name="ce9">
            <text:p><text:s/>849,621<text:s/></text:p>
          </table:table-cell>
          <table:table-cell office:value-type="float" office:value="51607" table:style-name="ce9">
            <text:p><text:s/>51,607<text:s/></text:p>
          </table:table-cell>
          <table:table-cell office:value-type="float" office:value="76737" table:style-name="ce9">
            <text:p><text:s/>76,737<text:s/></text:p>
          </table:table-cell>
          <table:table-cell office:value-type="float" office:value="480480" table:style-name="ce9">
            <text:p><text:s/>480,480<text:s/></text:p>
          </table:table-cell>
          <table:table-cell office:value-type="float" office:value="186269" table:style-name="ce9">
            <text:p><text:s/>186,269<text:s/></text:p>
          </table:table-cell>
          <table:table-cell office:value-type="float" office:value="558510" table:style-name="ce10">
            <text:p><text:s/>558,5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1</text:p>
          </table:table-cell>
          <table:table-cell office:value-type="float" office:value="4301010" table:style-name="ce9">
            <text:p><text:s/>4,301,010<text:s/></text:p>
          </table:table-cell>
          <table:table-cell office:value-type="float" office:value="2655767" table:style-name="ce9">
            <text:p><text:s/>2,655,767<text:s/></text:p>
          </table:table-cell>
          <table:table-cell office:value-type="float" office:value="842700" table:style-name="ce9">
            <text:p><text:s/>842,700<text:s/></text:p>
          </table:table-cell>
          <table:table-cell office:value-type="float" office:value="53107" table:style-name="ce9">
            <text:p><text:s/>53,107<text:s/></text:p>
          </table:table-cell>
          <table:table-cell office:value-type="float" office:value="75808" table:style-name="ce9">
            <text:p><text:s/>75,808<text:s/></text:p>
          </table:table-cell>
          <table:table-cell office:value-type="float" office:value="483094" table:style-name="ce9">
            <text:p><text:s/>483,094<text:s/></text:p>
          </table:table-cell>
          <table:table-cell office:value-type="float" office:value="190534" table:style-name="ce9">
            <text:p><text:s/>190,534<text:s/></text:p>
          </table:table-cell>
          <table:table-cell office:value-type="float" office:value="548703" table:style-name="ce10">
            <text:p><text:s/>548,7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2</text:p>
          </table:table-cell>
          <table:table-cell office:value-type="float" office:value="4294670" table:style-name="ce9">
            <text:p><text:s/>4,294,670<text:s/></text:p>
          </table:table-cell>
          <table:table-cell office:value-type="float" office:value="2654592" table:style-name="ce9">
            <text:p><text:s/>2,654,592<text:s/></text:p>
          </table:table-cell>
          <table:table-cell office:value-type="float" office:value="836387" table:style-name="ce9">
            <text:p><text:s/>836,387<text:s/></text:p>
          </table:table-cell>
          <table:table-cell office:value-type="float" office:value="53485" table:style-name="ce9">
            <text:p><text:s/>53,485<text:s/></text:p>
          </table:table-cell>
          <table:table-cell office:value-type="float" office:value="74593" table:style-name="ce9">
            <text:p><text:s/>74,593<text:s/></text:p>
          </table:table-cell>
          <table:table-cell office:value-type="float" office:value="482627" table:style-name="ce9">
            <text:p><text:s/>482,627<text:s/></text:p>
          </table:table-cell>
          <table:table-cell office:value-type="float" office:value="192986" table:style-name="ce9">
            <text:p><text:s/>192,986<text:s/></text:p>
          </table:table-cell>
          <table:table-cell office:value-type="float" office:value="543745" table:style-name="ce10">
            <text:p><text:s/>543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3</text:p>
          </table:table-cell>
          <table:table-cell office:value-type="float" office:value="4289526" table:style-name="ce9">
            <text:p><text:s/>4,289,526<text:s/></text:p>
          </table:table-cell>
          <table:table-cell office:value-type="float" office:value="2653388" table:style-name="ce9">
            <text:p><text:s/>2,653,388<text:s/></text:p>
          </table:table-cell>
          <table:table-cell office:value-type="float" office:value="828631" table:style-name="ce9">
            <text:p><text:s/>828,631<text:s/></text:p>
          </table:table-cell>
          <table:table-cell office:value-type="float" office:value="53617" table:style-name="ce9">
            <text:p><text:s/>53,617<text:s/></text:p>
          </table:table-cell>
          <table:table-cell office:value-type="float" office:value="73484" table:style-name="ce9">
            <text:p><text:s/>73,484<text:s/></text:p>
          </table:table-cell>
          <table:table-cell office:value-type="float" office:value="485957" table:style-name="ce9">
            <text:p><text:s/>485,957<text:s/></text:p>
          </table:table-cell>
          <table:table-cell office:value-type="float" office:value="194449" table:style-name="ce9">
            <text:p><text:s/>194,449<text:s/></text:p>
          </table:table-cell>
          <table:table-cell office:value-type="float" office:value="543529" table:style-name="ce10">
            <text:p><text:s/>543,5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4</text:p>
          </table:table-cell>
          <table:table-cell office:value-type="float" office:value="4286608" table:style-name="ce9">
            <text:p><text:s/>4,286,608<text:s/></text:p>
          </table:table-cell>
          <table:table-cell office:value-type="float" office:value="2656899" table:style-name="ce9">
            <text:p><text:s/>2,656,899<text:s/></text:p>
          </table:table-cell>
          <table:table-cell office:value-type="float" office:value="819890" table:style-name="ce9">
            <text:p><text:s/>819,890<text:s/></text:p>
          </table:table-cell>
          <table:table-cell office:value-type="float" office:value="54185" table:style-name="ce9">
            <text:p><text:s/>54,185<text:s/></text:p>
          </table:table-cell>
          <table:table-cell office:value-type="float" office:value="72124" table:style-name="ce9">
            <text:p><text:s/>72,124<text:s/></text:p>
          </table:table-cell>
          <table:table-cell office:value-type="float" office:value="490565" table:style-name="ce9">
            <text:p><text:s/>490,565<text:s/></text:p>
          </table:table-cell>
          <table:table-cell office:value-type="float" office:value="192945" table:style-name="ce9">
            <text:p><text:s/>192,945<text:s/></text:p>
          </table:table-cell>
          <table:table-cell office:value-type="float" office:value="529710" table:style-name="ce10">
            <text:p><text:s/>529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5</text:p>
          </table:table-cell>
          <table:table-cell office:value-type="float" office:value="4288667" table:style-name="ce9">
            <text:p><text:s/>4,288,667<text:s/></text:p>
          </table:table-cell>
          <table:table-cell office:value-type="float" office:value="2654500" table:style-name="ce9">
            <text:p><text:s/>2,654,500<text:s/></text:p>
          </table:table-cell>
          <table:table-cell office:value-type="float" office:value="812439" table:style-name="ce9">
            <text:p><text:s/>812,439<text:s/></text:p>
          </table:table-cell>
          <table:table-cell office:value-type="float" office:value="55386" table:style-name="ce9">
            <text:p><text:s/>55,386<text:s/></text:p>
          </table:table-cell>
          <table:table-cell office:value-type="float" office:value="71183" table:style-name="ce9">
            <text:p><text:s/>71,183<text:s/></text:p>
          </table:table-cell>
          <table:table-cell office:value-type="float" office:value="497392" table:style-name="ce9">
            <text:p><text:s/>497,392<text:s/></text:p>
          </table:table-cell>
          <table:table-cell office:value-type="float" office:value="197767" table:style-name="ce9">
            <text:p><text:s/>197,767<text:s/></text:p>
          </table:table-cell>
          <table:table-cell office:value-type="float" office:value="527598" table:style-name="ce10">
            <text:p><text:s/>527,5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6</text:p>
          </table:table-cell>
          <table:table-cell office:value-type="float" office:value="4291480" table:style-name="ce9">
            <text:p><text:s/>4,291,480<text:s/></text:p>
          </table:table-cell>
          <table:table-cell office:value-type="float" office:value="2655117" table:style-name="ce9">
            <text:p><text:s/>2,655,117<text:s/></text:p>
          </table:table-cell>
          <table:table-cell office:value-type="float" office:value="805534" table:style-name="ce9">
            <text:p><text:s/>805,534<text:s/></text:p>
          </table:table-cell>
          <table:table-cell office:value-type="float" office:value="56068" table:style-name="ce9">
            <text:p><text:s/>56,068<text:s/></text:p>
          </table:table-cell>
          <table:table-cell office:value-type="float" office:value="71375" table:style-name="ce9">
            <text:p><text:s/>71,375<text:s/></text:p>
          </table:table-cell>
          <table:table-cell office:value-type="float" office:value="502272" table:style-name="ce9">
            <text:p><text:s/>502,272<text:s/></text:p>
          </table:table-cell>
          <table:table-cell office:value-type="float" office:value="201114" table:style-name="ce9">
            <text:p><text:s/>201,114<text:s/></text:p>
          </table:table-cell>
          <table:table-cell office:value-type="float" office:value="518236" table:style-name="ce10">
            <text:p><text:s/>518,2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7</text:p>
          </table:table-cell>
          <table:table-cell office:value-type="float" office:value="4288701" table:style-name="ce9">
            <text:p><text:s/>4,288,701<text:s/></text:p>
          </table:table-cell>
          <table:table-cell office:value-type="float" office:value="2646151" table:style-name="ce9">
            <text:p><text:s/>2,646,151<text:s/></text:p>
          </table:table-cell>
          <table:table-cell office:value-type="float" office:value="798222" table:style-name="ce9">
            <text:p><text:s/>798,222<text:s/></text:p>
          </table:table-cell>
          <table:table-cell office:value-type="float" office:value="56897" table:style-name="ce9">
            <text:p><text:s/>56,897<text:s/></text:p>
          </table:table-cell>
          <table:table-cell office:value-type="float" office:value="70976" table:style-name="ce9">
            <text:p><text:s/>70,976<text:s/></text:p>
          </table:table-cell>
          <table:table-cell office:value-type="float" office:value="505220" table:style-name="ce9">
            <text:p><text:s/>505,220<text:s/></text:p>
          </table:table-cell>
          <table:table-cell office:value-type="float" office:value="211235" table:style-name="ce9">
            <text:p><text:s/>211,235<text:s/></text:p>
          </table:table-cell>
          <table:table-cell office:value-type="float" office:value="512067" table:style-name="ce10">
            <text:p><text:s/>512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8</text:p>
          </table:table-cell>
          <table:table-cell office:value-type="float" office:value="4290638" table:style-name="ce9">
            <text:p><text:s/>4,290,638<text:s/></text:p>
          </table:table-cell>
          <table:table-cell office:value-type="float" office:value="2642488" table:style-name="ce9">
            <text:p><text:s/>2,642,488<text:s/></text:p>
          </table:table-cell>
          <table:table-cell office:value-type="float" office:value="791152" table:style-name="ce9">
            <text:p><text:s/>791,152<text:s/></text:p>
          </table:table-cell>
          <table:table-cell office:value-type="float" office:value="58192" table:style-name="ce9">
            <text:p><text:s/>58,192<text:s/></text:p>
          </table:table-cell>
          <table:table-cell office:value-type="float" office:value="69994" table:style-name="ce9">
            <text:p><text:s/>69,994<text:s/></text:p>
          </table:table-cell>
          <table:table-cell office:value-type="float" office:value="506522" table:style-name="ce9">
            <text:p><text:s/>506,522<text:s/></text:p>
          </table:table-cell>
          <table:table-cell office:value-type="float" office:value="222290" table:style-name="ce9">
            <text:p><text:s/>222,290<text:s/></text:p>
          </table:table-cell>
          <table:table-cell office:value-type="float" office:value="503116" table:style-name="ce10">
            <text:p><text:s/>503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09</text:p>
          </table:table-cell>
          <table:table-cell office:value-type="float" office:value="4276447" table:style-name="ce9">
            <text:p><text:s/>4,276,447<text:s/></text:p>
          </table:table-cell>
          <table:table-cell office:value-type="float" office:value="2634448" table:style-name="ce9">
            <text:p><text:s/>2,634,448<text:s/></text:p>
          </table:table-cell>
          <table:table-cell office:value-type="float" office:value="784069" table:style-name="ce9">
            <text:p><text:s/>784,069<text:s/></text:p>
          </table:table-cell>
          <table:table-cell office:value-type="float" office:value="58680" table:style-name="ce9">
            <text:p><text:s/>58,680<text:s/></text:p>
          </table:table-cell>
          <table:table-cell office:value-type="float" office:value="69700" table:style-name="ce9">
            <text:p><text:s/>69,700<text:s/></text:p>
          </table:table-cell>
          <table:table-cell office:value-type="float" office:value="506830" table:style-name="ce9">
            <text:p><text:s/>506,830<text:s/></text:p>
          </table:table-cell>
          <table:table-cell office:value-type="float" office:value="222720" table:style-name="ce9">
            <text:p><text:s/>222,720<text:s/></text:p>
          </table:table-cell>
          <table:table-cell office:value-type="float" office:value="500749" table:style-name="ce10">
            <text:p><text:s/>500,7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0</text:p>
          </table:table-cell>
          <table:table-cell office:value-type="float" office:value="4250899" table:style-name="ce9">
            <text:p><text:s/>4,250,899<text:s/></text:p>
          </table:table-cell>
          <table:table-cell office:value-type="float" office:value="2618621" table:style-name="ce9">
            <text:p><text:s/>2,618,621<text:s/></text:p>
          </table:table-cell>
          <table:table-cell office:value-type="float" office:value="787874" table:style-name="ce9">
            <text:p><text:s/>787,874<text:s/></text:p>
          </table:table-cell>
          <table:table-cell office:value-type="float" office:value="60226" table:style-name="ce9">
            <text:p><text:s/>60,226<text:s/></text:p>
          </table:table-cell>
          <table:table-cell office:value-type="float" office:value="69247" table:style-name="ce9">
            <text:p><text:s/>69,247<text:s/></text:p>
          </table:table-cell>
          <table:table-cell office:value-type="float" office:value="490424" table:style-name="ce9">
            <text:p><text:s/>490,424<text:s/></text:p>
          </table:table-cell>
          <table:table-cell office:value-type="float" office:value="224507" table:style-name="ce9">
            <text:p><text:s/>224,507<text:s/></text:p>
          </table:table-cell>
          <table:table-cell office:value-type="float" office:value="515797" table:style-name="ce10">
            <text:p><text:s/>515,7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1</text:p>
          </table:table-cell>
          <table:table-cell office:value-type="float" office:value="4265385" table:style-name="ce9">
            <text:p><text:s/>4,265,385<text:s/></text:p>
          </table:table-cell>
          <table:table-cell office:value-type="float" office:value="2633945" table:style-name="ce9">
            <text:p><text:s/>2,633,945<text:s/></text:p>
          </table:table-cell>
          <table:table-cell office:value-type="float" office:value="781030" table:style-name="ce9">
            <text:p><text:s/>781,030<text:s/></text:p>
          </table:table-cell>
          <table:table-cell office:value-type="float" office:value="61969" table:style-name="ce9">
            <text:p><text:s/>61,969<text:s/></text:p>
          </table:table-cell>
          <table:table-cell office:value-type="float" office:value="69345" table:style-name="ce9">
            <text:p><text:s/>69,345<text:s/></text:p>
          </table:table-cell>
          <table:table-cell office:value-type="float" office:value="491478" table:style-name="ce9">
            <text:p><text:s/>491,478<text:s/></text:p>
          </table:table-cell>
          <table:table-cell office:value-type="float" office:value="227618" table:style-name="ce9">
            <text:p><text:s/>227,618<text:s/></text:p>
          </table:table-cell>
          <table:table-cell office:value-type="float" office:value="512432" table:style-name="ce10">
            <text:p><text:s/>512,4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012</text:p>
          </table:table-cell>
          <table:table-cell office:value-type="float" office:value="4270124" table:style-name="ce9">
            <text:p><text:s/>4,270,124<text:s/></text:p>
          </table:table-cell>
          <table:table-cell office:value-type="float" office:value="2623276" table:style-name="ce9">
            <text:p><text:s/>2,623,276<text:s/></text:p>
          </table:table-cell>
          <table:table-cell office:value-type="float" office:value="780717" table:style-name="ce9">
            <text:p><text:s/>780,717<text:s/></text:p>
          </table:table-cell>
          <table:table-cell office:value-type="float" office:value="63520" table:style-name="ce9">
            <text:p><text:s/>63,520<text:s/></text:p>
          </table:table-cell>
          <table:table-cell office:value-type="float" office:value="73354" table:style-name="ce9">
            <text:p><text:s/>73,354<text:s/></text:p>
          </table:table-cell>
          <table:table-cell office:value-type="float" office:value="495968" table:style-name="ce9">
            <text:p><text:s/>495,968<text:s/></text:p>
          </table:table-cell>
          <table:table-cell office:value-type="float" office:value="233289" table:style-name="ce9">
            <text:p><text:s/>233,289<text:s/></text:p>
          </table:table-cell>
          <table:table-cell office:value-type="float" office:value="507837" table:style-name="ce10">
            <text:p><text:s/>507,8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1</text:p>
          </table:table-cell>
          <table:table-cell office:value-type="float" office:value="4283820" table:style-name="ce9">
            <text:p><text:s/>4,283,820<text:s/></text:p>
          </table:table-cell>
          <table:table-cell office:value-type="float" office:value="2638405" table:style-name="ce9">
            <text:p><text:s/>2,638,405<text:s/></text:p>
          </table:table-cell>
          <table:table-cell office:value-type="float" office:value="771579" table:style-name="ce9">
            <text:p><text:s/>771,579<text:s/></text:p>
          </table:table-cell>
          <table:table-cell office:value-type="float" office:value="64742" table:style-name="ce9">
            <text:p><text:s/>64,742<text:s/></text:p>
          </table:table-cell>
          <table:table-cell office:value-type="float" office:value="74733" table:style-name="ce9">
            <text:p><text:s/>74,733<text:s/></text:p>
          </table:table-cell>
          <table:table-cell office:value-type="float" office:value="496188" table:style-name="ce9">
            <text:p><text:s/>496,188<text:s/></text:p>
          </table:table-cell>
          <table:table-cell office:value-type="float" office:value="238173" table:style-name="ce9">
            <text:p><text:s/>238,173<text:s/></text:p>
          </table:table-cell>
          <table:table-cell office:value-type="float" office:value="486733" table:style-name="ce10">
            <text:p><text:s/>486,7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2</text:p>
          </table:table-cell>
          <table:table-cell office:value-type="float" office:value="4262433" table:style-name="ce9">
            <text:p><text:s/>4,262,433<text:s/></text:p>
          </table:table-cell>
          <table:table-cell office:value-type="float" office:value="2637723" table:style-name="ce9">
            <text:p><text:s/>2,637,723<text:s/></text:p>
          </table:table-cell>
          <table:table-cell office:value-type="float" office:value="753133" table:style-name="ce9">
            <text:p><text:s/>753,133<text:s/></text:p>
          </table:table-cell>
          <table:table-cell office:value-type="float" office:value="63939" table:style-name="ce9">
            <text:p><text:s/>63,939<text:s/></text:p>
          </table:table-cell>
          <table:table-cell office:value-type="float" office:value="74650" table:style-name="ce9">
            <text:p><text:s/>74,650<text:s/></text:p>
          </table:table-cell>
          <table:table-cell office:value-type="float" office:value="485922" table:style-name="ce9">
            <text:p><text:s/>485,922<text:s/></text:p>
          </table:table-cell>
          <table:table-cell office:value-type="float" office:value="247066" table:style-name="ce9">
            <text:p><text:s/>247,066<text:s/></text:p>
          </table:table-cell>
          <table:table-cell office:value-type="float" office:value="484067" table:style-name="ce10">
            <text:p><text:s/>484,0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3</text:p>
          </table:table-cell>
          <table:table-cell office:value-type="float" office:value="4246812" table:style-name="ce9">
            <text:p><text:s/>4,246,812<text:s/></text:p>
          </table:table-cell>
          <table:table-cell office:value-type="float" office:value="2636522" table:style-name="ce9">
            <text:p><text:s/>2,636,522<text:s/></text:p>
          </table:table-cell>
          <table:table-cell office:value-type="float" office:value="745631" table:style-name="ce9">
            <text:p><text:s/>745,631<text:s/></text:p>
          </table:table-cell>
          <table:table-cell office:value-type="float" office:value="63693" table:style-name="ce9">
            <text:p><text:s/>63,693<text:s/></text:p>
          </table:table-cell>
          <table:table-cell office:value-type="float" office:value="75253" table:style-name="ce9">
            <text:p><text:s/>75,253<text:s/></text:p>
          </table:table-cell>
          <table:table-cell office:value-type="float" office:value="485126" table:style-name="ce9">
            <text:p><text:s/>485,126<text:s/></text:p>
          </table:table-cell>
          <table:table-cell office:value-type="float" office:value="240587" table:style-name="ce9">
            <text:p><text:s/>240,587<text:s/></text:p>
          </table:table-cell>
          <table:table-cell office:value-type="float" office:value="474114" table:style-name="ce10">
            <text:p><text:s/>474,1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4</text:p>
          </table:table-cell>
          <table:table-cell office:value-type="float" office:value="4264862" table:style-name="ce9">
            <text:p><text:s/>4,264,862<text:s/></text:p>
          </table:table-cell>
          <table:table-cell office:value-type="float" office:value="2650578" table:style-name="ce9">
            <text:p><text:s/>2,650,578<text:s/></text:p>
          </table:table-cell>
          <table:table-cell office:value-type="float" office:value="739648" table:style-name="ce9">
            <text:p><text:s/>739,648<text:s/></text:p>
          </table:table-cell>
          <table:table-cell office:value-type="float" office:value="63341" table:style-name="ce9">
            <text:p><text:s/>63,341<text:s/></text:p>
          </table:table-cell>
          <table:table-cell office:value-type="float" office:value="78121" table:style-name="ce9">
            <text:p><text:s/>78,121<text:s/></text:p>
          </table:table-cell>
          <table:table-cell office:value-type="float" office:value="487024" table:style-name="ce9">
            <text:p><text:s/>487,024<text:s/></text:p>
          </table:table-cell>
          <table:table-cell office:value-type="float" office:value="246150" table:style-name="ce9">
            <text:p><text:s/>246,150<text:s/></text:p>
          </table:table-cell>
          <table:table-cell office:value-type="float" office:value="462650" table:style-name="ce10">
            <text:p><text:s/>462,6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5</text:p>
          </table:table-cell>
          <table:table-cell office:value-type="float" office:value="4295094" table:style-name="ce9">
            <text:p><text:s/>4,295,094<text:s/></text:p>
          </table:table-cell>
          <table:table-cell office:value-type="float" office:value="2667613" table:style-name="ce9">
            <text:p><text:s/>2,667,613<text:s/></text:p>
          </table:table-cell>
          <table:table-cell office:value-type="float" office:value="735780" table:style-name="ce9">
            <text:p><text:s/>735,780<text:s/></text:p>
          </table:table-cell>
          <table:table-cell office:value-type="float" office:value="64013" table:style-name="ce9">
            <text:p><text:s/>64,013<text:s/></text:p>
          </table:table-cell>
          <table:table-cell office:value-type="float" office:value="81024" table:style-name="ce9">
            <text:p><text:s/>81,024<text:s/></text:p>
          </table:table-cell>
          <table:table-cell office:value-type="float" office:value="495236" table:style-name="ce9">
            <text:p><text:s/>495,236<text:s/></text:p>
          </table:table-cell>
          <table:table-cell office:value-type="float" office:value="251428" table:style-name="ce9">
            <text:p><text:s/>251,428<text:s/></text:p>
          </table:table-cell>
          <table:table-cell office:value-type="float" office:value="450108" table:style-name="ce10">
            <text:p><text:s/>450,1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6</text:p>
          </table:table-cell>
          <table:table-cell office:value-type="float" office:value="4309584" table:style-name="ce9">
            <text:p><text:s/>4,309,584<text:s/></text:p>
          </table:table-cell>
          <table:table-cell office:value-type="float" office:value="2682307" table:style-name="ce9">
            <text:p><text:s/>2,682,307<text:s/></text:p>
          </table:table-cell>
          <table:table-cell office:value-type="float" office:value="728802" table:style-name="ce9">
            <text:p><text:s/>728,802<text:s/></text:p>
          </table:table-cell>
          <table:table-cell office:value-type="float" office:value="64918" table:style-name="ce9">
            <text:p><text:s/>64,918<text:s/></text:p>
          </table:table-cell>
          <table:table-cell office:value-type="float" office:value="81544" table:style-name="ce9">
            <text:p><text:s/>81,544<text:s/></text:p>
          </table:table-cell>
          <table:table-cell office:value-type="float" office:value="492942" table:style-name="ce9">
            <text:p><text:s/>492,942<text:s/></text:p>
          </table:table-cell>
          <table:table-cell office:value-type="float" office:value="259071" table:style-name="ce9">
            <text:p><text:s/>259,071<text:s/></text:p>
          </table:table-cell>
          <table:table-cell office:value-type="float" office:value="452131" table:style-name="ce10">
            <text:p><text:s/>452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7</text:p>
          </table:table-cell>
          <table:table-cell office:value-type="float" office:value="4325535" table:style-name="ce9">
            <text:p><text:s/>4,325,535<text:s/></text:p>
          </table:table-cell>
          <table:table-cell office:value-type="float" office:value="2689687" table:style-name="ce9">
            <text:p><text:s/>2,689,687<text:s/></text:p>
          </table:table-cell>
          <table:table-cell office:value-type="float" office:value="721703" table:style-name="ce9">
            <text:p><text:s/>721,703<text:s/></text:p>
          </table:table-cell>
          <table:table-cell office:value-type="float" office:value="65658" table:style-name="ce9">
            <text:p><text:s/>65,658<text:s/></text:p>
          </table:table-cell>
          <table:table-cell office:value-type="float" office:value="83048" table:style-name="ce9">
            <text:p><text:s/>83,048<text:s/></text:p>
          </table:table-cell>
          <table:table-cell office:value-type="float" office:value="500396" table:style-name="ce9">
            <text:p><text:s/>500,396<text:s/></text:p>
          </table:table-cell>
          <table:table-cell office:value-type="float" office:value="265043" table:style-name="ce9">
            <text:p><text:s/>265,043<text:s/></text:p>
          </table:table-cell>
          <table:table-cell office:value-type="float" office:value="440796" table:style-name="ce10">
            <text:p><text:s/>440,7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8</text:p>
          </table:table-cell>
          <table:table-cell office:value-type="float" office:value="4334613" table:style-name="ce9">
            <text:p><text:s/>4,334,613<text:s/></text:p>
          </table:table-cell>
          <table:table-cell office:value-type="float" office:value="2697379" table:style-name="ce9">
            <text:p><text:s/>2,697,379<text:s/></text:p>
          </table:table-cell>
          <table:table-cell office:value-type="float" office:value="713507" table:style-name="ce9">
            <text:p><text:s/>713,507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86729" table:style-name="ce9">
            <text:p><text:s/>86,729<text:s/></text:p>
          </table:table-cell>
          <table:table-cell office:value-type="float" office:value="501140" table:style-name="ce9">
            <text:p><text:s/>501,140<text:s/></text:p>
          </table:table-cell>
          <table:table-cell office:value-type="float" office:value="270204" table:style-name="ce9">
            <text:p><text:s/>270,204<text:s/></text:p>
          </table:table-cell>
          <table:table-cell office:value-type="float" office:value="434392" table:style-name="ce10">
            <text:p><text:s/>434,3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09</text:p>
          </table:table-cell>
          <table:table-cell office:value-type="float" office:value="4348220" table:style-name="ce9">
            <text:p><text:s/>4,348,220<text:s/></text:p>
          </table:table-cell>
          <table:table-cell office:value-type="float" office:value="2706505" table:style-name="ce9">
            <text:p><text:s/>2,706,505<text:s/></text:p>
          </table:table-cell>
          <table:table-cell office:value-type="float" office:value="711140" table:style-name="ce9">
            <text:p><text:s/>711,140<text:s/></text:p>
          </table:table-cell>
          <table:table-cell office:value-type="float" office:value="65298" table:style-name="ce9">
            <text:p><text:s/>65,298<text:s/></text:p>
          </table:table-cell>
          <table:table-cell office:value-type="float" office:value="86244" table:style-name="ce9">
            <text:p><text:s/>86,244<text:s/></text:p>
          </table:table-cell>
          <table:table-cell office:value-type="float" office:value="499036" table:style-name="ce9">
            <text:p><text:s/>499,036<text:s/></text:p>
          </table:table-cell>
          <table:table-cell office:value-type="float" office:value="279997" table:style-name="ce9">
            <text:p><text:s/>279,997<text:s/></text:p>
          </table:table-cell>
          <table:table-cell office:value-type="float" office:value="430885" table:style-name="ce10">
            <text:p><text:s/>430,8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0</text:p>
          </table:table-cell>
          <table:table-cell office:value-type="float" office:value="4369860" table:style-name="ce9">
            <text:p><text:s/>4,369,860<text:s/></text:p>
          </table:table-cell>
          <table:table-cell office:value-type="float" office:value="2721496" table:style-name="ce9">
            <text:p><text:s/>2,721,496<text:s/></text:p>
          </table:table-cell>
          <table:table-cell office:value-type="float" office:value="708036" table:style-name="ce9">
            <text:p><text:s/>708,036<text:s/></text:p>
          </table:table-cell>
          <table:table-cell office:value-type="float" office:value="65904" table:style-name="ce9">
            <text:p><text:s/>65,904<text:s/></text:p>
          </table:table-cell>
          <table:table-cell office:value-type="float" office:value="87918" table:style-name="ce9">
            <text:p><text:s/>87,918<text:s/></text:p>
          </table:table-cell>
          <table:table-cell office:value-type="float" office:value="502768" table:style-name="ce9">
            <text:p><text:s/>502,768<text:s/></text:p>
          </table:table-cell>
          <table:table-cell office:value-type="float" office:value="283738" table:style-name="ce9">
            <text:p><text:s/>283,738<text:s/></text:p>
          </table:table-cell>
          <table:table-cell office:value-type="float" office:value="426148" table:style-name="ce10">
            <text:p><text:s/>426,1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1</text:p>
          </table:table-cell>
          <table:table-cell office:value-type="float" office:value="4391274" table:style-name="ce9">
            <text:p><text:s/>4,391,274<text:s/></text:p>
          </table:table-cell>
          <table:table-cell office:value-type="float" office:value="2741355" table:style-name="ce9">
            <text:p><text:s/>2,741,355<text:s/></text:p>
          </table:table-cell>
          <table:table-cell office:value-type="float" office:value="701574" table:style-name="ce9">
            <text:p><text:s/>701,574<text:s/></text:p>
          </table:table-cell>
          <table:table-cell office:value-type="float" office:value="67019" table:style-name="ce9">
            <text:p><text:s/>67,019<text:s/></text:p>
          </table:table-cell>
          <table:table-cell office:value-type="float" office:value="88032" table:style-name="ce9">
            <text:p><text:s/>88,032<text:s/></text:p>
          </table:table-cell>
          <table:table-cell office:value-type="float" office:value="507690" table:style-name="ce9">
            <text:p><text:s/>507,690<text:s/></text:p>
          </table:table-cell>
          <table:table-cell office:value-type="float" office:value="285604" table:style-name="ce9">
            <text:p><text:s/>285,604<text:s/></text:p>
          </table:table-cell>
          <table:table-cell office:value-type="float" office:value="416906" table:style-name="ce10">
            <text:p><text:s/>416,9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112</text:p>
          </table:table-cell>
          <table:table-cell office:value-type="float" office:value="4442484" table:style-name="ce9">
            <text:p><text:s/>4,442,484<text:s/></text:p>
          </table:table-cell>
          <table:table-cell office:value-type="float" office:value="2768188" table:style-name="ce9">
            <text:p><text:s/>2,768,188<text:s/></text:p>
          </table:table-cell>
          <table:table-cell office:value-type="float" office:value="695283" table:style-name="ce9">
            <text:p><text:s/>695,283<text:s/></text:p>
          </table:table-cell>
          <table:table-cell office:value-type="float" office:value="69299" table:style-name="ce9">
            <text:p><text:s/>69,299<text:s/></text:p>
          </table:table-cell>
          <table:table-cell office:value-type="float" office:value="90908" table:style-name="ce9">
            <text:p><text:s/>90,908<text:s/></text:p>
          </table:table-cell>
          <table:table-cell office:value-type="float" office:value="527988" table:style-name="ce9">
            <text:p><text:s/>527,988<text:s/></text:p>
          </table:table-cell>
          <table:table-cell office:value-type="float" office:value="290818" table:style-name="ce9">
            <text:p><text:s/>290,818<text:s/></text:p>
          </table:table-cell>
          <table:table-cell office:value-type="float" office:value="418809" table:style-name="ce10">
            <text:p><text:s/>418,80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1</text:p>
          </table:table-cell>
          <table:table-cell office:value-type="float" office:value="4422361" table:style-name="ce9">
            <text:p><text:s/>4,422,361<text:s/></text:p>
          </table:table-cell>
          <table:table-cell office:value-type="float" office:value="2771963" table:style-name="ce9">
            <text:p><text:s/>2,771,963<text:s/></text:p>
          </table:table-cell>
          <table:table-cell office:value-type="float" office:value="703717" table:style-name="ce9">
            <text:p><text:s/>703,717<text:s/></text:p>
          </table:table-cell>
          <table:table-cell office:value-type="float" office:value="71690" table:style-name="ce9">
            <text:p><text:s/>71,690<text:s/></text:p>
          </table:table-cell>
          <table:table-cell office:value-type="float" office:value="90895" table:style-name="ce9">
            <text:p><text:s/>90,895<text:s/></text:p>
          </table:table-cell>
          <table:table-cell office:value-type="float" office:value="485895" table:style-name="ce9">
            <text:p><text:s/>485,895<text:s/></text:p>
          </table:table-cell>
          <table:table-cell office:value-type="float" office:value="298201" table:style-name="ce9">
            <text:p><text:s/>298,201<text:s/></text:p>
          </table:table-cell>
          <table:table-cell office:value-type="float" office:value="406553" table:style-name="ce10">
            <text:p><text:s/>406,5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2</text:p>
          </table:table-cell>
          <table:table-cell office:value-type="float" office:value="4422806" table:style-name="ce9">
            <text:p><text:s/>4,422,806<text:s/></text:p>
          </table:table-cell>
          <table:table-cell office:value-type="float" office:value="2769515" table:style-name="ce9">
            <text:p><text:s/>2,769,515<text:s/></text:p>
          </table:table-cell>
          <table:table-cell office:value-type="float" office:value="699357" table:style-name="ce9">
            <text:p><text:s/>699,357<text:s/></text:p>
          </table:table-cell>
          <table:table-cell office:value-type="float" office:value="70930" table:style-name="ce9">
            <text:p><text:s/>70,930<text:s/></text:p>
          </table:table-cell>
          <table:table-cell office:value-type="float" office:value="91374" table:style-name="ce9">
            <text:p><text:s/>91,374<text:s/></text:p>
          </table:table-cell>
          <table:table-cell office:value-type="float" office:value="487520" table:style-name="ce9">
            <text:p><text:s/>487,520<text:s/></text:p>
          </table:table-cell>
          <table:table-cell office:value-type="float" office:value="304110" table:style-name="ce9">
            <text:p><text:s/>304,110<text:s/></text:p>
          </table:table-cell>
          <table:table-cell office:value-type="float" office:value="401955" table:style-name="ce10">
            <text:p><text:s/>401,9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3</text:p>
          </table:table-cell>
          <table:table-cell office:value-type="float" office:value="4441018" table:style-name="ce9">
            <text:p><text:s/>4,441,018<text:s/></text:p>
          </table:table-cell>
          <table:table-cell office:value-type="float" office:value="2780267" table:style-name="ce9">
            <text:p><text:s/>2,780,267<text:s/></text:p>
          </table:table-cell>
          <table:table-cell office:value-type="float" office:value="695643" table:style-name="ce9">
            <text:p><text:s/>695,643<text:s/></text:p>
          </table:table-cell>
          <table:table-cell office:value-type="float" office:value="71055" table:style-name="ce9">
            <text:p><text:s/>71,055<text:s/></text:p>
          </table:table-cell>
          <table:table-cell office:value-type="float" office:value="97539" table:style-name="ce9">
            <text:p><text:s/>97,539<text:s/></text:p>
          </table:table-cell>
          <table:table-cell office:value-type="float" office:value="495567" table:style-name="ce9">
            <text:p><text:s/>495,567<text:s/></text:p>
          </table:table-cell>
          <table:table-cell office:value-type="float" office:value="300947" table:style-name="ce9">
            <text:p><text:s/>300,947<text:s/></text:p>
          </table:table-cell>
          <table:table-cell office:value-type="float" office:value="400426" table:style-name="ce10">
            <text:p><text:s/>400,4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4</text:p>
          </table:table-cell>
          <table:table-cell office:value-type="float" office:value="4485949" table:style-name="ce9">
            <text:p><text:s/>4,485,949<text:s/></text:p>
          </table:table-cell>
          <table:table-cell office:value-type="float" office:value="2794538" table:style-name="ce9">
            <text:p><text:s/>2,794,538<text:s/></text:p>
          </table:table-cell>
          <table:table-cell office:value-type="float" office:value="694369" table:style-name="ce9">
            <text:p><text:s/>694,369<text:s/></text:p>
          </table:table-cell>
          <table:table-cell office:value-type="float" office:value="71689" table:style-name="ce9">
            <text:p><text:s/>71,689<text:s/></text:p>
          </table:table-cell>
          <table:table-cell office:value-type="float" office:value="116348" table:style-name="ce9">
            <text:p><text:s/>116,348<text:s/></text:p>
          </table:table-cell>
          <table:table-cell office:value-type="float" office:value="500574" table:style-name="ce9">
            <text:p><text:s/>500,574<text:s/></text:p>
          </table:table-cell>
          <table:table-cell office:value-type="float" office:value="308431" table:style-name="ce9">
            <text:p><text:s/>308,431<text:s/></text:p>
          </table:table-cell>
          <table:table-cell office:value-type="float" office:value="400160" table:style-name="ce10">
            <text:p><text:s/>400,1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5</text:p>
          </table:table-cell>
          <table:table-cell office:value-type="float" office:value="4534103" table:style-name="ce9">
            <text:p><text:s/>4,534,103<text:s/></text:p>
          </table:table-cell>
          <table:table-cell office:value-type="float" office:value="2811011" table:style-name="ce9">
            <text:p><text:s/>2,811,011<text:s/></text:p>
          </table:table-cell>
          <table:table-cell office:value-type="float" office:value="694165" table:style-name="ce9">
            <text:p><text:s/>694,165<text:s/></text:p>
          </table:table-cell>
          <table:table-cell office:value-type="float" office:value="72061" table:style-name="ce9">
            <text:p><text:s/>72,061<text:s/></text:p>
          </table:table-cell>
          <table:table-cell office:value-type="float" office:value="126851" table:style-name="ce9">
            <text:p><text:s/>126,851<text:s/></text:p>
          </table:table-cell>
          <table:table-cell office:value-type="float" office:value="514562" table:style-name="ce9">
            <text:p><text:s/>514,562<text:s/></text:p>
          </table:table-cell>
          <table:table-cell office:value-type="float" office:value="315453" table:style-name="ce9">
            <text:p><text:s/>315,453<text:s/></text:p>
          </table:table-cell>
          <table:table-cell office:value-type="float" office:value="389828" table:style-name="ce10">
            <text:p><text:s/>389,82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6</text:p>
          </table:table-cell>
          <table:table-cell office:value-type="float" office:value="4595520" table:style-name="ce9">
            <text:p><text:s/>4,595,520<text:s/></text:p>
          </table:table-cell>
          <table:table-cell office:value-type="float" office:value="2835738" table:style-name="ce9">
            <text:p><text:s/>2,835,738<text:s/></text:p>
          </table:table-cell>
          <table:table-cell office:value-type="float" office:value="694671" table:style-name="ce9">
            <text:p><text:s/>694,671<text:s/></text:p>
          </table:table-cell>
          <table:table-cell office:value-type="float" office:value="73082" table:style-name="ce9">
            <text:p><text:s/>73,082<text:s/></text:p>
          </table:table-cell>
          <table:table-cell office:value-type="float" office:value="135311" table:style-name="ce9">
            <text:p><text:s/>135,311<text:s/></text:p>
          </table:table-cell>
          <table:table-cell office:value-type="float" office:value="535381" table:style-name="ce9">
            <text:p><text:s/>535,381<text:s/></text:p>
          </table:table-cell>
          <table:table-cell office:value-type="float" office:value="321337" table:style-name="ce9">
            <text:p><text:s/>321,337<text:s/></text:p>
          </table:table-cell>
          <table:table-cell office:value-type="float" office:value="397120" table:style-name="ce10">
            <text:p><text:s/>397,1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7</text:p>
          </table:table-cell>
          <table:table-cell office:value-type="float" office:value="4654571" table:style-name="ce9">
            <text:p><text:s/>4,654,571<text:s/></text:p>
          </table:table-cell>
          <table:table-cell office:value-type="float" office:value="2857916" table:style-name="ce9">
            <text:p><text:s/>2,857,916<text:s/></text:p>
          </table:table-cell>
          <table:table-cell office:value-type="float" office:value="705516" table:style-name="ce9">
            <text:p><text:s/>705,516<text:s/></text:p>
          </table:table-cell>
          <table:table-cell office:value-type="float" office:value="74491" table:style-name="ce9">
            <text:p><text:s/>74,491<text:s/></text:p>
          </table:table-cell>
          <table:table-cell office:value-type="float" office:value="139196" table:style-name="ce9">
            <text:p><text:s/>139,196<text:s/></text:p>
          </table:table-cell>
          <table:table-cell office:value-type="float" office:value="548980" table:style-name="ce9">
            <text:p><text:s/>548,980<text:s/></text:p>
          </table:table-cell>
          <table:table-cell office:value-type="float" office:value="328472" table:style-name="ce9">
            <text:p><text:s/>328,472<text:s/></text:p>
          </table:table-cell>
          <table:table-cell office:value-type="float" office:value="395690" table:style-name="ce10">
            <text:p><text:s/>395,6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8</text:p>
          </table:table-cell>
          <table:table-cell office:value-type="float" office:value="4707664" table:style-name="ce9">
            <text:p><text:s/>4,707,664<text:s/></text:p>
          </table:table-cell>
          <table:table-cell office:value-type="float" office:value="2879683" table:style-name="ce9">
            <text:p><text:s/>2,879,683<text:s/></text:p>
          </table:table-cell>
          <table:table-cell office:value-type="float" office:value="710645" table:style-name="ce9">
            <text:p><text:s/>710,645<text:s/></text:p>
          </table:table-cell>
          <table:table-cell office:value-type="float" office:value="74871" table:style-name="ce9">
            <text:p><text:s/>74,871<text:s/></text:p>
          </table:table-cell>
          <table:table-cell office:value-type="float" office:value="147049" table:style-name="ce9">
            <text:p><text:s/>147,049<text:s/></text:p>
          </table:table-cell>
          <table:table-cell office:value-type="float" office:value="556535" table:style-name="ce9">
            <text:p><text:s/>556,535<text:s/></text:p>
          </table:table-cell>
          <table:table-cell office:value-type="float" office:value="338881" table:style-name="ce9">
            <text:p><text:s/>338,881<text:s/></text:p>
          </table:table-cell>
          <table:table-cell office:value-type="float" office:value="396429" table:style-name="ce10">
            <text:p><text:s/>396,4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09</text:p>
          </table:table-cell>
          <table:table-cell office:value-type="float" office:value="4768921" table:style-name="ce9">
            <text:p><text:s/>4,768,921<text:s/></text:p>
          </table:table-cell>
          <table:table-cell office:value-type="float" office:value="2903432" table:style-name="ce9">
            <text:p><text:s/>2,903,432<text:s/></text:p>
          </table:table-cell>
          <table:table-cell office:value-type="float" office:value="710352" table:style-name="ce9">
            <text:p><text:s/>710,352<text:s/></text:p>
          </table:table-cell>
          <table:table-cell office:value-type="float" office:value="75834" table:style-name="ce9">
            <text:p><text:s/>75,834<text:s/></text:p>
          </table:table-cell>
          <table:table-cell office:value-type="float" office:value="157307" table:style-name="ce9">
            <text:p><text:s/>157,307<text:s/></text:p>
          </table:table-cell>
          <table:table-cell office:value-type="float" office:value="568351" table:style-name="ce9">
            <text:p><text:s/>568,351<text:s/></text:p>
          </table:table-cell>
          <table:table-cell office:value-type="float" office:value="353645" table:style-name="ce9">
            <text:p><text:s/>353,645<text:s/></text:p>
          </table:table-cell>
          <table:table-cell office:value-type="float" office:value="399657" table:style-name="ce10">
            <text:p><text:s/>399,6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0</text:p>
          </table:table-cell>
          <table:table-cell office:value-type="float" office:value="4822504" table:style-name="ce9">
            <text:p><text:s/>4,822,504<text:s/></text:p>
          </table:table-cell>
          <table:table-cell office:value-type="float" office:value="2927819" table:style-name="ce9">
            <text:p><text:s/>2,927,819<text:s/></text:p>
          </table:table-cell>
          <table:table-cell office:value-type="float" office:value="712845" table:style-name="ce9">
            <text:p><text:s/>712,845<text:s/></text:p>
          </table:table-cell>
          <table:table-cell office:value-type="float" office:value="76888" table:style-name="ce9">
            <text:p><text:s/>76,888<text:s/></text:p>
          </table:table-cell>
          <table:table-cell office:value-type="float" office:value="161114" table:style-name="ce9">
            <text:p><text:s/>161,114<text:s/></text:p>
          </table:table-cell>
          <table:table-cell office:value-type="float" office:value="584240" table:style-name="ce9">
            <text:p><text:s/>584,240<text:s/></text:p>
          </table:table-cell>
          <table:table-cell office:value-type="float" office:value="359598" table:style-name="ce9">
            <text:p><text:s/>359,598<text:s/></text:p>
          </table:table-cell>
          <table:table-cell office:value-type="float" office:value="399961" table:style-name="ce10">
            <text:p><text:s/>399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1</text:p>
          </table:table-cell>
          <table:table-cell office:value-type="float" office:value="4880970" table:style-name="ce9">
            <text:p><text:s/>4,880,970<text:s/></text:p>
          </table:table-cell>
          <table:table-cell office:value-type="float" office:value="2979364" table:style-name="ce9">
            <text:p><text:s/>2,979,364<text:s/></text:p>
          </table:table-cell>
          <table:table-cell office:value-type="float" office:value="693955" table:style-name="ce9">
            <text:p><text:s/>693,955<text:s/></text:p>
          </table:table-cell>
          <table:table-cell office:value-type="float" office:value="78375" table:style-name="ce9">
            <text:p><text:s/>78,375<text:s/></text:p>
          </table:table-cell>
          <table:table-cell office:value-type="float" office:value="163564" table:style-name="ce9">
            <text:p><text:s/>163,564<text:s/></text:p>
          </table:table-cell>
          <table:table-cell office:value-type="float" office:value="596868" table:style-name="ce9">
            <text:p><text:s/>596,868<text:s/></text:p>
          </table:table-cell>
          <table:table-cell office:value-type="float" office:value="368844" table:style-name="ce9">
            <text:p><text:s/>368,844<text:s/></text:p>
          </table:table-cell>
          <table:table-cell office:value-type="float" office:value="420116" table:style-name="ce10">
            <text:p><text:s/>420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212</text:p>
          </table:table-cell>
          <table:table-cell office:value-type="float" office:value="4969421" table:style-name="ce9">
            <text:p><text:s/>4,969,421<text:s/></text:p>
          </table:table-cell>
          <table:table-cell office:value-type="float" office:value="3038881" table:style-name="ce9">
            <text:p><text:s/>3,038,881<text:s/></text:p>
          </table:table-cell>
          <table:table-cell office:value-type="float" office:value="690016" table:style-name="ce9">
            <text:p><text:s/>690,016<text:s/></text:p>
          </table:table-cell>
          <table:table-cell office:value-type="float" office:value="80452" table:style-name="ce9">
            <text:p><text:s/>80,452<text:s/></text:p>
          </table:table-cell>
          <table:table-cell office:value-type="float" office:value="172455" table:style-name="ce9">
            <text:p><text:s/>172,455<text:s/></text:p>
          </table:table-cell>
          <table:table-cell office:value-type="float" office:value="613140" table:style-name="ce9">
            <text:p><text:s/>613,140<text:s/></text:p>
          </table:table-cell>
          <table:table-cell office:value-type="float" office:value="374477" table:style-name="ce9">
            <text:p><text:s/>374,477<text:s/></text:p>
          </table:table-cell>
          <table:table-cell office:value-type="float" office:value="420396" table:style-name="ce10">
            <text:p><text:s/>420,3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1</text:p>
          </table:table-cell>
          <table:table-cell office:value-type="float" office:value="5014195" table:style-name="ce9">
            <text:p><text:s/>5,014,195<text:s/></text:p>
          </table:table-cell>
          <table:table-cell office:value-type="float" office:value="3071398" table:style-name="ce9">
            <text:p><text:s/>3,071,398<text:s/></text:p>
          </table:table-cell>
          <table:table-cell office:value-type="float" office:value="683285" table:style-name="ce9">
            <text:p><text:s/>683,285<text:s/></text:p>
          </table:table-cell>
          <table:table-cell office:value-type="float" office:value="81897" table:style-name="ce9">
            <text:p><text:s/>81,897<text:s/></text:p>
          </table:table-cell>
          <table:table-cell office:value-type="float" office:value="171256" table:style-name="ce9">
            <text:p><text:s/>171,256<text:s/></text:p>
          </table:table-cell>
          <table:table-cell office:value-type="float" office:value="621943" table:style-name="ce9">
            <text:p><text:s/>621,943<text:s/></text:p>
          </table:table-cell>
          <table:table-cell office:value-type="float" office:value="384416" table:style-name="ce9">
            <text:p><text:s/>384,416<text:s/></text:p>
          </table:table-cell>
          <table:table-cell office:value-type="float" office:value="418443" table:style-name="ce10">
            <text:p><text:s/>418,4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2</text:p>
          </table:table-cell>
          <table:table-cell office:value-type="float" office:value="5041786" table:style-name="ce9">
            <text:p><text:s/>5,041,786<text:s/></text:p>
          </table:table-cell>
          <table:table-cell office:value-type="float" office:value="3093510" table:style-name="ce9">
            <text:p><text:s/>3,093,510<text:s/></text:p>
          </table:table-cell>
          <table:table-cell office:value-type="float" office:value="681784" table:style-name="ce9">
            <text:p><text:s/>681,784<text:s/></text:p>
          </table:table-cell>
          <table:table-cell office:value-type="float" office:value="82574" table:style-name="ce9">
            <text:p><text:s/>82,574<text:s/></text:p>
          </table:table-cell>
          <table:table-cell office:value-type="float" office:value="172196" table:style-name="ce9">
            <text:p><text:s/>172,196<text:s/></text:p>
          </table:table-cell>
          <table:table-cell office:value-type="float" office:value="622211" table:style-name="ce9">
            <text:p><text:s/>622,211<text:s/></text:p>
          </table:table-cell>
          <table:table-cell office:value-type="float" office:value="389511" table:style-name="ce9">
            <text:p><text:s/>389,511<text:s/></text:p>
          </table:table-cell>
          <table:table-cell office:value-type="float" office:value="416008" table:style-name="ce10">
            <text:p><text:s/>416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3</text:p>
          </table:table-cell>
          <table:table-cell office:value-type="float" office:value="5107512" table:style-name="ce9">
            <text:p><text:s/>5,107,512<text:s/></text:p>
          </table:table-cell>
          <table:table-cell office:value-type="float" office:value="3127725" table:style-name="ce9">
            <text:p><text:s/>3,127,725<text:s/></text:p>
          </table:table-cell>
          <table:table-cell office:value-type="float" office:value="687185" table:style-name="ce9">
            <text:p><text:s/>687,185<text:s/></text:p>
          </table:table-cell>
          <table:table-cell office:value-type="float" office:value="83769" table:style-name="ce9">
            <text:p><text:s/>83,769<text:s/></text:p>
          </table:table-cell>
          <table:table-cell office:value-type="float" office:value="175202" table:style-name="ce9">
            <text:p><text:s/>175,202<text:s/></text:p>
          </table:table-cell>
          <table:table-cell office:value-type="float" office:value="641889" table:style-name="ce9">
            <text:p><text:s/>641,889<text:s/></text:p>
          </table:table-cell>
          <table:table-cell office:value-type="float" office:value="391742" table:style-name="ce9">
            <text:p><text:s/>391,742<text:s/></text:p>
          </table:table-cell>
          <table:table-cell office:value-type="float" office:value="425790" table:style-name="ce10">
            <text:p><text:s/>425,79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4</text:p>
          </table:table-cell>
          <table:table-cell office:value-type="float" office:value="5205109" table:style-name="ce9">
            <text:p><text:s/>5,205,109<text:s/></text:p>
          </table:table-cell>
          <table:table-cell office:value-type="float" office:value="3180954" table:style-name="ce9">
            <text:p><text:s/>3,180,954<text:s/></text:p>
          </table:table-cell>
          <table:table-cell office:value-type="float" office:value="687826" table:style-name="ce9">
            <text:p><text:s/>687,826<text:s/></text:p>
          </table:table-cell>
          <table:table-cell office:value-type="float" office:value="84759" table:style-name="ce9">
            <text:p><text:s/>84,759<text:s/></text:p>
          </table:table-cell>
          <table:table-cell office:value-type="float" office:value="178249" table:style-name="ce9">
            <text:p><text:s/>178,249<text:s/></text:p>
          </table:table-cell>
          <table:table-cell office:value-type="float" office:value="677430" table:style-name="ce9">
            <text:p><text:s/>677,430<text:s/></text:p>
          </table:table-cell>
          <table:table-cell office:value-type="float" office:value="395891" table:style-name="ce9">
            <text:p><text:s/>395,891<text:s/></text:p>
          </table:table-cell>
          <table:table-cell office:value-type="float" office:value="439041" table:style-name="ce10">
            <text:p><text:s/>439,0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5</text:p>
          </table:table-cell>
          <table:table-cell office:value-type="float" office:value="5308634" table:style-name="ce9">
            <text:p><text:s/>5,308,634<text:s/></text:p>
          </table:table-cell>
          <table:table-cell office:value-type="float" office:value="3224569" table:style-name="ce9">
            <text:p><text:s/>3,224,569<text:s/></text:p>
          </table:table-cell>
          <table:table-cell office:value-type="float" office:value="690911" table:style-name="ce9">
            <text:p><text:s/>690,911<text:s/></text:p>
          </table:table-cell>
          <table:table-cell office:value-type="float" office:value="87149" table:style-name="ce9">
            <text:p><text:s/>87,149<text:s/></text:p>
          </table:table-cell>
          <table:table-cell office:value-type="float" office:value="180553" table:style-name="ce9">
            <text:p><text:s/>180,553<text:s/></text:p>
          </table:table-cell>
          <table:table-cell office:value-type="float" office:value="722133" table:style-name="ce9">
            <text:p><text:s/>722,133<text:s/></text:p>
          </table:table-cell>
          <table:table-cell office:value-type="float" office:value="403319" table:style-name="ce9">
            <text:p><text:s/>403,319<text:s/></text:p>
          </table:table-cell>
          <table:table-cell office:value-type="float" office:value="450089" table:style-name="ce10">
            <text:p><text:s/>450,0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6</text:p>
          </table:table-cell>
          <table:table-cell office:value-type="float" office:value="5396906" table:style-name="ce9">
            <text:p><text:s/>5,396,906<text:s/></text:p>
          </table:table-cell>
          <table:table-cell office:value-type="float" office:value="3263001" table:style-name="ce9">
            <text:p><text:s/>3,263,001<text:s/></text:p>
          </table:table-cell>
          <table:table-cell office:value-type="float" office:value="694249" table:style-name="ce9">
            <text:p><text:s/>694,249<text:s/></text:p>
          </table:table-cell>
          <table:table-cell office:value-type="float" office:value="90276" table:style-name="ce9">
            <text:p><text:s/>90,276<text:s/></text:p>
          </table:table-cell>
          <table:table-cell office:value-type="float" office:value="181445" table:style-name="ce9">
            <text:p><text:s/>181,445<text:s/></text:p>
          </table:table-cell>
          <table:table-cell office:value-type="float" office:value="754583" table:style-name="ce9">
            <text:p><text:s/>754,583<text:s/></text:p>
          </table:table-cell>
          <table:table-cell office:value-type="float" office:value="413352" table:style-name="ce9">
            <text:p><text:s/>413,352<text:s/></text:p>
          </table:table-cell>
          <table:table-cell office:value-type="float" office:value="452712" table:style-name="ce10">
            <text:p><text:s/>452,7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7</text:p>
          </table:table-cell>
          <table:table-cell office:value-type="float" office:value="5473510" table:style-name="ce9">
            <text:p><text:s/>5,473,510<text:s/></text:p>
          </table:table-cell>
          <table:table-cell office:value-type="float" office:value="3295179" table:style-name="ce9">
            <text:p><text:s/>3,295,179<text:s/></text:p>
          </table:table-cell>
          <table:table-cell office:value-type="float" office:value="695371" table:style-name="ce9">
            <text:p><text:s/>695,371<text:s/></text:p>
          </table:table-cell>
          <table:table-cell office:value-type="float" office:value="94707" table:style-name="ce9">
            <text:p><text:s/>94,707<text:s/></text:p>
          </table:table-cell>
          <table:table-cell office:value-type="float" office:value="184059" table:style-name="ce9">
            <text:p><text:s/>184,059<text:s/></text:p>
          </table:table-cell>
          <table:table-cell office:value-type="float" office:value="783822" table:style-name="ce9">
            <text:p><text:s/>783,822<text:s/></text:p>
          </table:table-cell>
          <table:table-cell office:value-type="float" office:value="420372" table:style-name="ce9">
            <text:p><text:s/>420,372<text:s/></text:p>
          </table:table-cell>
          <table:table-cell office:value-type="float" office:value="463314" table:style-name="ce10">
            <text:p><text:s/>463,3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8</text:p>
          </table:table-cell>
          <table:table-cell office:value-type="float" office:value="5548033" table:style-name="ce9">
            <text:p><text:s/>5,548,033<text:s/></text:p>
          </table:table-cell>
          <table:table-cell office:value-type="float" office:value="3322618" table:style-name="ce9">
            <text:p><text:s/>3,322,618<text:s/></text:p>
          </table:table-cell>
          <table:table-cell office:value-type="float" office:value="699580" table:style-name="ce9">
            <text:p><text:s/>699,580<text:s/></text:p>
          </table:table-cell>
          <table:table-cell office:value-type="float" office:value="97406" table:style-name="ce9">
            <text:p><text:s/>97,406<text:s/></text:p>
          </table:table-cell>
          <table:table-cell office:value-type="float" office:value="183203" table:style-name="ce9">
            <text:p><text:s/>183,203<text:s/></text:p>
          </table:table-cell>
          <table:table-cell office:value-type="float" office:value="819356" table:style-name="ce9">
            <text:p><text:s/>819,356<text:s/></text:p>
          </table:table-cell>
          <table:table-cell office:value-type="float" office:value="425870" table:style-name="ce9">
            <text:p><text:s/>425,870<text:s/></text:p>
          </table:table-cell>
          <table:table-cell office:value-type="float" office:value="470440" table:style-name="ce10">
            <text:p><text:s/>470,4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09</text:p>
          </table:table-cell>
          <table:table-cell office:value-type="float" office:value="5616951" table:style-name="ce9">
            <text:p><text:s/>5,616,951<text:s/></text:p>
          </table:table-cell>
          <table:table-cell office:value-type="float" office:value="3351580" table:style-name="ce9">
            <text:p><text:s/>3,351,580<text:s/></text:p>
          </table:table-cell>
          <table:table-cell office:value-type="float" office:value="702612" table:style-name="ce9">
            <text:p><text:s/>702,612<text:s/></text:p>
          </table:table-cell>
          <table:table-cell office:value-type="float" office:value="96064" table:style-name="ce9">
            <text:p><text:s/>96,064<text:s/></text:p>
          </table:table-cell>
          <table:table-cell office:value-type="float" office:value="181892" table:style-name="ce9">
            <text:p><text:s/>181,892<text:s/></text:p>
          </table:table-cell>
          <table:table-cell office:value-type="float" office:value="855456" table:style-name="ce9">
            <text:p><text:s/>855,456<text:s/></text:p>
          </table:table-cell>
          <table:table-cell office:value-type="float" office:value="429347" table:style-name="ce9">
            <text:p><text:s/>429,347<text:s/></text:p>
          </table:table-cell>
          <table:table-cell office:value-type="float" office:value="483544" table:style-name="ce10">
            <text:p><text:s/>483,5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0</text:p>
          </table:table-cell>
          <table:table-cell office:value-type="float" office:value="5677423" table:style-name="ce9">
            <text:p><text:s/>5,677,423<text:s/></text:p>
          </table:table-cell>
          <table:table-cell office:value-type="float" office:value="3393476" table:style-name="ce9">
            <text:p><text:s/>3,393,476<text:s/></text:p>
          </table:table-cell>
          <table:table-cell office:value-type="float" office:value="705155" table:style-name="ce9">
            <text:p><text:s/>705,155<text:s/></text:p>
          </table:table-cell>
          <table:table-cell office:value-type="float" office:value="100250" table:style-name="ce9">
            <text:p><text:s/>100,250<text:s/></text:p>
          </table:table-cell>
          <table:table-cell office:value-type="float" office:value="181559" table:style-name="ce9">
            <text:p><text:s/>181,559<text:s/></text:p>
          </table:table-cell>
          <table:table-cell office:value-type="float" office:value="881645" table:style-name="ce9">
            <text:p><text:s/>881,645<text:s/></text:p>
          </table:table-cell>
          <table:table-cell office:value-type="float" office:value="415338" table:style-name="ce9">
            <text:p><text:s/>415,338<text:s/></text:p>
          </table:table-cell>
          <table:table-cell office:value-type="float" office:value="488823" table:style-name="ce10">
            <text:p><text:s/>488,8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1</text:p>
          </table:table-cell>
          <table:table-cell office:value-type="float" office:value="5758806" table:style-name="ce9">
            <text:p><text:s/>5,758,806<text:s/></text:p>
          </table:table-cell>
          <table:table-cell office:value-type="float" office:value="3430332" table:style-name="ce9">
            <text:p><text:s/>3,430,332<text:s/></text:p>
          </table:table-cell>
          <table:table-cell office:value-type="float" office:value="707242" table:style-name="ce9">
            <text:p><text:s/>707,242<text:s/></text:p>
          </table:table-cell>
          <table:table-cell office:value-type="float" office:value="104007" table:style-name="ce9">
            <text:p><text:s/>104,007<text:s/></text:p>
          </table:table-cell>
          <table:table-cell office:value-type="float" office:value="181766" table:style-name="ce9">
            <text:p><text:s/>181,766<text:s/></text:p>
          </table:table-cell>
          <table:table-cell office:value-type="float" office:value="913647" table:style-name="ce9">
            <text:p><text:s/>913,647<text:s/></text:p>
          </table:table-cell>
          <table:table-cell office:value-type="float" office:value="421812" table:style-name="ce9">
            <text:p><text:s/>421,812<text:s/></text:p>
          </table:table-cell>
          <table:table-cell office:value-type="float" office:value="503808" table:style-name="ce10">
            <text:p><text:s/>503,8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312</text:p>
          </table:table-cell>
          <table:table-cell office:value-type="float" office:value="5861529" table:style-name="ce9">
            <text:p><text:s/>5,861,529<text:s/></text:p>
          </table:table-cell>
          <table:table-cell office:value-type="float" office:value="3482662" table:style-name="ce9">
            <text:p><text:s/>3,482,662<text:s/></text:p>
          </table:table-cell>
          <table:table-cell office:value-type="float" office:value="710373" table:style-name="ce9">
            <text:p><text:s/>710,373<text:s/></text:p>
          </table:table-cell>
          <table:table-cell office:value-type="float" office:value="109471" table:style-name="ce9">
            <text:p><text:s/>109,471<text:s/></text:p>
          </table:table-cell>
          <table:table-cell office:value-type="float" office:value="181936" table:style-name="ce9">
            <text:p><text:s/>181,936<text:s/></text:p>
          </table:table-cell>
          <table:table-cell office:value-type="float" office:value="952118" table:style-name="ce9">
            <text:p><text:s/>952,118<text:s/></text:p>
          </table:table-cell>
          <table:table-cell office:value-type="float" office:value="424969" table:style-name="ce9">
            <text:p><text:s/>424,969<text:s/></text:p>
          </table:table-cell>
          <table:table-cell office:value-type="float" office:value="508638" table:style-name="ce10">
            <text:p><text:s/>508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1</text:p>
          </table:table-cell>
          <table:table-cell office:value-type="float" office:value="5919046" table:style-name="ce9">
            <text:p><text:s/>5,919,046<text:s/></text:p>
          </table:table-cell>
          <table:table-cell office:value-type="float" office:value="3539074" table:style-name="ce9">
            <text:p><text:s/>3,539,074<text:s/></text:p>
          </table:table-cell>
          <table:table-cell office:value-type="float" office:value="687742" table:style-name="ce9">
            <text:p><text:s/>687,742<text:s/></text:p>
          </table:table-cell>
          <table:table-cell office:value-type="float" office:value="116368" table:style-name="ce9">
            <text:p><text:s/>116,368<text:s/></text:p>
          </table:table-cell>
          <table:table-cell office:value-type="float" office:value="179908" table:style-name="ce9">
            <text:p><text:s/>179,908<text:s/></text:p>
          </table:table-cell>
          <table:table-cell office:value-type="float" office:value="965616" table:style-name="ce9">
            <text:p><text:s/>965,616<text:s/></text:p>
          </table:table-cell>
          <table:table-cell office:value-type="float" office:value="430338" table:style-name="ce11">
            <text:p><text:s/>430,338<text:s/></text:p>
          </table:table-cell>
          <table:table-cell office:value-type="float" office:value="515047" table:style-name="ce12">
            <text:p><text:s/>515,0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2</text:p>
          </table:table-cell>
          <table:table-cell office:value-type="float" office:value="5937054" table:style-name="ce9">
            <text:p><text:s/>5,937,054<text:s/></text:p>
          </table:table-cell>
          <table:table-cell office:value-type="float" office:value="3547054" table:style-name="ce9">
            <text:p><text:s/>3,547,054<text:s/></text:p>
          </table:table-cell>
          <table:table-cell office:value-type="float" office:value="686797" table:style-name="ce9">
            <text:p><text:s/>686,797<text:s/></text:p>
          </table:table-cell>
          <table:table-cell office:value-type="float" office:value="117571" table:style-name="ce9">
            <text:p><text:s/>117,571<text:s/></text:p>
          </table:table-cell>
          <table:table-cell office:value-type="float" office:value="177277" table:style-name="ce9">
            <text:p><text:s/>177,277<text:s/></text:p>
          </table:table-cell>
          <table:table-cell office:value-type="float" office:value="973112" table:style-name="ce9">
            <text:p><text:s/>973,112<text:s/></text:p>
          </table:table-cell>
          <table:table-cell office:value-type="float" office:value="435243" table:style-name="ce11">
            <text:p><text:s/>435,243<text:s/></text:p>
          </table:table-cell>
          <table:table-cell office:value-type="float" office:value="524354" table:style-name="ce12">
            <text:p><text:s/>524,3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3</text:p>
          </table:table-cell>
          <table:table-cell office:value-type="float" office:value="6038387" table:style-name="ce9">
            <text:p><text:s/>6,038,387<text:s/></text:p>
          </table:table-cell>
          <table:table-cell office:value-type="float" office:value="3594975" table:style-name="ce9">
            <text:p><text:s/>3,594,975<text:s/></text:p>
          </table:table-cell>
          <table:table-cell office:value-type="float" office:value="690592" table:style-name="ce9">
            <text:p><text:s/>690,592<text:s/></text:p>
          </table:table-cell>
          <table:table-cell office:value-type="float" office:value="120507" table:style-name="ce9">
            <text:p><text:s/>120,507<text:s/></text:p>
          </table:table-cell>
          <table:table-cell office:value-type="float" office:value="176989" table:style-name="ce9">
            <text:p><text:s/>176,989<text:s/></text:p>
          </table:table-cell>
          <table:table-cell office:value-type="float" office:value="1009722" table:style-name="ce9">
            <text:p><text:s/>1,009,722<text:s/></text:p>
          </table:table-cell>
          <table:table-cell office:value-type="float" office:value="445602" table:style-name="ce11">
            <text:p><text:s/>445,602<text:s/></text:p>
          </table:table-cell>
          <table:table-cell office:value-type="float" office:value="536192" table:style-name="ce12">
            <text:p><text:s/>536,1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4</text:p>
          </table:table-cell>
          <table:table-cell office:value-type="float" office:value="6134715" table:style-name="ce9">
            <text:p><text:s/>6,134,715<text:s/></text:p>
          </table:table-cell>
          <table:table-cell office:value-type="float" office:value="3625532" table:style-name="ce9">
            <text:p><text:s/>3,625,532<text:s/></text:p>
          </table:table-cell>
          <table:table-cell office:value-type="float" office:value="707080" table:style-name="ce9">
            <text:p><text:s/>707,080<text:s/></text:p>
          </table:table-cell>
          <table:table-cell office:value-type="float" office:value="123384" table:style-name="ce9">
            <text:p><text:s/>123,384<text:s/></text:p>
          </table:table-cell>
          <table:table-cell office:value-type="float" office:value="175627" table:style-name="ce9">
            <text:p><text:s/>175,627<text:s/></text:p>
          </table:table-cell>
          <table:table-cell office:value-type="float" office:value="1055660" table:style-name="ce9">
            <text:p><text:s/>1,055,660<text:s/></text:p>
          </table:table-cell>
          <table:table-cell office:value-type="float" office:value="447432" table:style-name="ce11">
            <text:p><text:s/>447,432<text:s/></text:p>
          </table:table-cell>
          <table:table-cell office:value-type="float" office:value="545037" table:style-name="ce12">
            <text:p><text:s/>545,03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5</text:p>
          </table:table-cell>
          <table:table-cell office:value-type="float" office:value="6209473" table:style-name="ce9">
            <text:p><text:s/>6,209,473<text:s/></text:p>
          </table:table-cell>
          <table:table-cell office:value-type="float" office:value="3661193" table:style-name="ce9">
            <text:p><text:s/>3,661,193<text:s/></text:p>
          </table:table-cell>
          <table:table-cell office:value-type="float" office:value="710039" table:style-name="ce9">
            <text:p><text:s/>710,039<text:s/></text:p>
          </table:table-cell>
          <table:table-cell office:value-type="float" office:value="126274" table:style-name="ce9">
            <text:p><text:s/>126,274<text:s/></text:p>
          </table:table-cell>
          <table:table-cell office:value-type="float" office:value="174046" table:style-name="ce9">
            <text:p><text:s/>174,046<text:s/></text:p>
          </table:table-cell>
          <table:table-cell office:value-type="float" office:value="1093612" table:style-name="ce9">
            <text:p><text:s/>1,093,612<text:s/></text:p>
          </table:table-cell>
          <table:table-cell office:value-type="float" office:value="444309" table:style-name="ce11">
            <text:p><text:s/>444,309<text:s/></text:p>
          </table:table-cell>
          <table:table-cell office:value-type="float" office:value="560097" table:style-name="ce12">
            <text:p><text:s/>560,0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6</text:p>
          </table:table-cell>
          <table:table-cell office:value-type="float" office:value="6285133" table:style-name="ce9">
            <text:p><text:s/>6,285,133<text:s/></text:p>
          </table:table-cell>
          <table:table-cell office:value-type="float" office:value="3706865" table:style-name="ce9">
            <text:p><text:s/>3,706,865<text:s/></text:p>
          </table:table-cell>
          <table:table-cell office:value-type="float" office:value="712554" table:style-name="ce9">
            <text:p><text:s/>712,554<text:s/></text:p>
          </table:table-cell>
          <table:table-cell office:value-type="float" office:value="129619" table:style-name="ce9">
            <text:p><text:s/>129,619<text:s/></text:p>
          </table:table-cell>
          <table:table-cell office:value-type="float" office:value="172918" table:style-name="ce9">
            <text:p><text:s/>172,918<text:s/></text:p>
          </table:table-cell>
          <table:table-cell office:value-type="float" office:value="1115760" table:style-name="ce9">
            <text:p><text:s/>1,115,760<text:s/></text:p>
          </table:table-cell>
          <table:table-cell office:value-type="float" office:value="447417" table:style-name="ce11">
            <text:p><text:s/>447,417<text:s/></text:p>
          </table:table-cell>
          <table:table-cell office:value-type="float" office:value="578177" table:style-name="ce12">
            <text:p><text:s/>578,17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7</text:p>
          </table:table-cell>
          <table:table-cell office:value-type="float" office:value="6338986" table:style-name="ce9">
            <text:p><text:s/>6,338,986<text:s/></text:p>
          </table:table-cell>
          <table:table-cell office:value-type="float" office:value="3736757" table:style-name="ce9">
            <text:p><text:s/>3,736,757<text:s/></text:p>
          </table:table-cell>
          <table:table-cell office:value-type="float" office:value="716702" table:style-name="ce9">
            <text:p><text:s/>716,702<text:s/></text:p>
          </table:table-cell>
          <table:table-cell office:value-type="float" office:value="133291" table:style-name="ce9">
            <text:p><text:s/>133,291<text:s/></text:p>
          </table:table-cell>
          <table:table-cell office:value-type="float" office:value="171252" table:style-name="ce9">
            <text:p><text:s/>171,252<text:s/></text:p>
          </table:table-cell>
          <table:table-cell office:value-type="float" office:value="1126808" table:style-name="ce9">
            <text:p><text:s/>1,126,808<text:s/></text:p>
          </table:table-cell>
          <table:table-cell office:value-type="float" office:value="454176" table:style-name="ce11">
            <text:p><text:s/>454,176<text:s/></text:p>
          </table:table-cell>
          <table:table-cell office:value-type="float" office:value="581430" table:style-name="ce12">
            <text:p><text:s/>581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8</text:p>
          </table:table-cell>
          <table:table-cell office:value-type="float" office:value="6375077" table:style-name="ce9">
            <text:p><text:s/>6,375,077<text:s/></text:p>
          </table:table-cell>
          <table:table-cell office:value-type="float" office:value="3766433" table:style-name="ce9">
            <text:p><text:s/>3,766,433<text:s/></text:p>
          </table:table-cell>
          <table:table-cell office:value-type="float" office:value="719403" table:style-name="ce9">
            <text:p><text:s/>719,403<text:s/></text:p>
          </table:table-cell>
          <table:table-cell office:value-type="float" office:value="134621" table:style-name="ce9">
            <text:p><text:s/>134,621<text:s/></text:p>
          </table:table-cell>
          <table:table-cell office:value-type="float" office:value="165666" table:style-name="ce9">
            <text:p><text:s/>165,666<text:s/></text:p>
          </table:table-cell>
          <table:table-cell office:value-type="float" office:value="1137429" table:style-name="ce9">
            <text:p><text:s/>1,137,429<text:s/></text:p>
          </table:table-cell>
          <table:table-cell office:value-type="float" office:value="451525" table:style-name="ce11">
            <text:p><text:s/>451,525<text:s/></text:p>
          </table:table-cell>
          <table:table-cell office:value-type="float" office:value="595614" table:style-name="ce12">
            <text:p><text:s/>595,61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09</text:p>
          </table:table-cell>
          <table:table-cell office:value-type="float" office:value="6431260" table:style-name="ce9">
            <text:p><text:s/>6,431,260<text:s/></text:p>
          </table:table-cell>
          <table:table-cell office:value-type="float" office:value="3801093" table:style-name="ce9">
            <text:p><text:s/>3,801,093<text:s/></text:p>
          </table:table-cell>
          <table:table-cell office:value-type="float" office:value="721148" table:style-name="ce9">
            <text:p><text:s/>721,148<text:s/></text:p>
          </table:table-cell>
          <table:table-cell office:value-type="float" office:value="137002" table:style-name="ce9">
            <text:p><text:s/>137,002<text:s/></text:p>
          </table:table-cell>
          <table:table-cell office:value-type="float" office:value="163936" table:style-name="ce9">
            <text:p><text:s/>163,936<text:s/></text:p>
          </table:table-cell>
          <table:table-cell office:value-type="float" office:value="1146573" table:style-name="ce9">
            <text:p><text:s/>1,146,573<text:s/></text:p>
          </table:table-cell>
          <table:table-cell office:value-type="float" office:value="461508" table:style-name="ce11">
            <text:p><text:s/>461,508<text:s/></text:p>
          </table:table-cell>
          <table:table-cell office:value-type="float" office:value="599835" table:style-name="ce12">
            <text:p><text:s/>599,8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0</text:p>
          </table:table-cell>
          <table:table-cell office:value-type="float" office:value="6477525" table:style-name="ce9">
            <text:p><text:s/>6,477,525<text:s/></text:p>
          </table:table-cell>
          <table:table-cell office:value-type="float" office:value="3838439" table:style-name="ce9">
            <text:p><text:s/>3,838,439<text:s/></text:p>
          </table:table-cell>
          <table:table-cell office:value-type="float" office:value="724595" table:style-name="ce9">
            <text:p><text:s/>724,595<text:s/></text:p>
          </table:table-cell>
          <table:table-cell office:value-type="float" office:value="138244" table:style-name="ce9">
            <text:p><text:s/>138,244<text:s/></text:p>
          </table:table-cell>
          <table:table-cell office:value-type="float" office:value="162176" table:style-name="ce9">
            <text:p><text:s/>162,176<text:s/></text:p>
          </table:table-cell>
          <table:table-cell office:value-type="float" office:value="1148490" table:style-name="ce9">
            <text:p><text:s/>1,148,490<text:s/></text:p>
          </table:table-cell>
          <table:table-cell office:value-type="float" office:value="465581" table:style-name="ce11">
            <text:p><text:s/>465,581<text:s/></text:p>
          </table:table-cell>
          <table:table-cell office:value-type="float" office:value="625007" table:style-name="ce12">
            <text:p><text:s/>625,0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1</text:p>
          </table:table-cell>
          <table:table-cell office:value-type="float" office:value="6518663" table:style-name="ce9">
            <text:p><text:s/>6,518,663<text:s/></text:p>
          </table:table-cell>
          <table:table-cell office:value-type="float" office:value="3875330" table:style-name="ce9">
            <text:p><text:s/>3,875,330<text:s/></text:p>
          </table:table-cell>
          <table:table-cell office:value-type="float" office:value="728718" table:style-name="ce9">
            <text:p><text:s/>728,718<text:s/></text:p>
          </table:table-cell>
          <table:table-cell office:value-type="float" office:value="138837" table:style-name="ce9">
            <text:p><text:s/>138,837<text:s/></text:p>
          </table:table-cell>
          <table:table-cell office:value-type="float" office:value="171833" table:style-name="ce9">
            <text:p><text:s/>171,833<text:s/></text:p>
          </table:table-cell>
          <table:table-cell office:value-type="float" office:value="1136820" table:style-name="ce9">
            <text:p><text:s/>1,136,820<text:s/></text:p>
          </table:table-cell>
          <table:table-cell office:value-type="float" office:value="467125" table:style-name="ce11">
            <text:p><text:s/>467,125<text:s/></text:p>
          </table:table-cell>
          <table:table-cell office:value-type="float" office:value="641048" table:style-name="ce12">
            <text:p><text:s/>641,0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412</text:p>
          </table:table-cell>
          <table:table-cell office:value-type="float" office:value="6583867" table:style-name="ce9">
            <text:p><text:s/>6,583,867<text:s/></text:p>
          </table:table-cell>
          <table:table-cell office:value-type="float" office:value="3924208" table:style-name="ce9">
            <text:p><text:s/>3,924,208<text:s/></text:p>
          </table:table-cell>
          <table:table-cell office:value-type="float" office:value="731299" table:style-name="ce9">
            <text:p><text:s/>731,299<text:s/></text:p>
          </table:table-cell>
          <table:table-cell office:value-type="float" office:value="140371" table:style-name="ce9">
            <text:p><text:s/>140,371<text:s/></text:p>
          </table:table-cell>
          <table:table-cell office:value-type="float" office:value="171361" table:style-name="ce9">
            <text:p><text:s/>171,361<text:s/></text:p>
          </table:table-cell>
          <table:table-cell office:value-type="float" office:value="1151036" table:style-name="ce9">
            <text:p><text:s/>1,151,036<text:s/></text:p>
          </table:table-cell>
          <table:table-cell office:value-type="float" office:value="465592" table:style-name="ce11">
            <text:p><text:s/>465,592<text:s/></text:p>
          </table:table-cell>
          <table:table-cell office:value-type="float" office:value="661265" table:style-name="ce12">
            <text:p><text:s/>661,26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1</text:p>
          </table:table-cell>
          <table:table-cell office:value-type="float" office:value="6600078" table:style-name="ce9">
            <text:p><text:s/>6,600,078<text:s/></text:p>
          </table:table-cell>
          <table:table-cell office:value-type="float" office:value="3965063" table:style-name="ce9">
            <text:p><text:s/>3,965,063<text:s/></text:p>
          </table:table-cell>
          <table:table-cell office:value-type="float" office:value="734045" table:style-name="ce9">
            <text:p><text:s/>734,045<text:s/></text:p>
          </table:table-cell>
          <table:table-cell office:value-type="float" office:value="143133" table:style-name="ce9">
            <text:p><text:s/>143,133<text:s/></text:p>
          </table:table-cell>
          <table:table-cell office:value-type="float" office:value="172773" table:style-name="ce9">
            <text:p><text:s/>172,773<text:s/></text:p>
          </table:table-cell>
          <table:table-cell office:value-type="float" office:value="1121166" table:style-name="ce9">
            <text:p><text:s/>1,121,166<text:s/></text:p>
          </table:table-cell>
          <table:table-cell office:value-type="float" office:value="463898" table:style-name="ce11">
            <text:p><text:s/>463,898<text:s/></text:p>
          </table:table-cell>
          <table:table-cell office:value-type="float" office:value="671275" table:style-name="ce12">
            <text:p><text:s/>671,2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2</text:p>
          </table:table-cell>
          <table:table-cell office:value-type="float" office:value="6572784" table:style-name="ce9">
            <text:p><text:s/>6,572,784<text:s/></text:p>
          </table:table-cell>
          <table:table-cell office:value-type="float" office:value="3966924" table:style-name="ce9">
            <text:p><text:s/>3,966,924<text:s/></text:p>
          </table:table-cell>
          <table:table-cell office:value-type="float" office:value="733066" table:style-name="ce9">
            <text:p><text:s/>733,066<text:s/></text:p>
          </table:table-cell>
          <table:table-cell office:value-type="float" office:value="140565" table:style-name="ce9">
            <text:p><text:s/>140,565<text:s/></text:p>
          </table:table-cell>
          <table:table-cell office:value-type="float" office:value="170269" table:style-name="ce9">
            <text:p><text:s/>170,269<text:s/></text:p>
          </table:table-cell>
          <table:table-cell office:value-type="float" office:value="1107378" table:style-name="ce9">
            <text:p><text:s/>1,107,378<text:s/></text:p>
          </table:table-cell>
          <table:table-cell office:value-type="float" office:value="454582" table:style-name="ce11">
            <text:p><text:s/>454,582<text:s/></text:p>
          </table:table-cell>
          <table:table-cell office:value-type="float" office:value="672874" table:style-name="ce12">
            <text:p><text:s/>672,8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3</text:p>
          </table:table-cell>
          <table:table-cell office:value-type="float" office:value="6553479" table:style-name="ce9">
            <text:p><text:s/>6,553,479<text:s/></text:p>
          </table:table-cell>
          <table:table-cell office:value-type="float" office:value="4000312" table:style-name="ce9">
            <text:p><text:s/>4,000,312<text:s/></text:p>
          </table:table-cell>
          <table:table-cell office:value-type="float" office:value="737200" table:style-name="ce9">
            <text:p><text:s/>737,200<text:s/></text:p>
          </table:table-cell>
          <table:table-cell office:value-type="float" office:value="138632" table:style-name="ce9">
            <text:p><text:s/>138,632<text:s/></text:p>
          </table:table-cell>
          <table:table-cell office:value-type="float" office:value="169296" table:style-name="ce9">
            <text:p><text:s/>169,296<text:s/></text:p>
          </table:table-cell>
          <table:table-cell office:value-type="float" office:value="1077989" table:style-name="ce9">
            <text:p><text:s/>1,077,989<text:s/></text:p>
          </table:table-cell>
          <table:table-cell office:value-type="float" office:value="430050" table:style-name="ce11">
            <text:p><text:s/>430,050<text:s/></text:p>
          </table:table-cell>
          <table:table-cell office:value-type="float" office:value="674103" table:style-name="ce12">
            <text:p><text:s/>674,1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4</text:p>
          </table:table-cell>
          <table:table-cell office:value-type="float" office:value="6539516" table:style-name="ce9">
            <text:p><text:s/>6,539,516<text:s/></text:p>
          </table:table-cell>
          <table:table-cell office:value-type="float" office:value="4026485" table:style-name="ce9">
            <text:p><text:s/>4,026,485<text:s/></text:p>
          </table:table-cell>
          <table:table-cell office:value-type="float" office:value="739394" table:style-name="ce9">
            <text:p><text:s/>739,394<text:s/></text:p>
          </table:table-cell>
          <table:table-cell office:value-type="float" office:value="137290" table:style-name="ce9">
            <text:p><text:s/>137,290<text:s/></text:p>
          </table:table-cell>
          <table:table-cell office:value-type="float" office:value="168375" table:style-name="ce9">
            <text:p><text:s/>168,375<text:s/></text:p>
          </table:table-cell>
          <table:table-cell office:value-type="float" office:value="1056582" table:style-name="ce9">
            <text:p><text:s/>1,056,582<text:s/></text:p>
          </table:table-cell>
          <table:table-cell office:value-type="float" office:value="411390" table:style-name="ce11">
            <text:p><text:s/>411,390<text:s/></text:p>
          </table:table-cell>
          <table:table-cell office:value-type="float" office:value="686684" table:style-name="ce12">
            <text:p><text:s/>686,6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5</text:p>
          </table:table-cell>
          <table:table-cell office:value-type="float" office:value="6534203" table:style-name="ce9">
            <text:p><text:s/>6,534,203<text:s/></text:p>
          </table:table-cell>
          <table:table-cell office:value-type="float" office:value="4061000" table:style-name="ce9">
            <text:p><text:s/>4,061,000<text:s/></text:p>
          </table:table-cell>
          <table:table-cell office:value-type="float" office:value="742050" table:style-name="ce9">
            <text:p><text:s/>742,050<text:s/></text:p>
          </table:table-cell>
          <table:table-cell office:value-type="float" office:value="135131" table:style-name="ce9">
            <text:p><text:s/>135,131<text:s/></text:p>
          </table:table-cell>
          <table:table-cell office:value-type="float" office:value="166736" table:style-name="ce9">
            <text:p><text:s/>166,736<text:s/></text:p>
          </table:table-cell>
          <table:table-cell office:value-type="float" office:value="1033715" table:style-name="ce9">
            <text:p><text:s/>1,033,715<text:s/></text:p>
          </table:table-cell>
          <table:table-cell office:value-type="float" office:value="395571" table:style-name="ce11">
            <text:p><text:s/>395,571<text:s/></text:p>
          </table:table-cell>
          <table:table-cell office:value-type="float" office:value="697845" table:style-name="ce12">
            <text:p><text:s/>697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6</text:p>
          </table:table-cell>
          <table:table-cell office:value-type="float" office:value="6536842" table:style-name="ce9">
            <text:p><text:s/>6,536,842<text:s/></text:p>
          </table:table-cell>
          <table:table-cell office:value-type="float" office:value="4098321" table:style-name="ce9">
            <text:p><text:s/>4,098,321<text:s/></text:p>
          </table:table-cell>
          <table:table-cell office:value-type="float" office:value="746847" table:style-name="ce9">
            <text:p><text:s/>746,847<text:s/></text:p>
          </table:table-cell>
          <table:table-cell office:value-type="float" office:value="134577" table:style-name="ce9">
            <text:p><text:s/>134,577<text:s/></text:p>
          </table:table-cell>
          <table:table-cell office:value-type="float" office:value="165600" table:style-name="ce9">
            <text:p><text:s/>165,600<text:s/></text:p>
          </table:table-cell>
          <table:table-cell office:value-type="float" office:value="1008676" table:style-name="ce9">
            <text:p><text:s/>1,008,676<text:s/></text:p>
          </table:table-cell>
          <table:table-cell office:value-type="float" office:value="382821" table:style-name="ce11">
            <text:p><text:s/>382,821<text:s/></text:p>
          </table:table-cell>
          <table:table-cell office:value-type="float" office:value="713713" table:style-name="ce12">
            <text:p><text:s/>713,7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7</text:p>
          </table:table-cell>
          <table:table-cell office:value-type="float" office:value="6542559" table:style-name="ce9">
            <text:p><text:s/>6,542,559<text:s/></text:p>
          </table:table-cell>
          <table:table-cell office:value-type="float" office:value="4136415" table:style-name="ce9">
            <text:p><text:s/>4,136,415<text:s/></text:p>
          </table:table-cell>
          <table:table-cell office:value-type="float" office:value="743715" table:style-name="ce9">
            <text:p><text:s/>743,715<text:s/></text:p>
          </table:table-cell>
          <table:table-cell office:value-type="float" office:value="132985" table:style-name="ce9">
            <text:p><text:s/>132,985<text:s/></text:p>
          </table:table-cell>
          <table:table-cell office:value-type="float" office:value="163654" table:style-name="ce9">
            <text:p><text:s/>163,654<text:s/></text:p>
          </table:table-cell>
          <table:table-cell office:value-type="float" office:value="989815" table:style-name="ce9">
            <text:p><text:s/>989,815<text:s/></text:p>
          </table:table-cell>
          <table:table-cell office:value-type="float" office:value="375975" table:style-name="ce11">
            <text:p><text:s/>375,975<text:s/></text:p>
          </table:table-cell>
          <table:table-cell office:value-type="float" office:value="714608" table:style-name="ce12">
            <text:p><text:s/>714,6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8</text:p>
          </table:table-cell>
          <table:table-cell office:value-type="float" office:value="6498480" table:style-name="ce9">
            <text:p><text:s/>6,498,480<text:s/></text:p>
          </table:table-cell>
          <table:table-cell office:value-type="float" office:value="4148590" table:style-name="ce9">
            <text:p><text:s/>4,148,590<text:s/></text:p>
          </table:table-cell>
          <table:table-cell office:value-type="float" office:value="750866" table:style-name="ce9">
            <text:p><text:s/>750,866<text:s/></text:p>
          </table:table-cell>
          <table:table-cell office:value-type="float" office:value="130583" table:style-name="ce9">
            <text:p><text:s/>130,583<text:s/></text:p>
          </table:table-cell>
          <table:table-cell office:value-type="float" office:value="161835" table:style-name="ce9">
            <text:p><text:s/>161,835<text:s/></text:p>
          </table:table-cell>
          <table:table-cell office:value-type="float" office:value="948621" table:style-name="ce9">
            <text:p><text:s/>948,621<text:s/></text:p>
          </table:table-cell>
          <table:table-cell office:value-type="float" office:value="357985" table:style-name="ce11">
            <text:p><text:s/>357,985<text:s/></text:p>
          </table:table-cell>
          <table:table-cell office:value-type="float" office:value="738623" table:style-name="ce12">
            <text:p><text:s/>738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09</text:p>
          </table:table-cell>
          <table:table-cell office:value-type="float" office:value="6481199" table:style-name="ce9">
            <text:p><text:s/>6,481,199<text:s/></text:p>
          </table:table-cell>
          <table:table-cell office:value-type="float" office:value="4159888" table:style-name="ce9">
            <text:p><text:s/>4,159,888<text:s/></text:p>
          </table:table-cell>
          <table:table-cell office:value-type="float" office:value="768540" table:style-name="ce9">
            <text:p><text:s/>768,540<text:s/></text:p>
          </table:table-cell>
          <table:table-cell office:value-type="float" office:value="128750" table:style-name="ce9">
            <text:p><text:s/>128,750<text:s/></text:p>
          </table:table-cell>
          <table:table-cell office:value-type="float" office:value="159737" table:style-name="ce9">
            <text:p><text:s/>159,737<text:s/></text:p>
          </table:table-cell>
          <table:table-cell office:value-type="float" office:value="917804" table:style-name="ce9">
            <text:p><text:s/>917,804<text:s/></text:p>
          </table:table-cell>
          <table:table-cell office:value-type="float" office:value="346480" table:style-name="ce11">
            <text:p><text:s/>346,480<text:s/></text:p>
          </table:table-cell>
          <table:table-cell office:value-type="float" office:value="763718" table:style-name="ce12">
            <text:p><text:s/>763,71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0</text:p>
          </table:table-cell>
          <table:table-cell office:value-type="float" office:value="6469458" table:style-name="ce9">
            <text:p><text:s/>6,469,458<text:s/></text:p>
          </table:table-cell>
          <table:table-cell office:value-type="float" office:value="4175947" table:style-name="ce9">
            <text:p><text:s/>4,175,947<text:s/></text:p>
          </table:table-cell>
          <table:table-cell office:value-type="float" office:value="777322" table:style-name="ce9">
            <text:p><text:s/>777,322<text:s/></text:p>
          </table:table-cell>
          <table:table-cell office:value-type="float" office:value="125554" table:style-name="ce9">
            <text:p><text:s/>125,554<text:s/></text:p>
          </table:table-cell>
          <table:table-cell office:value-type="float" office:value="157055" table:style-name="ce9">
            <text:p><text:s/>157,055<text:s/></text:p>
          </table:table-cell>
          <table:table-cell office:value-type="float" office:value="897503" table:style-name="ce9">
            <text:p><text:s/>897,503<text:s/></text:p>
          </table:table-cell>
          <table:table-cell office:value-type="float" office:value="336077" table:style-name="ce11">
            <text:p><text:s/>336,077<text:s/></text:p>
          </table:table-cell>
          <table:table-cell office:value-type="float" office:value="779632" table:style-name="ce12">
            <text:p><text:s/>779,6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1</text:p>
          </table:table-cell>
          <table:table-cell office:value-type="float" office:value="6495170" table:style-name="ce9">
            <text:p><text:s/>6,495,170<text:s/></text:p>
          </table:table-cell>
          <table:table-cell office:value-type="float" office:value="4228312" table:style-name="ce9">
            <text:p><text:s/>4,228,312<text:s/></text:p>
          </table:table-cell>
          <table:table-cell office:value-type="float" office:value="779912" table:style-name="ce9">
            <text:p><text:s/>779,912<text:s/></text:p>
          </table:table-cell>
          <table:table-cell office:value-type="float" office:value="122951" table:style-name="ce9">
            <text:p><text:s/>122,951<text:s/></text:p>
          </table:table-cell>
          <table:table-cell office:value-type="float" office:value="153563" table:style-name="ce9">
            <text:p><text:s/>153,563<text:s/></text:p>
          </table:table-cell>
          <table:table-cell office:value-type="float" office:value="882010" table:style-name="ce9">
            <text:p><text:s/>882,010<text:s/></text:p>
          </table:table-cell>
          <table:table-cell office:value-type="float" office:value="328422" table:style-name="ce11">
            <text:p><text:s/>328,422<text:s/></text:p>
          </table:table-cell>
          <table:table-cell office:value-type="float" office:value="790398" table:style-name="ce12">
            <text:p><text:s/>790,3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512</text:p>
          </table:table-cell>
          <table:table-cell office:value-type="float" office:value="6525931" table:style-name="ce9">
            <text:p><text:s/>6,525,931<text:s/></text:p>
          </table:table-cell>
          <table:table-cell office:value-type="float" office:value="4271879" table:style-name="ce9">
            <text:p><text:s/>4,271,879<text:s/></text:p>
          </table:table-cell>
          <table:table-cell office:value-type="float" office:value="795700" table:style-name="ce9">
            <text:p><text:s/>795,700<text:s/></text:p>
          </table:table-cell>
          <table:table-cell office:value-type="float" office:value="120269" table:style-name="ce9">
            <text:p><text:s/>120,269<text:s/></text:p>
          </table:table-cell>
          <table:table-cell office:value-type="float" office:value="148824" table:style-name="ce9">
            <text:p><text:s/>148,824<text:s/></text:p>
          </table:table-cell>
          <table:table-cell office:value-type="float" office:value="868509" table:style-name="ce9">
            <text:p><text:s/>868,509<text:s/></text:p>
          </table:table-cell>
          <table:table-cell office:value-type="float" office:value="320750" table:style-name="ce11">
            <text:p><text:s/>320,750<text:s/></text:p>
          </table:table-cell>
          <table:table-cell office:value-type="float" office:value="813278" table:style-name="ce12">
            <text:p><text:s/>813,2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1</text:p>
          </table:table-cell>
          <table:table-cell office:value-type="float" office:value="6523926" table:style-name="ce9">
            <text:p><text:s/>6,523,926<text:s/></text:p>
          </table:table-cell>
          <table:table-cell office:value-type="float" office:value="4291003" table:style-name="ce9">
            <text:p><text:s/>4,291,003<text:s/></text:p>
          </table:table-cell>
          <table:table-cell office:value-type="float" office:value="802353" table:style-name="ce9">
            <text:p><text:s/>802,353<text:s/></text:p>
          </table:table-cell>
          <table:table-cell office:value-type="float" office:value="118089" table:style-name="ce9">
            <text:p><text:s/>118,089<text:s/></text:p>
          </table:table-cell>
          <table:table-cell office:value-type="float" office:value="146813" table:style-name="ce9">
            <text:p><text:s/>146,813<text:s/></text:p>
          </table:table-cell>
          <table:table-cell office:value-type="float" office:value="852049" table:style-name="ce9">
            <text:p><text:s/>852,049<text:s/></text:p>
          </table:table-cell>
          <table:table-cell office:value-type="float" office:value="313619" table:style-name="ce11">
            <text:p><text:s/>313,619<text:s/></text:p>
          </table:table-cell>
          <table:table-cell office:value-type="float" office:value="861303" table:style-name="ce12">
            <text:p><text:s/>861,30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2</text:p>
          </table:table-cell>
          <table:table-cell office:value-type="float" office:value="6512600" table:style-name="ce9">
            <text:p><text:s/>6,512,600<text:s/></text:p>
          </table:table-cell>
          <table:table-cell office:value-type="float" office:value="4303817" table:style-name="ce9">
            <text:p><text:s/>4,303,817<text:s/></text:p>
          </table:table-cell>
          <table:table-cell office:value-type="float" office:value="804947" table:style-name="ce9">
            <text:p><text:s/>804,947<text:s/></text:p>
          </table:table-cell>
          <table:table-cell office:value-type="float" office:value="116146" table:style-name="ce9">
            <text:p><text:s/>116,146<text:s/></text:p>
          </table:table-cell>
          <table:table-cell office:value-type="float" office:value="143665" table:style-name="ce9">
            <text:p><text:s/>143,665<text:s/></text:p>
          </table:table-cell>
          <table:table-cell office:value-type="float" office:value="833586" table:style-name="ce9">
            <text:p><text:s/>833,586<text:s/></text:p>
          </table:table-cell>
          <table:table-cell office:value-type="float" office:value="310439" table:style-name="ce11">
            <text:p><text:s/>310,439<text:s/></text:p>
          </table:table-cell>
          <table:table-cell office:value-type="float" office:value="878413" table:style-name="ce12">
            <text:p><text:s/>878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3</text:p>
          </table:table-cell>
          <table:table-cell office:value-type="float" office:value="6494498" table:style-name="ce9">
            <text:p><text:s/>6,494,498<text:s/></text:p>
          </table:table-cell>
          <table:table-cell office:value-type="float" office:value="4312290" table:style-name="ce9">
            <text:p><text:s/>4,312,290<text:s/></text:p>
          </table:table-cell>
          <table:table-cell office:value-type="float" office:value="816474" table:style-name="ce9">
            <text:p><text:s/>816,474<text:s/></text:p>
          </table:table-cell>
          <table:table-cell office:value-type="float" office:value="112614" table:style-name="ce9">
            <text:p><text:s/>112,614<text:s/></text:p>
          </table:table-cell>
          <table:table-cell office:value-type="float" office:value="140293" table:style-name="ce9">
            <text:p><text:s/>140,293<text:s/></text:p>
          </table:table-cell>
          <table:table-cell office:value-type="float" office:value="813759" table:style-name="ce9">
            <text:p><text:s/>813,759<text:s/></text:p>
          </table:table-cell>
          <table:table-cell office:value-type="float" office:value="299068" table:style-name="ce11">
            <text:p><text:s/>299,068<text:s/></text:p>
          </table:table-cell>
          <table:table-cell office:value-type="float" office:value="898833" table:style-name="ce12">
            <text:p><text:s/>89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4</text:p>
          </table:table-cell>
          <table:table-cell office:value-type="float" office:value="6493328" table:style-name="ce9">
            <text:p><text:s/>6,493,328<text:s/></text:p>
          </table:table-cell>
          <table:table-cell office:value-type="float" office:value="4321778" table:style-name="ce9">
            <text:p><text:s/>4,321,778<text:s/></text:p>
          </table:table-cell>
          <table:table-cell office:value-type="float" office:value="832439" table:style-name="ce9">
            <text:p><text:s/>832,439<text:s/></text:p>
          </table:table-cell>
          <table:table-cell office:value-type="float" office:value="109562" table:style-name="ce9">
            <text:p><text:s/>109,562<text:s/></text:p>
          </table:table-cell>
          <table:table-cell office:value-type="float" office:value="137846" table:style-name="ce9">
            <text:p><text:s/>137,846<text:s/></text:p>
          </table:table-cell>
          <table:table-cell office:value-type="float" office:value="798432" table:style-name="ce9">
            <text:p><text:s/>798,432<text:s/></text:p>
          </table:table-cell>
          <table:table-cell office:value-type="float" office:value="293271" table:style-name="ce11">
            <text:p><text:s/>293,271<text:s/></text:p>
          </table:table-cell>
          <table:table-cell office:value-type="float" office:value="923540" table:style-name="ce12">
            <text:p><text:s/>923,5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5</text:p>
          </table:table-cell>
          <table:table-cell office:value-type="float" office:value="6518600" table:style-name="ce9">
            <text:p><text:s/>6,518,600<text:s/></text:p>
          </table:table-cell>
          <table:table-cell office:value-type="float" office:value="4367650" table:style-name="ce9">
            <text:p><text:s/>4,367,650<text:s/></text:p>
          </table:table-cell>
          <table:table-cell office:value-type="float" office:value="823909" table:style-name="ce9">
            <text:p><text:s/>823,909<text:s/></text:p>
          </table:table-cell>
          <table:table-cell office:value-type="float" office:value="106890" table:style-name="ce9">
            <text:p><text:s/>106,890<text:s/></text:p>
          </table:table-cell>
          <table:table-cell office:value-type="float" office:value="135851" table:style-name="ce9">
            <text:p><text:s/>135,851<text:s/></text:p>
          </table:table-cell>
          <table:table-cell office:value-type="float" office:value="797503" table:style-name="ce9">
            <text:p><text:s/>797,503<text:s/></text:p>
          </table:table-cell>
          <table:table-cell office:value-type="float" office:value="286797" table:style-name="ce11">
            <text:p><text:s/>286,797<text:s/></text:p>
          </table:table-cell>
          <table:table-cell office:value-type="float" office:value="936143" table:style-name="ce12">
            <text:p><text:s/>936,1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6</text:p>
          </table:table-cell>
          <table:table-cell office:value-type="float" office:value="6525246" table:style-name="ce9">
            <text:p><text:s/>6,525,246<text:s/></text:p>
          </table:table-cell>
          <table:table-cell office:value-type="float" office:value="4390320" table:style-name="ce9">
            <text:p><text:s/>4,390,320<text:s/></text:p>
          </table:table-cell>
          <table:table-cell office:value-type="float" office:value="829964" table:style-name="ce9">
            <text:p><text:s/>829,964<text:s/></text:p>
          </table:table-cell>
          <table:table-cell office:value-type="float" office:value="104822" table:style-name="ce9">
            <text:p><text:s/>104,822<text:s/></text:p>
          </table:table-cell>
          <table:table-cell office:value-type="float" office:value="134087" table:style-name="ce9">
            <text:p><text:s/>134,087<text:s/></text:p>
          </table:table-cell>
          <table:table-cell office:value-type="float" office:value="782195" table:style-name="ce9">
            <text:p><text:s/>782,195<text:s/></text:p>
          </table:table-cell>
          <table:table-cell office:value-type="float" office:value="283858" table:style-name="ce11">
            <text:p><text:s/>283,858<text:s/></text:p>
          </table:table-cell>
          <table:table-cell office:value-type="float" office:value="948745" table:style-name="ce12">
            <text:p><text:s/>948,7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7</text:p>
          </table:table-cell>
          <table:table-cell office:value-type="float" office:value="6533818" table:style-name="ce9">
            <text:p><text:s/>6,533,818<text:s/></text:p>
          </table:table-cell>
          <table:table-cell office:value-type="float" office:value="4419136" table:style-name="ce9">
            <text:p><text:s/>4,419,136<text:s/></text:p>
          </table:table-cell>
          <table:table-cell office:value-type="float" office:value="829572" table:style-name="ce9">
            <text:p><text:s/>829,572<text:s/></text:p>
          </table:table-cell>
          <table:table-cell office:value-type="float" office:value="102108" table:style-name="ce9">
            <text:p><text:s/>102,108<text:s/></text:p>
          </table:table-cell>
          <table:table-cell office:value-type="float" office:value="131987" table:style-name="ce9">
            <text:p><text:s/>131,987<text:s/></text:p>
          </table:table-cell>
          <table:table-cell office:value-type="float" office:value="773362" table:style-name="ce9">
            <text:p><text:s/>773,362<text:s/></text:p>
          </table:table-cell>
          <table:table-cell office:value-type="float" office:value="277653" table:style-name="ce11">
            <text:p><text:s/>277,653<text:s/></text:p>
          </table:table-cell>
          <table:table-cell office:value-type="float" office:value="959678" table:style-name="ce12">
            <text:p><text:s/>959,6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8</text:p>
          </table:table-cell>
          <table:table-cell office:value-type="float" office:value="6540461" table:style-name="ce9">
            <text:p><text:s/>6,540,461<text:s/></text:p>
          </table:table-cell>
          <table:table-cell office:value-type="float" office:value="4437372" table:style-name="ce9">
            <text:p><text:s/>4,437,372<text:s/></text:p>
          </table:table-cell>
          <table:table-cell office:value-type="float" office:value="830675" table:style-name="ce9">
            <text:p><text:s/>830,675<text:s/></text:p>
          </table:table-cell>
          <table:table-cell office:value-type="float" office:value="99446" table:style-name="ce9">
            <text:p><text:s/>99,446<text:s/></text:p>
          </table:table-cell>
          <table:table-cell office:value-type="float" office:value="130357" table:style-name="ce9">
            <text:p><text:s/>130,357<text:s/></text:p>
          </table:table-cell>
          <table:table-cell office:value-type="float" office:value="764912" table:style-name="ce9">
            <text:p><text:s/>764,912<text:s/></text:p>
          </table:table-cell>
          <table:table-cell office:value-type="float" office:value="277699" table:style-name="ce11">
            <text:p><text:s/>277,699<text:s/></text:p>
          </table:table-cell>
          <table:table-cell office:value-type="float" office:value="983491" table:style-name="ce12">
            <text:p><text:s/>983,49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09</text:p>
          </table:table-cell>
          <table:table-cell office:value-type="float" office:value="6542555" table:style-name="ce9">
            <text:p><text:s/>6,542,555<text:s/></text:p>
          </table:table-cell>
          <table:table-cell office:value-type="float" office:value="4455163" table:style-name="ce9">
            <text:p><text:s/>4,455,163<text:s/></text:p>
          </table:table-cell>
          <table:table-cell office:value-type="float" office:value="830658" table:style-name="ce9">
            <text:p><text:s/>830,658<text:s/></text:p>
          </table:table-cell>
          <table:table-cell office:value-type="float" office:value="97294" table:style-name="ce9">
            <text:p><text:s/>97,294<text:s/></text:p>
          </table:table-cell>
          <table:table-cell office:value-type="float" office:value="128306" table:style-name="ce9">
            <text:p><text:s/>128,306<text:s/></text:p>
          </table:table-cell>
          <table:table-cell office:value-type="float" office:value="757030" table:style-name="ce9">
            <text:p><text:s/>757,030<text:s/></text:p>
          </table:table-cell>
          <table:table-cell office:value-type="float" office:value="274104" table:style-name="ce11">
            <text:p><text:s/>274,104<text:s/></text:p>
          </table:table-cell>
          <table:table-cell office:value-type="float" office:value="989386" table:style-name="ce12">
            <text:p><text:s/>989,38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0</text:p>
          </table:table-cell>
          <table:table-cell office:value-type="float" office:value="6535683" table:style-name="ce9">
            <text:p><text:s/>6,535,683<text:s/></text:p>
          </table:table-cell>
          <table:table-cell office:value-type="float" office:value="4466418" table:style-name="ce9">
            <text:p><text:s/>4,466,418<text:s/></text:p>
          </table:table-cell>
          <table:table-cell office:value-type="float" office:value="828456" table:style-name="ce9">
            <text:p><text:s/>828,456<text:s/></text:p>
          </table:table-cell>
          <table:table-cell office:value-type="float" office:value="94387" table:style-name="ce9">
            <text:p><text:s/>94,387<text:s/></text:p>
          </table:table-cell>
          <table:table-cell office:value-type="float" office:value="125604" table:style-name="ce9">
            <text:p><text:s/>125,604<text:s/></text:p>
          </table:table-cell>
          <table:table-cell office:value-type="float" office:value="750830" table:style-name="ce9">
            <text:p><text:s/>750,830<text:s/></text:p>
          </table:table-cell>
          <table:table-cell office:value-type="float" office:value="269988" table:style-name="ce11">
            <text:p><text:s/>269,988<text:s/></text:p>
          </table:table-cell>
          <table:table-cell office:value-type="float" office:value="979851" table:style-name="ce12">
            <text:p><text:s/>979,8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1</text:p>
          </table:table-cell>
          <table:table-cell office:value-type="float" office:value="6550199" table:style-name="ce9">
            <text:p><text:s/>6,550,199<text:s/></text:p>
          </table:table-cell>
          <table:table-cell office:value-type="float" office:value="4482492" table:style-name="ce9">
            <text:p><text:s/>4,482,492<text:s/></text:p>
          </table:table-cell>
          <table:table-cell office:value-type="float" office:value="831254" table:style-name="ce9">
            <text:p><text:s/>831,254<text:s/></text:p>
          </table:table-cell>
          <table:table-cell office:value-type="float" office:value="92007" table:style-name="ce9">
            <text:p><text:s/>92,007<text:s/></text:p>
          </table:table-cell>
          <table:table-cell office:value-type="float" office:value="123692" table:style-name="ce9">
            <text:p><text:s/>123,692<text:s/></text:p>
          </table:table-cell>
          <table:table-cell office:value-type="float" office:value="754124" table:style-name="ce9">
            <text:p><text:s/>754,124<text:s/></text:p>
          </table:table-cell>
          <table:table-cell office:value-type="float" office:value="266630" table:style-name="ce11">
            <text:p><text:s/>266,630<text:s/></text:p>
          </table:table-cell>
          <table:table-cell office:value-type="float" office:value="984274" table:style-name="ce12">
            <text:p><text:s/>984,2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612</text:p>
          </table:table-cell>
          <table:table-cell office:value-type="float" office:value="6568973" table:style-name="ce9">
            <text:p><text:s/>6,568,973<text:s/></text:p>
          </table:table-cell>
          <table:table-cell office:value-type="float" office:value="4505551" table:style-name="ce9">
            <text:p><text:s/>4,505,551<text:s/></text:p>
          </table:table-cell>
          <table:table-cell office:value-type="float" office:value="832761" table:style-name="ce9">
            <text:p><text:s/>832,761<text:s/></text:p>
          </table:table-cell>
          <table:table-cell office:value-type="float" office:value="89903" table:style-name="ce9">
            <text:p><text:s/>89,903<text:s/></text:p>
          </table:table-cell>
          <table:table-cell office:value-type="float" office:value="121789" table:style-name="ce9">
            <text:p><text:s/>121,789<text:s/></text:p>
          </table:table-cell>
          <table:table-cell office:value-type="float" office:value="754424" table:style-name="ce9">
            <text:p><text:s/>754,424<text:s/></text:p>
          </table:table-cell>
          <table:table-cell office:value-type="float" office:value="264545" table:style-name="ce11">
            <text:p><text:s/>264,545<text:s/></text:p>
          </table:table-cell>
          <table:table-cell office:value-type="float" office:value="1004767" table:style-name="ce12">
            <text:p><text:s/>1,004,7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1</text:p>
          </table:table-cell>
          <table:table-cell office:value-type="float" office:value="6545412" table:style-name="ce9">
            <text:p><text:s/>6,545,412<text:s/></text:p>
          </table:table-cell>
          <table:table-cell office:value-type="float" office:value="4498082" table:style-name="ce9">
            <text:p><text:s/>4,498,082<text:s/></text:p>
          </table:table-cell>
          <table:table-cell office:value-type="float" office:value="822973" table:style-name="ce9">
            <text:p><text:s/>822,973<text:s/></text:p>
          </table:table-cell>
          <table:table-cell office:value-type="float" office:value="88116" table:style-name="ce9">
            <text:p><text:s/>88,116<text:s/></text:p>
          </table:table-cell>
          <table:table-cell office:value-type="float" office:value="119132" table:style-name="ce9">
            <text:p><text:s/>119,132<text:s/></text:p>
          </table:table-cell>
          <table:table-cell office:value-type="float" office:value="754316" table:style-name="ce9">
            <text:p><text:s/>754,316<text:s/></text:p>
          </table:table-cell>
          <table:table-cell office:value-type="float" office:value="262793" table:style-name="ce11">
            <text:p><text:s/>262,793<text:s/></text:p>
          </table:table-cell>
          <table:table-cell office:value-type="float" office:value="1013533" table:style-name="ce12">
            <text:p><text:s/>1,013,5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2</text:p>
          </table:table-cell>
          <table:table-cell office:value-type="float" office:value="6510028" table:style-name="ce9">
            <text:p><text:s/>6,510,028<text:s/></text:p>
          </table:table-cell>
          <table:table-cell office:value-type="float" office:value="4489123" table:style-name="ce9">
            <text:p><text:s/>4,489,123<text:s/></text:p>
          </table:table-cell>
          <table:table-cell office:value-type="float" office:value="819186" table:style-name="ce9">
            <text:p><text:s/>819,186<text:s/></text:p>
          </table:table-cell>
          <table:table-cell office:value-type="float" office:value="85237" table:style-name="ce9">
            <text:p><text:s/>85,237<text:s/></text:p>
          </table:table-cell>
          <table:table-cell office:value-type="float" office:value="116294" table:style-name="ce9">
            <text:p><text:s/>116,294<text:s/></text:p>
          </table:table-cell>
          <table:table-cell office:value-type="float" office:value="739309" table:style-name="ce9">
            <text:p><text:s/>739,309<text:s/></text:p>
          </table:table-cell>
          <table:table-cell office:value-type="float" office:value="260879" table:style-name="ce11">
            <text:p><text:s/>260,879<text:s/></text:p>
          </table:table-cell>
          <table:table-cell office:value-type="float" office:value="1015220" table:style-name="ce12">
            <text:p><text:s/>1,015,22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3</text:p>
          </table:table-cell>
          <table:table-cell office:value-type="float" office:value="6498439" table:style-name="ce9">
            <text:p><text:s/>6,498,439<text:s/></text:p>
          </table:table-cell>
          <table:table-cell office:value-type="float" office:value="4500861" table:style-name="ce9">
            <text:p><text:s/>4,500,861<text:s/></text:p>
          </table:table-cell>
          <table:table-cell office:value-type="float" office:value="817973" table:style-name="ce9">
            <text:p><text:s/>817,973<text:s/></text:p>
          </table:table-cell>
          <table:table-cell office:value-type="float" office:value="82866" table:style-name="ce9">
            <text:p><text:s/>82,866<text:s/></text:p>
          </table:table-cell>
          <table:table-cell office:value-type="float" office:value="113887" table:style-name="ce9">
            <text:p><text:s/>113,887<text:s/></text:p>
          </table:table-cell>
          <table:table-cell office:value-type="float" office:value="728994" table:style-name="ce9">
            <text:p><text:s/>728,994<text:s/></text:p>
          </table:table-cell>
          <table:table-cell office:value-type="float" office:value="253858" table:style-name="ce11">
            <text:p><text:s/>253,858<text:s/></text:p>
          </table:table-cell>
          <table:table-cell office:value-type="float" office:value="1016430" table:style-name="ce12">
            <text:p><text:s/>1,016,4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4</text:p>
          </table:table-cell>
          <table:table-cell office:value-type="float" office:value="6514059" table:style-name="ce9">
            <text:p><text:s/>6,514,059<text:s/></text:p>
          </table:table-cell>
          <table:table-cell office:value-type="float" office:value="4528918" table:style-name="ce9">
            <text:p><text:s/>4,528,918<text:s/></text:p>
          </table:table-cell>
          <table:table-cell office:value-type="float" office:value="817570" table:style-name="ce9">
            <text:p><text:s/>817,570<text:s/></text:p>
          </table:table-cell>
          <table:table-cell office:value-type="float" office:value="81063" table:style-name="ce9">
            <text:p><text:s/>81,063<text:s/></text:p>
          </table:table-cell>
          <table:table-cell office:value-type="float" office:value="111826" table:style-name="ce9">
            <text:p><text:s/>111,826<text:s/></text:p>
          </table:table-cell>
          <table:table-cell office:value-type="float" office:value="723730" table:style-name="ce9">
            <text:p><text:s/>723,730<text:s/></text:p>
          </table:table-cell>
          <table:table-cell office:value-type="float" office:value="250952" table:style-name="ce11">
            <text:p><text:s/>250,952<text:s/></text:p>
          </table:table-cell>
          <table:table-cell office:value-type="float" office:value="1008968" table:style-name="ce12">
            <text:p><text:s/>1,008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5</text:p>
          </table:table-cell>
          <table:table-cell office:value-type="float" office:value="6536884" table:style-name="ce9">
            <text:p><text:s/>6,536,884<text:s/></text:p>
          </table:table-cell>
          <table:table-cell office:value-type="float" office:value="4561731" table:style-name="ce9">
            <text:p><text:s/>4,561,731<text:s/></text:p>
          </table:table-cell>
          <table:table-cell office:value-type="float" office:value="815665" table:style-name="ce9">
            <text:p><text:s/>815,665<text:s/></text:p>
          </table:table-cell>
          <table:table-cell office:value-type="float" office:value="76476" table:style-name="ce9">
            <text:p><text:s/>76,476<text:s/></text:p>
          </table:table-cell>
          <table:table-cell office:value-type="float" office:value="109642" table:style-name="ce9">
            <text:p><text:s/>109,642<text:s/></text:p>
          </table:table-cell>
          <table:table-cell office:value-type="float" office:value="722786" table:style-name="ce9">
            <text:p><text:s/>722,786<text:s/></text:p>
          </table:table-cell>
          <table:table-cell office:value-type="float" office:value="250584" table:style-name="ce11">
            <text:p><text:s/>250,584<text:s/></text:p>
          </table:table-cell>
          <table:table-cell office:value-type="float" office:value="1007182" table:style-name="ce12">
            <text:p><text:s/>1,007,1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6</text:p>
          </table:table-cell>
          <table:table-cell office:value-type="float" office:value="6560358" table:style-name="ce9">
            <text:p><text:s/>6,560,358<text:s/></text:p>
          </table:table-cell>
          <table:table-cell office:value-type="float" office:value="4596422" table:style-name="ce9">
            <text:p><text:s/>4,596,422<text:s/></text:p>
          </table:table-cell>
          <table:table-cell office:value-type="float" office:value="814992" table:style-name="ce9">
            <text:p><text:s/>814,992<text:s/></text:p>
          </table:table-cell>
          <table:table-cell office:value-type="float" office:value="74990" table:style-name="ce9">
            <text:p><text:s/>74,990<text:s/></text:p>
          </table:table-cell>
          <table:table-cell office:value-type="float" office:value="107637" table:style-name="ce9">
            <text:p><text:s/>107,637<text:s/></text:p>
          </table:table-cell>
          <table:table-cell office:value-type="float" office:value="714188" table:style-name="ce9">
            <text:p><text:s/>714,188<text:s/></text:p>
          </table:table-cell>
          <table:table-cell office:value-type="float" office:value="252129" table:style-name="ce11">
            <text:p><text:s/>252,129<text:s/></text:p>
          </table:table-cell>
          <table:table-cell office:value-type="float" office:value="1016129" table:style-name="ce12">
            <text:p><text:s/>1,016,12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7</text:p>
          </table:table-cell>
          <table:table-cell office:value-type="float" office:value="6543854" table:style-name="ce9">
            <text:p><text:s/>6,543,854<text:s/></text:p>
          </table:table-cell>
          <table:table-cell office:value-type="float" office:value="4599082" table:style-name="ce9">
            <text:p><text:s/>4,599,082<text:s/></text:p>
          </table:table-cell>
          <table:table-cell office:value-type="float" office:value="813813" table:style-name="ce9">
            <text:p><text:s/>813,813<text:s/></text:p>
          </table:table-cell>
          <table:table-cell office:value-type="float" office:value="72735" table:style-name="ce9">
            <text:p><text:s/>72,735<text:s/></text:p>
          </table:table-cell>
          <table:table-cell office:value-type="float" office:value="105808" table:style-name="ce9">
            <text:p><text:s/>105,808<text:s/></text:p>
          </table:table-cell>
          <table:table-cell office:value-type="float" office:value="702261" table:style-name="ce9">
            <text:p><text:s/>702,261<text:s/></text:p>
          </table:table-cell>
          <table:table-cell office:value-type="float" office:value="250155" table:style-name="ce11">
            <text:p><text:s/>250,155<text:s/></text:p>
          </table:table-cell>
          <table:table-cell office:value-type="float" office:value="1013384" table:style-name="ce12">
            <text:p><text:s/>1,013,38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8</text:p>
          </table:table-cell>
          <table:table-cell office:value-type="float" office:value="6515420" table:style-name="ce9">
            <text:p><text:s/>6,515,420<text:s/></text:p>
          </table:table-cell>
          <table:table-cell office:value-type="float" office:value="4588099" table:style-name="ce9">
            <text:p><text:s/>4,588,099<text:s/></text:p>
          </table:table-cell>
          <table:table-cell office:value-type="float" office:value="801060" table:style-name="ce9">
            <text:p><text:s/>801,060<text:s/></text:p>
          </table:table-cell>
          <table:table-cell office:value-type="float" office:value="70806" table:style-name="ce9">
            <text:p><text:s/>70,806<text:s/></text:p>
          </table:table-cell>
          <table:table-cell office:value-type="float" office:value="103772" table:style-name="ce9">
            <text:p><text:s/>103,772<text:s/></text:p>
          </table:table-cell>
          <table:table-cell office:value-type="float" office:value="701571" table:style-name="ce9">
            <text:p><text:s/>701,571<text:s/></text:p>
          </table:table-cell>
          <table:table-cell office:value-type="float" office:value="250112" table:style-name="ce11">
            <text:p><text:s/>250,112<text:s/></text:p>
          </table:table-cell>
          <table:table-cell office:value-type="float" office:value="1025116" table:style-name="ce12">
            <text:p><text:s/>1,025,11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09</text:p>
          </table:table-cell>
          <table:table-cell office:value-type="float" office:value="6501936" table:style-name="ce9">
            <text:p><text:s/>6,501,936<text:s/></text:p>
          </table:table-cell>
          <table:table-cell office:value-type="float" office:value="4586629" table:style-name="ce9">
            <text:p><text:s/>4,586,629<text:s/></text:p>
          </table:table-cell>
          <table:table-cell office:value-type="float" office:value="797048" table:style-name="ce9">
            <text:p><text:s/>797,048<text:s/></text:p>
          </table:table-cell>
          <table:table-cell office:value-type="float" office:value="68510" table:style-name="ce9">
            <text:p><text:s/>68,510<text:s/></text:p>
          </table:table-cell>
          <table:table-cell office:value-type="float" office:value="101819" table:style-name="ce9">
            <text:p><text:s/>101,819<text:s/></text:p>
          </table:table-cell>
          <table:table-cell office:value-type="float" office:value="700159" table:style-name="ce9">
            <text:p><text:s/>700,159<text:s/></text:p>
          </table:table-cell>
          <table:table-cell office:value-type="float" office:value="247771" table:style-name="ce11">
            <text:p><text:s/>247,771<text:s/></text:p>
          </table:table-cell>
          <table:table-cell office:value-type="float" office:value="1040323" table:style-name="ce12">
            <text:p><text:s/>1,040,3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0</text:p>
          </table:table-cell>
          <table:table-cell office:value-type="float" office:value="6471743" table:style-name="ce9">
            <text:p><text:s/>6,471,743<text:s/></text:p>
          </table:table-cell>
          <table:table-cell office:value-type="float" office:value="4572506" table:style-name="ce9">
            <text:p><text:s/>4,572,506<text:s/></text:p>
          </table:table-cell>
          <table:table-cell office:value-type="float" office:value="795340" table:style-name="ce9">
            <text:p><text:s/>795,340<text:s/></text:p>
          </table:table-cell>
          <table:table-cell office:value-type="float" office:value="66761" table:style-name="ce9">
            <text:p><text:s/>66,761<text:s/></text:p>
          </table:table-cell>
          <table:table-cell office:value-type="float" office:value="99786" table:style-name="ce9">
            <text:p><text:s/>99,786<text:s/></text:p>
          </table:table-cell>
          <table:table-cell office:value-type="float" office:value="692261" table:style-name="ce9">
            <text:p><text:s/>692,261<text:s/></text:p>
          </table:table-cell>
          <table:table-cell office:value-type="float" office:value="245089" table:style-name="ce11">
            <text:p><text:s/>245,089<text:s/></text:p>
          </table:table-cell>
          <table:table-cell office:value-type="float" office:value="1052481" table:style-name="ce12">
            <text:p><text:s/>1,052,4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1</text:p>
          </table:table-cell>
          <table:table-cell office:value-type="float" office:value="6470170" table:style-name="ce9">
            <text:p><text:s/>6,470,170<text:s/></text:p>
          </table:table-cell>
          <table:table-cell office:value-type="float" office:value="4578403" table:style-name="ce9">
            <text:p><text:s/>4,578,403<text:s/></text:p>
          </table:table-cell>
          <table:table-cell office:value-type="float" office:value="793725" table:style-name="ce9">
            <text:p><text:s/>793,725<text:s/></text:p>
          </table:table-cell>
          <table:table-cell office:value-type="float" office:value="65399" table:style-name="ce9">
            <text:p><text:s/>65,399<text:s/></text:p>
          </table:table-cell>
          <table:table-cell office:value-type="float" office:value="97624" table:style-name="ce9">
            <text:p><text:s/>97,624<text:s/></text:p>
          </table:table-cell>
          <table:table-cell office:value-type="float" office:value="693002" table:style-name="ce9">
            <text:p><text:s/>693,002<text:s/></text:p>
          </table:table-cell>
          <table:table-cell office:value-type="float" office:value="242017" table:style-name="ce11">
            <text:p><text:s/>242,017<text:s/></text:p>
          </table:table-cell>
          <table:table-cell office:value-type="float" office:value="1053478" table:style-name="ce12">
            <text:p><text:s/>1,053,4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712</text:p>
          </table:table-cell>
          <table:table-cell office:value-type="float" office:value="6470852" table:style-name="ce9">
            <text:p><text:s/>6,470,852<text:s/></text:p>
          </table:table-cell>
          <table:table-cell office:value-type="float" office:value="4587498" table:style-name="ce9">
            <text:p><text:s/>4,587,498<text:s/></text:p>
          </table:table-cell>
          <table:table-cell office:value-type="float" office:value="789744" table:style-name="ce9">
            <text:p><text:s/>789,744<text:s/></text:p>
          </table:table-cell>
          <table:table-cell office:value-type="float" office:value="63893" table:style-name="ce9">
            <text:p><text:s/>63,893<text:s/></text:p>
          </table:table-cell>
          <table:table-cell office:value-type="float" office:value="96168" table:style-name="ce9">
            <text:p><text:s/>96,168<text:s/></text:p>
          </table:table-cell>
          <table:table-cell office:value-type="float" office:value="695969" table:style-name="ce9">
            <text:p><text:s/>695,969<text:s/></text:p>
          </table:table-cell>
          <table:table-cell office:value-type="float" office:value="237580" table:style-name="ce11">
            <text:p><text:s/>237,580<text:s/></text:p>
          </table:table-cell>
          <table:table-cell office:value-type="float" office:value="1044947" table:style-name="ce12">
            <text:p><text:s/>1,044,9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1</text:p>
          </table:table-cell>
          <table:table-cell office:value-type="float" office:value="6444576" table:style-name="ce9">
            <text:p><text:s/>6,444,576<text:s/></text:p>
          </table:table-cell>
          <table:table-cell office:value-type="float" office:value="4560664" table:style-name="ce9">
            <text:p><text:s/>4,560,664<text:s/></text:p>
          </table:table-cell>
          <table:table-cell office:value-type="float" office:value="793994" table:style-name="ce9">
            <text:p><text:s/>793,994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94765" table:style-name="ce9">
            <text:p><text:s/>94,765<text:s/></text:p>
          </table:table-cell>
          <table:table-cell office:value-type="float" office:value="695440" table:style-name="ce9">
            <text:p><text:s/>695,440<text:s/></text:p>
          </table:table-cell>
          <table:table-cell office:value-type="float" office:value="236718" table:style-name="ce11">
            <text:p><text:s/>236,718<text:s/></text:p>
          </table:table-cell>
          <table:table-cell office:value-type="float" office:value="1043866" table:style-name="ce12">
            <text:p><text:s/>1,043,8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2</text:p>
          </table:table-cell>
          <table:table-cell office:value-type="float" office:value="6398931" table:style-name="ce9">
            <text:p><text:s/>6,398,931<text:s/></text:p>
          </table:table-cell>
          <table:table-cell office:value-type="float" office:value="4541260" table:style-name="ce9">
            <text:p><text:s/>4,541,260<text:s/></text:p>
          </table:table-cell>
          <table:table-cell office:value-type="float" office:value="788319" table:style-name="ce9">
            <text:p><text:s/>788,319<text:s/></text:p>
          </table:table-cell>
          <table:table-cell office:value-type="float" office:value="60671" table:style-name="ce9">
            <text:p><text:s/>60,671<text:s/></text:p>
          </table:table-cell>
          <table:table-cell office:value-type="float" office:value="92821" table:style-name="ce9">
            <text:p><text:s/>92,821<text:s/></text:p>
          </table:table-cell>
          <table:table-cell office:value-type="float" office:value="684911" table:style-name="ce9">
            <text:p><text:s/>684,911<text:s/></text:p>
          </table:table-cell>
          <table:table-cell office:value-type="float" office:value="230949" table:style-name="ce11">
            <text:p><text:s/>230,949<text:s/></text:p>
          </table:table-cell>
          <table:table-cell office:value-type="float" office:value="1049567" table:style-name="ce12">
            <text:p><text:s/>1,049,56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3</text:p>
          </table:table-cell>
          <table:table-cell office:value-type="float" office:value="6383490" table:style-name="ce9">
            <text:p><text:s/>6,383,490<text:s/></text:p>
          </table:table-cell>
          <table:table-cell office:value-type="float" office:value="4543831" table:style-name="ce9">
            <text:p><text:s/>4,543,831<text:s/></text:p>
          </table:table-cell>
          <table:table-cell office:value-type="float" office:value="786769" table:style-name="ce9">
            <text:p><text:s/>786,769<text:s/></text:p>
          </table:table-cell>
          <table:table-cell office:value-type="float" office:value="58594" table:style-name="ce9">
            <text:p><text:s/>58,594<text:s/></text:p>
          </table:table-cell>
          <table:table-cell office:value-type="float" office:value="91768" table:style-name="ce9">
            <text:p><text:s/>91,768<text:s/></text:p>
          </table:table-cell>
          <table:table-cell office:value-type="float" office:value="680073" table:style-name="ce9">
            <text:p><text:s/>680,073<text:s/></text:p>
          </table:table-cell>
          <table:table-cell office:value-type="float" office:value="222455" table:style-name="ce11">
            <text:p><text:s/>222,455<text:s/></text:p>
          </table:table-cell>
          <table:table-cell office:value-type="float" office:value="1033710" table:style-name="ce12">
            <text:p><text:s/>1,033,7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4</text:p>
          </table:table-cell>
          <table:table-cell office:value-type="float" office:value="6390415" table:style-name="ce9">
            <text:p><text:s/>6,390,415<text:s/></text:p>
          </table:table-cell>
          <table:table-cell office:value-type="float" office:value="4560362" table:style-name="ce9">
            <text:p><text:s/>4,560,362<text:s/></text:p>
          </table:table-cell>
          <table:table-cell office:value-type="float" office:value="781899" table:style-name="ce9">
            <text:p><text:s/>781,899<text:s/></text:p>
          </table:table-cell>
          <table:table-cell office:value-type="float" office:value="57275" table:style-name="ce9">
            <text:p><text:s/>57,275<text:s/></text:p>
          </table:table-cell>
          <table:table-cell office:value-type="float" office:value="90839" table:style-name="ce9">
            <text:p><text:s/>90,839<text:s/></text:p>
          </table:table-cell>
          <table:table-cell office:value-type="float" office:value="683296" table:style-name="ce9">
            <text:p><text:s/>683,296<text:s/></text:p>
          </table:table-cell>
          <table:table-cell office:value-type="float" office:value="216744" table:style-name="ce11">
            <text:p><text:s/>216,744<text:s/></text:p>
          </table:table-cell>
          <table:table-cell office:value-type="float" office:value="1023843" table:style-name="ce12">
            <text:p><text:s/>1,023,84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5</text:p>
          </table:table-cell>
          <table:table-cell office:value-type="float" office:value="6413162" table:style-name="ce9">
            <text:p><text:s/>6,413,162<text:s/></text:p>
          </table:table-cell>
          <table:table-cell office:value-type="float" office:value="4585547" table:style-name="ce9">
            <text:p><text:s/>4,585,547<text:s/></text:p>
          </table:table-cell>
          <table:table-cell office:value-type="float" office:value="779861" table:style-name="ce9">
            <text:p><text:s/>779,861<text:s/></text:p>
          </table:table-cell>
          <table:table-cell office:value-type="float" office:value="56603" table:style-name="ce9">
            <text:p><text:s/>56,603<text:s/></text:p>
          </table:table-cell>
          <table:table-cell office:value-type="float" office:value="89848" table:style-name="ce9">
            <text:p><text:s/>89,848<text:s/></text:p>
          </table:table-cell>
          <table:table-cell office:value-type="float" office:value="686446" table:style-name="ce9">
            <text:p><text:s/>686,446<text:s/></text:p>
          </table:table-cell>
          <table:table-cell office:value-type="float" office:value="214857" table:style-name="ce11">
            <text:p><text:s/>214,857<text:s/></text:p>
          </table:table-cell>
          <table:table-cell office:value-type="float" office:value="1007445" table:style-name="ce12">
            <text:p><text:s/>1,007,4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6</text:p>
          </table:table-cell>
          <table:table-cell office:value-type="float" office:value="6436874" table:style-name="ce9">
            <text:p><text:s/>6,436,874<text:s/></text:p>
          </table:table-cell>
          <table:table-cell office:value-type="float" office:value="4614985" table:style-name="ce9">
            <text:p><text:s/>4,614,985<text:s/></text:p>
          </table:table-cell>
          <table:table-cell office:value-type="float" office:value="776486" table:style-name="ce9">
            <text:p><text:s/>776,486<text:s/></text:p>
          </table:table-cell>
          <table:table-cell office:value-type="float" office:value="55445" table:style-name="ce9">
            <text:p><text:s/>55,445<text:s/></text:p>
          </table:table-cell>
          <table:table-cell office:value-type="float" office:value="88555" table:style-name="ce9">
            <text:p><text:s/>88,555<text:s/></text:p>
          </table:table-cell>
          <table:table-cell office:value-type="float" office:value="684433" table:style-name="ce9">
            <text:p><text:s/>684,433<text:s/></text:p>
          </table:table-cell>
          <table:table-cell office:value-type="float" office:value="216970" table:style-name="ce11">
            <text:p><text:s/>216,970<text:s/></text:p>
          </table:table-cell>
          <table:table-cell office:value-type="float" office:value="995642" table:style-name="ce12">
            <text:p><text:s/>995,6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7</text:p>
          </table:table-cell>
          <table:table-cell office:value-type="float" office:value="6458107" table:style-name="ce9">
            <text:p><text:s/>6,458,107<text:s/></text:p>
          </table:table-cell>
          <table:table-cell office:value-type="float" office:value="4655664" table:style-name="ce9">
            <text:p><text:s/>4,655,664<text:s/></text:p>
          </table:table-cell>
          <table:table-cell office:value-type="float" office:value="772047" table:style-name="ce9">
            <text:p><text:s/>772,047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87486" table:style-name="ce9">
            <text:p><text:s/>87,486<text:s/></text:p>
          </table:table-cell>
          <table:table-cell office:value-type="float" office:value="675716" table:style-name="ce9">
            <text:p><text:s/>675,716<text:s/></text:p>
          </table:table-cell>
          <table:table-cell office:value-type="float" office:value="212500" table:style-name="ce11">
            <text:p><text:s/>212,500<text:s/></text:p>
          </table:table-cell>
          <table:table-cell office:value-type="float" office:value="980905" table:style-name="ce12">
            <text:p><text:s/>980,9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8</text:p>
          </table:table-cell>
          <table:table-cell office:value-type="float" office:value="6496478" table:style-name="ce9">
            <text:p><text:s/>6,496,478<text:s/></text:p>
          </table:table-cell>
          <table:table-cell office:value-type="float" office:value="4706518" table:style-name="ce9">
            <text:p><text:s/>4,706,518<text:s/></text:p>
          </table:table-cell>
          <table:table-cell office:value-type="float" office:value="768684" table:style-name="ce9">
            <text:p><text:s/>768,684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85870" table:style-name="ce9">
            <text:p><text:s/>85,870<text:s/></text:p>
          </table:table-cell>
          <table:table-cell office:value-type="float" office:value="673751" table:style-name="ce9">
            <text:p><text:s/>673,751<text:s/></text:p>
          </table:table-cell>
          <table:table-cell office:value-type="float" office:value="207825" table:style-name="ce11">
            <text:p><text:s/>207,825<text:s/></text:p>
          </table:table-cell>
          <table:table-cell office:value-type="float" office:value="967912" table:style-name="ce12">
            <text:p><text:s/>967,9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09</text:p>
          </table:table-cell>
          <table:table-cell office:value-type="float" office:value="6521648" table:style-name="ce9">
            <text:p><text:s/>6,521,648<text:s/></text:p>
          </table:table-cell>
          <table:table-cell office:value-type="float" office:value="4734996" table:style-name="ce9">
            <text:p><text:s/>4,734,996<text:s/></text:p>
          </table:table-cell>
          <table:table-cell office:value-type="float" office:value="767482" table:style-name="ce9">
            <text:p><text:s/>767,482<text:s/></text:p>
          </table:table-cell>
          <table:table-cell office:value-type="float" office:value="53328" table:style-name="ce9">
            <text:p><text:s/>53,328<text:s/></text:p>
          </table:table-cell>
          <table:table-cell office:value-type="float" office:value="85137" table:style-name="ce9">
            <text:p><text:s/>85,137<text:s/></text:p>
          </table:table-cell>
          <table:table-cell office:value-type="float" office:value="671461" table:style-name="ce9">
            <text:p><text:s/>671,461<text:s/></text:p>
          </table:table-cell>
          <table:table-cell office:value-type="float" office:value="209244" table:style-name="ce11">
            <text:p><text:s/>209,244<text:s/></text:p>
          </table:table-cell>
          <table:table-cell office:value-type="float" office:value="969248" table:style-name="ce12">
            <text:p><text:s/>969,2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0</text:p>
          </table:table-cell>
          <table:table-cell office:value-type="float" office:value="6529350" table:style-name="ce9">
            <text:p><text:s/>6,529,350<text:s/></text:p>
          </table:table-cell>
          <table:table-cell office:value-type="float" office:value="4754278" table:style-name="ce9">
            <text:p><text:s/>4,754,278<text:s/></text:p>
          </table:table-cell>
          <table:table-cell office:value-type="float" office:value="764826" table:style-name="ce9">
            <text:p><text:s/>764,826<text:s/></text:p>
          </table:table-cell>
          <table:table-cell office:value-type="float" office:value="53087" table:style-name="ce9">
            <text:p><text:s/>53,087<text:s/></text:p>
          </table:table-cell>
          <table:table-cell office:value-type="float" office:value="83485" table:style-name="ce9">
            <text:p><text:s/>83,485<text:s/></text:p>
          </table:table-cell>
          <table:table-cell office:value-type="float" office:value="667820" table:style-name="ce9">
            <text:p><text:s/>667,820<text:s/></text:p>
          </table:table-cell>
          <table:table-cell office:value-type="float" office:value="205854" table:style-name="ce11">
            <text:p><text:s/>205,854<text:s/></text:p>
          </table:table-cell>
          <table:table-cell office:value-type="float" office:value="970152" table:style-name="ce12">
            <text:p><text:s/>970,15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1</text:p>
          </table:table-cell>
          <table:table-cell office:value-type="float" office:value="6549582" table:style-name="ce9">
            <text:p><text:s/>6,549,582<text:s/></text:p>
          </table:table-cell>
          <table:table-cell office:value-type="float" office:value="4780131" table:style-name="ce9">
            <text:p><text:s/>4,780,131<text:s/></text:p>
          </table:table-cell>
          <table:table-cell office:value-type="float" office:value="759812" table:style-name="ce9">
            <text:p><text:s/>759,812<text:s/></text:p>
          </table:table-cell>
          <table:table-cell office:value-type="float" office:value="53198" table:style-name="ce9">
            <text:p><text:s/>53,198<text:s/></text:p>
          </table:table-cell>
          <table:table-cell office:value-type="float" office:value="83213" table:style-name="ce9">
            <text:p><text:s/>83,213<text:s/></text:p>
          </table:table-cell>
          <table:table-cell office:value-type="float" office:value="671852" table:style-name="ce9">
            <text:p><text:s/>671,852<text:s/></text:p>
          </table:table-cell>
          <table:table-cell office:value-type="float" office:value="201376" table:style-name="ce11">
            <text:p><text:s/>201,376<text:s/></text:p>
          </table:table-cell>
          <table:table-cell office:value-type="float" office:value="979968" table:style-name="ce12">
            <text:p><text:s/>979,9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812</text:p>
          </table:table-cell>
          <table:table-cell office:value-type="float" office:value="6591604" table:style-name="ce9">
            <text:p><text:s/>6,591,604<text:s/></text:p>
          </table:table-cell>
          <table:table-cell office:value-type="float" office:value="4816647" table:style-name="ce9">
            <text:p><text:s/>4,816,647<text:s/></text:p>
          </table:table-cell>
          <table:table-cell office:value-type="float" office:value="755693" table:style-name="ce9">
            <text:p><text:s/>755,693<text:s/></text:p>
          </table:table-cell>
          <table:table-cell office:value-type="float" office:value="54244" table:style-name="ce9">
            <text:p><text:s/>54,244<text:s/></text:p>
          </table:table-cell>
          <table:table-cell office:value-type="float" office:value="81850" table:style-name="ce9">
            <text:p><text:s/>81,850<text:s/></text:p>
          </table:table-cell>
          <table:table-cell office:value-type="float" office:value="684174" table:style-name="ce9">
            <text:p><text:s/>684,174<text:s/></text:p>
          </table:table-cell>
          <table:table-cell office:value-type="float" office:value="198996" table:style-name="ce11">
            <text:p><text:s/>198,996<text:s/></text:p>
          </table:table-cell>
          <table:table-cell office:value-type="float" office:value="1006466" table:style-name="ce12">
            <text:p><text:s/>1,006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1</text:p>
          </table:table-cell>
          <table:table-cell office:value-type="float" office:value="6593845" table:style-name="ce9">
            <text:p><text:s/>6,593,845<text:s/></text:p>
          </table:table-cell>
          <table:table-cell office:value-type="float" office:value="4837335" table:style-name="ce9">
            <text:p><text:s/>4,837,335<text:s/></text:p>
          </table:table-cell>
          <table:table-cell office:value-type="float" office:value="748408" table:style-name="ce9">
            <text:p><text:s/>748,408<text:s/></text:p>
          </table:table-cell>
          <table:table-cell office:value-type="float" office:value="54554" table:style-name="ce9">
            <text:p><text:s/>54,554<text:s/></text:p>
          </table:table-cell>
          <table:table-cell office:value-type="float" office:value="80050" table:style-name="ce9">
            <text:p><text:s/>80,050<text:s/></text:p>
          </table:table-cell>
          <table:table-cell office:value-type="float" office:value="679301" table:style-name="ce9">
            <text:p><text:s/>679,301<text:s/></text:p>
          </table:table-cell>
          <table:table-cell office:value-type="float" office:value="194197" table:style-name="ce11">
            <text:p><text:s/>194,197<text:s/></text:p>
          </table:table-cell>
          <table:table-cell office:value-type="float" office:value="1003644" table:style-name="ce12">
            <text:p><text:s/>1,003,6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2</text:p>
          </table:table-cell>
          <table:table-cell office:value-type="float" office:value="6585767" table:style-name="ce9">
            <text:p><text:s/>6,585,767<text:s/></text:p>
          </table:table-cell>
          <table:table-cell office:value-type="float" office:value="4843556" table:style-name="ce9">
            <text:p><text:s/>4,843,556<text:s/></text:p>
          </table:table-cell>
          <table:table-cell office:value-type="float" office:value="741721" table:style-name="ce9">
            <text:p><text:s/>741,721<text:s/></text:p>
          </table:table-cell>
          <table:table-cell office:value-type="float" office:value="54301" table:style-name="ce9">
            <text:p><text:s/>54,301<text:s/></text:p>
          </table:table-cell>
          <table:table-cell office:value-type="float" office:value="78546" table:style-name="ce9">
            <text:p><text:s/>78,546<text:s/></text:p>
          </table:table-cell>
          <table:table-cell office:value-type="float" office:value="674253" table:style-name="ce9">
            <text:p><text:s/>674,253<text:s/></text:p>
          </table:table-cell>
          <table:table-cell office:value-type="float" office:value="193390" table:style-name="ce11">
            <text:p><text:s/>193,390<text:s/></text:p>
          </table:table-cell>
          <table:table-cell office:value-type="float" office:value="1014956" table:style-name="ce12">
            <text:p><text:s/>1,014,95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3</text:p>
          </table:table-cell>
          <table:table-cell office:value-type="float" office:value="6589015" table:style-name="ce9">
            <text:p><text:s/>6,589,015<text:s/></text:p>
          </table:table-cell>
          <table:table-cell office:value-type="float" office:value="4867017" table:style-name="ce9">
            <text:p><text:s/>4,867,017<text:s/></text:p>
          </table:table-cell>
          <table:table-cell office:value-type="float" office:value="734798" table:style-name="ce9">
            <text:p><text:s/>734,798<text:s/></text:p>
          </table:table-cell>
          <table:table-cell office:value-type="float" office:value="54081" table:style-name="ce9">
            <text:p><text:s/>54,081<text:s/></text:p>
          </table:table-cell>
          <table:table-cell office:value-type="float" office:value="76591" table:style-name="ce9">
            <text:p><text:s/>76,591<text:s/></text:p>
          </table:table-cell>
          <table:table-cell office:value-type="float" office:value="672056" table:style-name="ce9">
            <text:p><text:s/>672,056<text:s/></text:p>
          </table:table-cell>
          <table:table-cell office:value-type="float" office:value="184472" table:style-name="ce11">
            <text:p><text:s/>184,472<text:s/></text:p>
          </table:table-cell>
          <table:table-cell office:value-type="float" office:value="1039413" table:style-name="ce12">
            <text:p><text:s/>1,039,4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4</text:p>
          </table:table-cell>
          <table:table-cell office:value-type="float" office:value="6607645" table:style-name="ce9">
            <text:p><text:s/>6,607,645<text:s/></text:p>
          </table:table-cell>
          <table:table-cell office:value-type="float" office:value="4895576" table:style-name="ce9">
            <text:p><text:s/>4,895,576<text:s/></text:p>
          </table:table-cell>
          <table:table-cell office:value-type="float" office:value="723278" table:style-name="ce9">
            <text:p><text:s/>723,278<text:s/></text:p>
          </table:table-cell>
          <table:table-cell office:value-type="float" office:value="54119" table:style-name="ce9">
            <text:p><text:s/>54,119<text:s/></text:p>
          </table:table-cell>
          <table:table-cell office:value-type="float" office:value="75276" table:style-name="ce9">
            <text:p><text:s/>75,276<text:s/></text:p>
          </table:table-cell>
          <table:table-cell office:value-type="float" office:value="678884" table:style-name="ce9">
            <text:p><text:s/>678,884<text:s/></text:p>
          </table:table-cell>
          <table:table-cell office:value-type="float" office:value="180512" table:style-name="ce11">
            <text:p><text:s/>180,512<text:s/></text:p>
          </table:table-cell>
          <table:table-cell office:value-type="float" office:value="1052894" table:style-name="ce12">
            <text:p><text:s/>1,052,8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5</text:p>
          </table:table-cell>
          <table:table-cell office:value-type="float" office:value="6637911" table:style-name="ce9">
            <text:p><text:s/>6,637,911<text:s/></text:p>
          </table:table-cell>
          <table:table-cell office:value-type="float" office:value="4929467" table:style-name="ce9">
            <text:p><text:s/>4,929,467<text:s/></text:p>
          </table:table-cell>
          <table:table-cell office:value-type="float" office:value="717162" table:style-name="ce9">
            <text:p><text:s/>717,162<text:s/></text:p>
          </table:table-cell>
          <table:table-cell office:value-type="float" office:value="54015" table:style-name="ce9">
            <text:p><text:s/>54,015<text:s/></text:p>
          </table:table-cell>
          <table:table-cell office:value-type="float" office:value="74232" table:style-name="ce9">
            <text:p><text:s/>74,232<text:s/></text:p>
          </table:table-cell>
          <table:table-cell office:value-type="float" office:value="684695" table:style-name="ce9">
            <text:p><text:s/>684,695<text:s/></text:p>
          </table:table-cell>
          <table:table-cell office:value-type="float" office:value="178340" table:style-name="ce11">
            <text:p><text:s/>178,340<text:s/></text:p>
          </table:table-cell>
          <table:table-cell office:value-type="float" office:value="1057548" table:style-name="ce12">
            <text:p><text:s/>1,057,54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6</text:p>
          </table:table-cell>
          <table:table-cell office:value-type="float" office:value="6653412" table:style-name="ce9">
            <text:p><text:s/>6,653,412<text:s/></text:p>
          </table:table-cell>
          <table:table-cell office:value-type="float" office:value="4955960" table:style-name="ce9">
            <text:p><text:s/>4,955,960<text:s/></text:p>
          </table:table-cell>
          <table:table-cell office:value-type="float" office:value="709596" table:style-name="ce9">
            <text:p><text:s/>709,596<text:s/></text:p>
          </table:table-cell>
          <table:table-cell office:value-type="float" office:value="54451" table:style-name="ce9">
            <text:p><text:s/>54,451<text:s/></text:p>
          </table:table-cell>
          <table:table-cell office:value-type="float" office:value="73423" table:style-name="ce9">
            <text:p><text:s/>73,423<text:s/></text:p>
          </table:table-cell>
          <table:table-cell office:value-type="float" office:value="683581" table:style-name="ce9">
            <text:p><text:s/>683,581<text:s/></text:p>
          </table:table-cell>
          <table:table-cell office:value-type="float" office:value="176401" table:style-name="ce11">
            <text:p><text:s/>176,401<text:s/></text:p>
          </table:table-cell>
          <table:table-cell office:value-type="float" office:value="1079696" table:style-name="ce12">
            <text:p><text:s/>1,079,69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7</text:p>
          </table:table-cell>
          <table:table-cell office:value-type="float" office:value="6667407" table:style-name="ce9">
            <text:p><text:s/>6,667,407<text:s/></text:p>
          </table:table-cell>
          <table:table-cell office:value-type="float" office:value="4984684" table:style-name="ce9">
            <text:p><text:s/>4,984,684<text:s/></text:p>
          </table:table-cell>
          <table:table-cell office:value-type="float" office:value="698417" table:style-name="ce9">
            <text:p><text:s/>698,417<text:s/></text:p>
          </table:table-cell>
          <table:table-cell office:value-type="float" office:value="55470" table:style-name="ce9">
            <text:p><text:s/>55,470<text:s/></text:p>
          </table:table-cell>
          <table:table-cell office:value-type="float" office:value="72439" table:style-name="ce9">
            <text:p><text:s/>72,439<text:s/></text:p>
          </table:table-cell>
          <table:table-cell office:value-type="float" office:value="682198" table:style-name="ce9">
            <text:p><text:s/>682,198<text:s/></text:p>
          </table:table-cell>
          <table:table-cell office:value-type="float" office:value="174199" table:style-name="ce11">
            <text:p><text:s/>174,199<text:s/></text:p>
          </table:table-cell>
          <table:table-cell office:value-type="float" office:value="1099781" table:style-name="ce12">
            <text:p><text:s/>1,099,7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8</text:p>
          </table:table-cell>
          <table:table-cell office:value-type="float" office:value="6662105" table:style-name="ce9">
            <text:p><text:s/>6,662,105<text:s/></text:p>
          </table:table-cell>
          <table:table-cell office:value-type="float" office:value="4996342" table:style-name="ce9">
            <text:p><text:s/>4,996,342<text:s/></text:p>
          </table:table-cell>
          <table:table-cell office:value-type="float" office:value="686172" table:style-name="ce9">
            <text:p><text:s/>686,172<text:s/></text:p>
          </table:table-cell>
          <table:table-cell office:value-type="float" office:value="55738" table:style-name="ce9">
            <text:p><text:s/>55,738<text:s/></text:p>
          </table:table-cell>
          <table:table-cell office:value-type="float" office:value="71483" table:style-name="ce9">
            <text:p><text:s/>71,483<text:s/></text:p>
          </table:table-cell>
          <table:table-cell office:value-type="float" office:value="681253" table:style-name="ce9">
            <text:p><text:s/>681,253<text:s/></text:p>
          </table:table-cell>
          <table:table-cell office:value-type="float" office:value="171117" table:style-name="ce11">
            <text:p><text:s/>171,117<text:s/></text:p>
          </table:table-cell>
          <table:table-cell office:value-type="float" office:value="1120454" table:style-name="ce12">
            <text:p><text:s/>1,120,4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09</text:p>
          </table:table-cell>
          <table:table-cell office:value-type="float" office:value="6662828" table:style-name="ce9">
            <text:p><text:s/>6,662,828<text:s/></text:p>
          </table:table-cell>
          <table:table-cell office:value-type="float" office:value="5010390" table:style-name="ce9">
            <text:p><text:s/>5,010,390<text:s/></text:p>
          </table:table-cell>
          <table:table-cell office:value-type="float" office:value="674791" table:style-name="ce9">
            <text:p><text:s/>674,791<text:s/></text:p>
          </table:table-cell>
          <table:table-cell office:value-type="float" office:value="56872" table:style-name="ce9">
            <text:p><text:s/>56,872<text:s/></text:p>
          </table:table-cell>
          <table:table-cell office:value-type="float" office:value="70697" table:style-name="ce9">
            <text:p><text:s/>70,697<text:s/></text:p>
          </table:table-cell>
          <table:table-cell office:value-type="float" office:value="680456" table:style-name="ce9">
            <text:p><text:s/>680,456<text:s/></text:p>
          </table:table-cell>
          <table:table-cell office:value-type="float" office:value="169622" table:style-name="ce11">
            <text:p><text:s/>169,622<text:s/></text:p>
          </table:table-cell>
          <table:table-cell office:value-type="float" office:value="1154549" table:style-name="ce12">
            <text:p><text:s/>1,154,5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0</text:p>
          </table:table-cell>
          <table:table-cell office:value-type="float" office:value="6673244" table:style-name="ce9">
            <text:p><text:s/>6,673,244<text:s/></text:p>
          </table:table-cell>
          <table:table-cell office:value-type="float" office:value="5033042" table:style-name="ce9">
            <text:p><text:s/>5,033,042<text:s/></text:p>
          </table:table-cell>
          <table:table-cell office:value-type="float" office:value="664098" table:style-name="ce9">
            <text:p><text:s/>664,098<text:s/></text:p>
          </table:table-cell>
          <table:table-cell office:value-type="float" office:value="58101" table:style-name="ce9">
            <text:p><text:s/>58,101<text:s/></text:p>
          </table:table-cell>
          <table:table-cell office:value-type="float" office:value="70148" table:style-name="ce9">
            <text:p><text:s/>70,148<text:s/></text:p>
          </table:table-cell>
          <table:table-cell office:value-type="float" office:value="680353" table:style-name="ce9">
            <text:p><text:s/>680,353<text:s/></text:p>
          </table:table-cell>
          <table:table-cell office:value-type="float" office:value="167502" table:style-name="ce11">
            <text:p><text:s/>167,502<text:s/></text:p>
          </table:table-cell>
          <table:table-cell office:value-type="float" office:value="1164747" table:style-name="ce12">
            <text:p><text:s/>1,164,7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1</text:p>
          </table:table-cell>
          <table:table-cell office:value-type="float" office:value="6695687" table:style-name="ce9">
            <text:p><text:s/>6,695,687<text:s/></text:p>
          </table:table-cell>
          <table:table-cell office:value-type="float" office:value="5060684" table:style-name="ce9">
            <text:p><text:s/>5,060,684<text:s/></text:p>
          </table:table-cell>
          <table:table-cell office:value-type="float" office:value="653141" table:style-name="ce9">
            <text:p><text:s/>653,141<text:s/></text:p>
          </table:table-cell>
          <table:table-cell office:value-type="float" office:value="59252" table:style-name="ce9">
            <text:p><text:s/>59,252<text:s/></text:p>
          </table:table-cell>
          <table:table-cell office:value-type="float" office:value="69581" table:style-name="ce9">
            <text:p><text:s/>69,581<text:s/></text:p>
          </table:table-cell>
          <table:table-cell office:value-type="float" office:value="688255" table:style-name="ce9">
            <text:p><text:s/>688,255<text:s/></text:p>
          </table:table-cell>
          <table:table-cell office:value-type="float" office:value="164774" table:style-name="ce11">
            <text:p><text:s/>164,774<text:s/></text:p>
          </table:table-cell>
          <table:table-cell office:value-type="float" office:value="1181953" table:style-name="ce12">
            <text:p><text:s/>1,181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9912</text:p>
          </table:table-cell>
          <table:table-cell office:value-type="float" office:value="6717051" table:style-name="ce9">
            <text:p><text:s/>6,717,051<text:s/></text:p>
          </table:table-cell>
          <table:table-cell office:value-type="float" office:value="5109256" table:style-name="ce9">
            <text:p><text:s/>5,109,256<text:s/></text:p>
          </table:table-cell>
          <table:table-cell office:value-type="float" office:value="613299" table:style-name="ce9">
            <text:p><text:s/>613,299<text:s/></text:p>
          </table:table-cell>
          <table:table-cell office:value-type="float" office:value="58876" table:style-name="ce9">
            <text:p><text:s/>58,876<text:s/></text:p>
          </table:table-cell>
          <table:table-cell office:value-type="float" office:value="69997" table:style-name="ce9">
            <text:p><text:s/>69,997<text:s/></text:p>
          </table:table-cell>
          <table:table-cell office:value-type="float" office:value="703467" table:style-name="ce9">
            <text:p><text:s/>703,467<text:s/></text:p>
          </table:table-cell>
          <table:table-cell office:value-type="float" office:value="162156" table:style-name="ce11">
            <text:p><text:s/>162,156<text:s/></text:p>
          </table:table-cell>
          <table:table-cell office:value-type="float" office:value="1237779" table:style-name="ce12">
            <text:p><text:s/>1,237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1</text:p>
          </table:table-cell>
          <table:table-cell office:value-type="float" office:value="6716871" table:style-name="ce9">
            <text:p><text:s/>6,716,871<text:s/></text:p>
          </table:table-cell>
          <table:table-cell office:value-type="float" office:value="5138597" table:style-name="ce9">
            <text:p><text:s/>5,138,597<text:s/></text:p>
          </table:table-cell>
          <table:table-cell office:value-type="float" office:value="600054" table:style-name="ce9">
            <text:p><text:s/>600,054<text:s/></text:p>
          </table:table-cell>
          <table:table-cell office:value-type="float" office:value="61670" table:style-name="ce9">
            <text:p><text:s/>61,670<text:s/></text:p>
          </table:table-cell>
          <table:table-cell office:value-type="float" office:value="69160" table:style-name="ce9">
            <text:p><text:s/>69,160<text:s/></text:p>
          </table:table-cell>
          <table:table-cell office:value-type="float" office:value="688562" table:style-name="ce9">
            <text:p><text:s/>688,562<text:s/></text:p>
          </table:table-cell>
          <table:table-cell office:value-type="float" office:value="158828" table:style-name="ce11">
            <text:p><text:s/>158,828<text:s/></text:p>
          </table:table-cell>
          <table:table-cell office:value-type="float" office:value="1259098" table:style-name="ce12">
            <text:p><text:s/>1,259,0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2</text:p>
          </table:table-cell>
          <table:table-cell office:value-type="float" office:value="6694448" table:style-name="ce9">
            <text:p><text:s/>6,694,448<text:s/></text:p>
          </table:table-cell>
          <table:table-cell office:value-type="float" office:value="5133940" table:style-name="ce9">
            <text:p><text:s/>5,133,940<text:s/></text:p>
          </table:table-cell>
          <table:table-cell office:value-type="float" office:value="589183" table:style-name="ce9">
            <text:p><text:s/>589,183<text:s/></text:p>
          </table:table-cell>
          <table:table-cell office:value-type="float" office:value="61368" table:style-name="ce9">
            <text:p><text:s/>61,368<text:s/></text:p>
          </table:table-cell>
          <table:table-cell office:value-type="float" office:value="67856" table:style-name="ce9">
            <text:p><text:s/>67,856<text:s/></text:p>
          </table:table-cell>
          <table:table-cell office:value-type="float" office:value="684225" table:style-name="ce9">
            <text:p><text:s/>684,225<text:s/></text:p>
          </table:table-cell>
          <table:table-cell office:value-type="float" office:value="157876" table:style-name="ce11">
            <text:p><text:s/>157,876<text:s/></text:p>
          </table:table-cell>
          <table:table-cell office:value-type="float" office:value="1270638" table:style-name="ce12">
            <text:p><text:s/>1,270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3</text:p>
          </table:table-cell>
          <table:table-cell office:value-type="float" office:value="6703832" table:style-name="ce9">
            <text:p><text:s/>6,703,832<text:s/></text:p>
          </table:table-cell>
          <table:table-cell office:value-type="float" office:value="5167940" table:style-name="ce9">
            <text:p><text:s/>5,167,940<text:s/></text:p>
          </table:table-cell>
          <table:table-cell office:value-type="float" office:value="574930" table:style-name="ce9">
            <text:p><text:s/>574,930<text:s/></text:p>
          </table:table-cell>
          <table:table-cell office:value-type="float" office:value="62478" table:style-name="ce9">
            <text:p><text:s/>62,478<text:s/></text:p>
          </table:table-cell>
          <table:table-cell office:value-type="float" office:value="67202" table:style-name="ce9">
            <text:p><text:s/>67,202<text:s/></text:p>
          </table:table-cell>
          <table:table-cell office:value-type="float" office:value="677497" table:style-name="ce9">
            <text:p><text:s/>677,497<text:s/></text:p>
          </table:table-cell>
          <table:table-cell office:value-type="float" office:value="153785" table:style-name="ce11">
            <text:p><text:s/>153,785<text:s/></text:p>
          </table:table-cell>
          <table:table-cell office:value-type="float" office:value="1286753" table:style-name="ce12">
            <text:p><text:s/>1,286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4</text:p>
          </table:table-cell>
          <table:table-cell office:value-type="float" office:value="6723059" table:style-name="ce9">
            <text:p><text:s/>6,723,059<text:s/></text:p>
          </table:table-cell>
          <table:table-cell office:value-type="float" office:value="5189654" table:style-name="ce9">
            <text:p><text:s/>5,189,654<text:s/></text:p>
          </table:table-cell>
          <table:table-cell office:value-type="float" office:value="565949" table:style-name="ce9">
            <text:p><text:s/>565,949<text:s/></text:p>
          </table:table-cell>
          <table:table-cell office:value-type="float" office:value="63767" table:style-name="ce9">
            <text:p><text:s/>63,767<text:s/></text:p>
          </table:table-cell>
          <table:table-cell office:value-type="float" office:value="67008" table:style-name="ce9">
            <text:p><text:s/>67,008<text:s/></text:p>
          </table:table-cell>
          <table:table-cell office:value-type="float" office:value="684814" table:style-name="ce9">
            <text:p><text:s/>684,814<text:s/></text:p>
          </table:table-cell>
          <table:table-cell office:value-type="float" office:value="151867" table:style-name="ce11">
            <text:p><text:s/>151,867<text:s/></text:p>
          </table:table-cell>
          <table:table-cell office:value-type="float" office:value="1288663" table:style-name="ce12">
            <text:p><text:s/>1,288,6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5</text:p>
          </table:table-cell>
          <table:table-cell office:value-type="float" office:value="6734811" table:style-name="ce9">
            <text:p><text:s/>6,734,811<text:s/></text:p>
          </table:table-cell>
          <table:table-cell office:value-type="float" office:value="5204803" table:style-name="ce9">
            <text:p><text:s/>5,204,803<text:s/></text:p>
          </table:table-cell>
          <table:table-cell office:value-type="float" office:value="554229" table:style-name="ce9">
            <text:p><text:s/>554,229<text:s/></text:p>
          </table:table-cell>
          <table:table-cell office:value-type="float" office:value="64678" table:style-name="ce9">
            <text:p><text:s/>64,678<text:s/></text:p>
          </table:table-cell>
          <table:table-cell office:value-type="float" office:value="66768" table:style-name="ce9">
            <text:p><text:s/>66,768<text:s/></text:p>
          </table:table-cell>
          <table:table-cell office:value-type="float" office:value="697997" table:style-name="ce9">
            <text:p><text:s/>697,997<text:s/></text:p>
          </table:table-cell>
          <table:table-cell office:value-type="float" office:value="146336" table:style-name="ce11">
            <text:p><text:s/>146,336<text:s/></text:p>
          </table:table-cell>
          <table:table-cell office:value-type="float" office:value="1298854" table:style-name="ce12">
            <text:p><text:s/>1,298,85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6</text:p>
          </table:table-cell>
          <table:table-cell office:value-type="float" office:value="6738745" table:style-name="ce9">
            <text:p><text:s/>6,738,745<text:s/></text:p>
          </table:table-cell>
          <table:table-cell office:value-type="float" office:value="5215561" table:style-name="ce9">
            <text:p><text:s/>5,215,561<text:s/></text:p>
          </table:table-cell>
          <table:table-cell office:value-type="float" office:value="542069" table:style-name="ce9">
            <text:p><text:s/>542,069<text:s/></text:p>
          </table:table-cell>
          <table:table-cell office:value-type="float" office:value="65978" table:style-name="ce9">
            <text:p><text:s/>65,978<text:s/></text:p>
          </table:table-cell>
          <table:table-cell office:value-type="float" office:value="66849" table:style-name="ce9">
            <text:p><text:s/>66,849<text:s/></text:p>
          </table:table-cell>
          <table:table-cell office:value-type="float" office:value="703543" table:style-name="ce9">
            <text:p><text:s/>703,543<text:s/></text:p>
          </table:table-cell>
          <table:table-cell office:value-type="float" office:value="144745" table:style-name="ce11">
            <text:p><text:s/>144,745<text:s/></text:p>
          </table:table-cell>
          <table:table-cell office:value-type="float" office:value="1305607" table:style-name="ce12">
            <text:p><text:s/>1,305,6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7</text:p>
          </table:table-cell>
          <table:table-cell office:value-type="float" office:value="6746197" table:style-name="ce9">
            <text:p><text:s/>6,746,197<text:s/></text:p>
          </table:table-cell>
          <table:table-cell office:value-type="float" office:value="5228874" table:style-name="ce9">
            <text:p><text:s/>5,228,874<text:s/></text:p>
          </table:table-cell>
          <table:table-cell office:value-type="float" office:value="532224" table:style-name="ce9">
            <text:p><text:s/>532,224<text:s/></text:p>
          </table:table-cell>
          <table:table-cell office:value-type="float" office:value="67394" table:style-name="ce9">
            <text:p><text:s/>67,394<text:s/></text:p>
          </table:table-cell>
          <table:table-cell office:value-type="float" office:value="67574" table:style-name="ce9">
            <text:p><text:s/>67,574<text:s/></text:p>
          </table:table-cell>
          <table:table-cell office:value-type="float" office:value="706382" table:style-name="ce9">
            <text:p><text:s/>706,382<text:s/></text:p>
          </table:table-cell>
          <table:table-cell office:value-type="float" office:value="143749" table:style-name="ce11">
            <text:p><text:s/>143,749<text:s/></text:p>
          </table:table-cell>
          <table:table-cell office:value-type="float" office:value="1304212" table:style-name="ce12">
            <text:p><text:s/>1,304,2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8</text:p>
          </table:table-cell>
          <table:table-cell office:value-type="float" office:value="6747201" table:style-name="ce9">
            <text:p><text:s/>6,747,201<text:s/></text:p>
          </table:table-cell>
          <table:table-cell office:value-type="float" office:value="5232813" table:style-name="ce9">
            <text:p><text:s/>5,232,813<text:s/></text:p>
          </table:table-cell>
          <table:table-cell office:value-type="float" office:value="522534" table:style-name="ce9">
            <text:p><text:s/>522,534<text:s/></text:p>
          </table:table-cell>
          <table:table-cell office:value-type="float" office:value="68758" table:style-name="ce9">
            <text:p><text:s/>68,758<text:s/></text:p>
          </table:table-cell>
          <table:table-cell office:value-type="float" office:value="67652" table:style-name="ce9">
            <text:p><text:s/>67,652<text:s/></text:p>
          </table:table-cell>
          <table:table-cell office:value-type="float" office:value="711198" table:style-name="ce9">
            <text:p><text:s/>711,198<text:s/></text:p>
          </table:table-cell>
          <table:table-cell office:value-type="float" office:value="144246" table:style-name="ce11">
            <text:p><text:s/>144,246<text:s/></text:p>
          </table:table-cell>
          <table:table-cell office:value-type="float" office:value="1322651" table:style-name="ce12">
            <text:p><text:s/>1,322,6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09</text:p>
          </table:table-cell>
          <table:table-cell office:value-type="float" office:value="6750830" table:style-name="ce9">
            <text:p><text:s/>6,750,830<text:s/></text:p>
          </table:table-cell>
          <table:table-cell office:value-type="float" office:value="5245363" table:style-name="ce9">
            <text:p><text:s/>5,245,363<text:s/></text:p>
          </table:table-cell>
          <table:table-cell office:value-type="float" office:value="512186" table:style-name="ce9">
            <text:p><text:s/>512,186<text:s/></text:p>
          </table:table-cell>
          <table:table-cell office:value-type="float" office:value="69791" table:style-name="ce9">
            <text:p><text:s/>69,791<text:s/></text:p>
          </table:table-cell>
          <table:table-cell office:value-type="float" office:value="67658" table:style-name="ce9">
            <text:p><text:s/>67,658<text:s/></text:p>
          </table:table-cell>
          <table:table-cell office:value-type="float" office:value="714231" table:style-name="ce9">
            <text:p><text:s/>714,231<text:s/></text:p>
          </table:table-cell>
          <table:table-cell office:value-type="float" office:value="141601" table:style-name="ce11">
            <text:p><text:s/>141,601<text:s/></text:p>
          </table:table-cell>
          <table:table-cell office:value-type="float" office:value="1335876" table:style-name="ce12">
            <text:p><text:s/>1,335,8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0</text:p>
          </table:table-cell>
          <table:table-cell office:value-type="float" office:value="6752299" table:style-name="ce9">
            <text:p><text:s/>6,752,299<text:s/></text:p>
          </table:table-cell>
          <table:table-cell office:value-type="float" office:value="5250368" table:style-name="ce9">
            <text:p><text:s/>5,250,368<text:s/></text:p>
          </table:table-cell>
          <table:table-cell office:value-type="float" office:value="502428" table:style-name="ce9">
            <text:p><text:s/>502,428<text:s/></text:p>
          </table:table-cell>
          <table:table-cell office:value-type="float" office:value="70635" table:style-name="ce9">
            <text:p><text:s/>70,635<text:s/></text:p>
          </table:table-cell>
          <table:table-cell office:value-type="float" office:value="67483" table:style-name="ce9">
            <text:p><text:s/>67,483<text:s/></text:p>
          </table:table-cell>
          <table:table-cell office:value-type="float" office:value="720772" table:style-name="ce9">
            <text:p><text:s/>720,772<text:s/></text:p>
          </table:table-cell>
          <table:table-cell office:value-type="float" office:value="140613" table:style-name="ce11">
            <text:p><text:s/>140,613<text:s/></text:p>
          </table:table-cell>
          <table:table-cell office:value-type="float" office:value="1336006" table:style-name="ce12">
            <text:p><text:s/>1,336,0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1</text:p>
          </table:table-cell>
          <table:table-cell office:value-type="float" office:value="6760153" table:style-name="ce9">
            <text:p><text:s/>6,760,153<text:s/></text:p>
          </table:table-cell>
          <table:table-cell office:value-type="float" office:value="5253308" table:style-name="ce9">
            <text:p><text:s/>5,253,308<text:s/></text:p>
          </table:table-cell>
          <table:table-cell office:value-type="float" office:value="493221" table:style-name="ce9">
            <text:p><text:s/>493,221<text:s/></text:p>
          </table:table-cell>
          <table:table-cell office:value-type="float" office:value="70948" table:style-name="ce9">
            <text:p><text:s/>70,948<text:s/></text:p>
          </table:table-cell>
          <table:table-cell office:value-type="float" office:value="67148" table:style-name="ce9">
            <text:p><text:s/>67,148<text:s/></text:p>
          </table:table-cell>
          <table:table-cell office:value-type="float" office:value="735530" table:style-name="ce9">
            <text:p><text:s/>735,530<text:s/></text:p>
          </table:table-cell>
          <table:table-cell office:value-type="float" office:value="139998" table:style-name="ce11">
            <text:p><text:s/>139,998<text:s/></text:p>
          </table:table-cell>
          <table:table-cell office:value-type="float" office:value="1343561" table:style-name="ce12">
            <text:p><text:s/>1,343,5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012</text:p>
          </table:table-cell>
          <table:table-cell office:value-type="float" office:value="6780695" table:style-name="ce9">
            <text:p><text:s/>6,780,695<text:s/></text:p>
          </table:table-cell>
          <table:table-cell office:value-type="float" office:value="5274015" table:style-name="ce9">
            <text:p><text:s/>5,274,015<text:s/></text:p>
          </table:table-cell>
          <table:table-cell office:value-type="float" office:value="482918" table:style-name="ce9">
            <text:p><text:s/>482,918<text:s/></text:p>
          </table:table-cell>
          <table:table-cell office:value-type="float" office:value="73037" table:style-name="ce9">
            <text:p><text:s/>73,037<text:s/></text:p>
          </table:table-cell>
          <table:table-cell office:value-type="float" office:value="67036" table:style-name="ce9">
            <text:p><text:s/>67,036<text:s/></text:p>
          </table:table-cell>
          <table:table-cell office:value-type="float" office:value="743266" table:style-name="ce9">
            <text:p><text:s/>743,266<text:s/></text:p>
          </table:table-cell>
          <table:table-cell office:value-type="float" office:value="140423" table:style-name="ce11">
            <text:p><text:s/>140,423<text:s/></text:p>
          </table:table-cell>
          <table:table-cell office:value-type="float" office:value="1367488" table:style-name="ce12">
            <text:p><text:s/>1,367,4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1</text:p>
          </table:table-cell>
          <table:table-cell office:value-type="float" office:value="6744378" table:style-name="ce9">
            <text:p><text:s/>6,744,378<text:s/></text:p>
          </table:table-cell>
          <table:table-cell office:value-type="float" office:value="5257667" table:style-name="ce9">
            <text:p><text:s/>5,257,667<text:s/></text:p>
          </table:table-cell>
          <table:table-cell office:value-type="float" office:value="471787" table:style-name="ce9">
            <text:p><text:s/>471,787<text:s/></text:p>
          </table:table-cell>
          <table:table-cell office:value-type="float" office:value="74090" table:style-name="ce9">
            <text:p><text:s/>74,090<text:s/></text:p>
          </table:table-cell>
          <table:table-cell office:value-type="float" office:value="65852" table:style-name="ce9">
            <text:p><text:s/>65,852<text:s/></text:p>
          </table:table-cell>
          <table:table-cell office:value-type="float" office:value="735418" table:style-name="ce9">
            <text:p><text:s/>735,418<text:s/></text:p>
          </table:table-cell>
          <table:table-cell office:value-type="float" office:value="139564" table:style-name="ce11">
            <text:p><text:s/>139,564<text:s/></text:p>
          </table:table-cell>
          <table:table-cell office:value-type="float" office:value="1388397" table:style-name="ce12">
            <text:p><text:s/>1,388,3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2</text:p>
          </table:table-cell>
          <table:table-cell office:value-type="float" office:value="6716310" table:style-name="ce9">
            <text:p><text:s/>6,716,310<text:s/></text:p>
          </table:table-cell>
          <table:table-cell office:value-type="float" office:value="5244341" table:style-name="ce9">
            <text:p><text:s/>5,244,341<text:s/></text:p>
          </table:table-cell>
          <table:table-cell office:value-type="float" office:value="463334" table:style-name="ce9">
            <text:p><text:s/>463,334<text:s/></text:p>
          </table:table-cell>
          <table:table-cell office:value-type="float" office:value="73971" table:style-name="ce9">
            <text:p><text:s/>73,971<text:s/></text:p>
          </table:table-cell>
          <table:table-cell office:value-type="float" office:value="64733" table:style-name="ce9">
            <text:p><text:s/>64,733<text:s/></text:p>
          </table:table-cell>
          <table:table-cell office:value-type="float" office:value="733676" table:style-name="ce9">
            <text:p><text:s/>733,676<text:s/></text:p>
          </table:table-cell>
          <table:table-cell office:value-type="float" office:value="136255" table:style-name="ce11">
            <text:p><text:s/>136,255<text:s/></text:p>
          </table:table-cell>
          <table:table-cell office:value-type="float" office:value="1399744" table:style-name="ce12">
            <text:p><text:s/>1,399,74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3</text:p>
          </table:table-cell>
          <table:table-cell office:value-type="float" office:value="6713634" table:style-name="ce9">
            <text:p><text:s/>6,713,634<text:s/></text:p>
          </table:table-cell>
          <table:table-cell office:value-type="float" office:value="5250654" table:style-name="ce9">
            <text:p><text:s/>5,250,654<text:s/></text:p>
          </table:table-cell>
          <table:table-cell office:value-type="float" office:value="453937" table:style-name="ce9">
            <text:p><text:s/>453,937<text:s/></text:p>
          </table:table-cell>
          <table:table-cell office:value-type="float" office:value="75396" table:style-name="ce9">
            <text:p><text:s/>75,396<text:s/></text:p>
          </table:table-cell>
          <table:table-cell office:value-type="float" office:value="64110" table:style-name="ce9">
            <text:p><text:s/>64,110<text:s/></text:p>
          </table:table-cell>
          <table:table-cell office:value-type="float" office:value="734715" table:style-name="ce9">
            <text:p><text:s/>734,715<text:s/></text:p>
          </table:table-cell>
          <table:table-cell office:value-type="float" office:value="134822" table:style-name="ce11">
            <text:p><text:s/>134,822<text:s/></text:p>
          </table:table-cell>
          <table:table-cell office:value-type="float" office:value="1404131" table:style-name="ce12">
            <text:p><text:s/>1,404,13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4</text:p>
          </table:table-cell>
          <table:table-cell office:value-type="float" office:value="6728257" table:style-name="ce9">
            <text:p><text:s/>6,728,257<text:s/></text:p>
          </table:table-cell>
          <table:table-cell office:value-type="float" office:value="5267510" table:style-name="ce9">
            <text:p><text:s/>5,267,510<text:s/></text:p>
          </table:table-cell>
          <table:table-cell office:value-type="float" office:value="444366" table:style-name="ce9">
            <text:p><text:s/>444,366<text:s/></text:p>
          </table:table-cell>
          <table:table-cell office:value-type="float" office:value="76026" table:style-name="ce9">
            <text:p><text:s/>76,026<text:s/></text:p>
          </table:table-cell>
          <table:table-cell office:value-type="float" office:value="63708" table:style-name="ce9">
            <text:p><text:s/>63,708<text:s/></text:p>
          </table:table-cell>
          <table:table-cell office:value-type="float" office:value="742525" table:style-name="ce9">
            <text:p><text:s/>742,525<text:s/></text:p>
          </table:table-cell>
          <table:table-cell office:value-type="float" office:value="134122" table:style-name="ce11">
            <text:p><text:s/>134,122<text:s/></text:p>
          </table:table-cell>
          <table:table-cell office:value-type="float" office:value="1404979" table:style-name="ce12">
            <text:p><text:s/>1,404,9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5</text:p>
          </table:table-cell>
          <table:table-cell office:value-type="float" office:value="6751687" table:style-name="ce9">
            <text:p><text:s/>6,751,687<text:s/></text:p>
          </table:table-cell>
          <table:table-cell office:value-type="float" office:value="5290918" table:style-name="ce9">
            <text:p><text:s/>5,290,918<text:s/></text:p>
          </table:table-cell>
          <table:table-cell office:value-type="float" office:value="434386" table:style-name="ce9">
            <text:p><text:s/>434,386<text:s/></text:p>
          </table:table-cell>
          <table:table-cell office:value-type="float" office:value="76633" table:style-name="ce9">
            <text:p><text:s/>76,633<text:s/></text:p>
          </table:table-cell>
          <table:table-cell office:value-type="float" office:value="63622" table:style-name="ce9">
            <text:p><text:s/>63,622<text:s/></text:p>
          </table:table-cell>
          <table:table-cell office:value-type="float" office:value="752854" table:style-name="ce9">
            <text:p><text:s/>752,854<text:s/></text:p>
          </table:table-cell>
          <table:table-cell office:value-type="float" office:value="133274" table:style-name="ce11">
            <text:p><text:s/>133,274<text:s/></text:p>
          </table:table-cell>
          <table:table-cell office:value-type="float" office:value="1419785" table:style-name="ce12">
            <text:p><text:s/>1,419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6</text:p>
          </table:table-cell>
          <table:table-cell office:value-type="float" office:value="6777043" table:style-name="ce9">
            <text:p><text:s/>6,777,043<text:s/></text:p>
          </table:table-cell>
          <table:table-cell office:value-type="float" office:value="5319714" table:style-name="ce9">
            <text:p><text:s/>5,319,714<text:s/></text:p>
          </table:table-cell>
          <table:table-cell office:value-type="float" office:value="426022" table:style-name="ce9">
            <text:p><text:s/>426,022<text:s/></text:p>
          </table:table-cell>
          <table:table-cell office:value-type="float" office:value="77506" table:style-name="ce9">
            <text:p><text:s/>77,506<text:s/></text:p>
          </table:table-cell>
          <table:table-cell office:value-type="float" office:value="63521" table:style-name="ce9">
            <text:p><text:s/>63,521<text:s/></text:p>
          </table:table-cell>
          <table:table-cell office:value-type="float" office:value="756529" table:style-name="ce9">
            <text:p><text:s/>756,529<text:s/></text:p>
          </table:table-cell>
          <table:table-cell office:value-type="float" office:value="133751" table:style-name="ce11">
            <text:p><text:s/>133,751<text:s/></text:p>
          </table:table-cell>
          <table:table-cell office:value-type="float" office:value="1455630" table:style-name="ce12">
            <text:p><text:s/>1,455,63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7</text:p>
          </table:table-cell>
          <table:table-cell office:value-type="float" office:value="6798621" table:style-name="ce9">
            <text:p><text:s/>6,798,621<text:s/></text:p>
          </table:table-cell>
          <table:table-cell office:value-type="float" office:value="5350711" table:style-name="ce9">
            <text:p><text:s/>5,350,711<text:s/></text:p>
          </table:table-cell>
          <table:table-cell office:value-type="float" office:value="417040" table:style-name="ce9">
            <text:p><text:s/>417,040<text:s/></text:p>
          </table:table-cell>
          <table:table-cell office:value-type="float" office:value="78999" table:style-name="ce9">
            <text:p><text:s/>78,999<text:s/></text:p>
          </table:table-cell>
          <table:table-cell office:value-type="float" office:value="63179" table:style-name="ce9">
            <text:p><text:s/>63,179<text:s/></text:p>
          </table:table-cell>
          <table:table-cell office:value-type="float" office:value="756204" table:style-name="ce9">
            <text:p><text:s/>756,204<text:s/></text:p>
          </table:table-cell>
          <table:table-cell office:value-type="float" office:value="132488" table:style-name="ce11">
            <text:p><text:s/>132,488<text:s/></text:p>
          </table:table-cell>
          <table:table-cell office:value-type="float" office:value="1459706" table:style-name="ce12">
            <text:p><text:s/>1,459,7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8</text:p>
          </table:table-cell>
          <table:table-cell office:value-type="float" office:value="6805642" table:style-name="ce9">
            <text:p><text:s/>6,805,642<text:s/></text:p>
          </table:table-cell>
          <table:table-cell office:value-type="float" office:value="5365315" table:style-name="ce9">
            <text:p><text:s/>5,365,315<text:s/></text:p>
          </table:table-cell>
          <table:table-cell office:value-type="float" office:value="408799" table:style-name="ce9">
            <text:p><text:s/>408,799<text:s/></text:p>
          </table:table-cell>
          <table:table-cell office:value-type="float" office:value="80507" table:style-name="ce9">
            <text:p><text:s/>80,507<text:s/></text:p>
          </table:table-cell>
          <table:table-cell office:value-type="float" office:value="62902" table:style-name="ce9">
            <text:p><text:s/>62,902<text:s/></text:p>
          </table:table-cell>
          <table:table-cell office:value-type="float" office:value="755704" table:style-name="ce9">
            <text:p><text:s/>755,704<text:s/></text:p>
          </table:table-cell>
          <table:table-cell office:value-type="float" office:value="132415" table:style-name="ce11">
            <text:p><text:s/>132,415<text:s/></text:p>
          </table:table-cell>
          <table:table-cell office:value-type="float" office:value="1462423" table:style-name="ce12">
            <text:p><text:s/>1,462,4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09</text:p>
          </table:table-cell>
          <table:table-cell office:value-type="float" office:value="6810416" table:style-name="ce9">
            <text:p><text:s/>6,810,416<text:s/></text:p>
          </table:table-cell>
          <table:table-cell office:value-type="float" office:value="5373751" table:style-name="ce9">
            <text:p><text:s/>5,373,751<text:s/></text:p>
          </table:table-cell>
          <table:table-cell office:value-type="float" office:value="401852" table:style-name="ce9">
            <text:p><text:s/>401,852<text:s/></text:p>
          </table:table-cell>
          <table:table-cell office:value-type="float" office:value="82085" table:style-name="ce9">
            <text:p><text:s/>82,085<text:s/></text:p>
          </table:table-cell>
          <table:table-cell office:value-type="float" office:value="64362" table:style-name="ce9">
            <text:p><text:s/>64,362<text:s/></text:p>
          </table:table-cell>
          <table:table-cell office:value-type="float" office:value="756109" table:style-name="ce9">
            <text:p><text:s/>756,109<text:s/></text:p>
          </table:table-cell>
          <table:table-cell office:value-type="float" office:value="132257" table:style-name="ce11">
            <text:p><text:s/>132,257<text:s/></text:p>
          </table:table-cell>
          <table:table-cell office:value-type="float" office:value="1462538" table:style-name="ce12">
            <text:p><text:s/>1,462,5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0</text:p>
          </table:table-cell>
          <table:table-cell office:value-type="float" office:value="6812762" table:style-name="ce9">
            <text:p><text:s/>6,812,762<text:s/></text:p>
          </table:table-cell>
          <table:table-cell office:value-type="float" office:value="5385210" table:style-name="ce9">
            <text:p><text:s/>5,385,210<text:s/></text:p>
          </table:table-cell>
          <table:table-cell office:value-type="float" office:value="394216" table:style-name="ce9">
            <text:p><text:s/>394,216<text:s/></text:p>
          </table:table-cell>
          <table:table-cell office:value-type="float" office:value="82808" table:style-name="ce9">
            <text:p><text:s/>82,808<text:s/></text:p>
          </table:table-cell>
          <table:table-cell office:value-type="float" office:value="63587" table:style-name="ce9">
            <text:p><text:s/>63,587<text:s/></text:p>
          </table:table-cell>
          <table:table-cell office:value-type="float" office:value="755646" table:style-name="ce9">
            <text:p><text:s/>755,646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1459746" table:style-name="ce12">
            <text:p><text:s/>1,459,7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1</text:p>
          </table:table-cell>
          <table:table-cell office:value-type="float" office:value="6831520" table:style-name="ce9">
            <text:p><text:s/>6,831,520<text:s/></text:p>
          </table:table-cell>
          <table:table-cell office:value-type="float" office:value="5403458" table:style-name="ce9">
            <text:p><text:s/>5,403,458<text:s/></text:p>
          </table:table-cell>
          <table:table-cell office:value-type="float" office:value="386954" table:style-name="ce9">
            <text:p><text:s/>386,954<text:s/></text:p>
          </table:table-cell>
          <table:table-cell office:value-type="float" office:value="83480" table:style-name="ce9">
            <text:p><text:s/>83,480<text:s/></text:p>
          </table:table-cell>
          <table:table-cell office:value-type="float" office:value="63040" table:style-name="ce9">
            <text:p><text:s/>63,040<text:s/></text:p>
          </table:table-cell>
          <table:table-cell office:value-type="float" office:value="763873" table:style-name="ce9">
            <text:p><text:s/>763,873<text:s/></text:p>
          </table:table-cell>
          <table:table-cell office:value-type="float" office:value="130715" table:style-name="ce11">
            <text:p><text:s/>130,715<text:s/></text:p>
          </table:table-cell>
          <table:table-cell office:value-type="float" office:value="1463083" table:style-name="ce12">
            <text:p><text:s/>1,463,08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112</text:p>
          </table:table-cell>
          <table:table-cell office:value-type="float" office:value="6844124" table:style-name="ce9">
            <text:p><text:s/>6,844,124<text:s/></text:p>
          </table:table-cell>
          <table:table-cell office:value-type="float" office:value="5420331" table:style-name="ce9">
            <text:p><text:s/>5,420,331<text:s/></text:p>
          </table:table-cell>
          <table:table-cell office:value-type="float" office:value="380459" table:style-name="ce9">
            <text:p><text:s/>380,459<text:s/></text:p>
          </table:table-cell>
          <table:table-cell office:value-type="float" office:value="84787" table:style-name="ce9">
            <text:p><text:s/>84,787<text:s/></text:p>
          </table:table-cell>
          <table:table-cell office:value-type="float" office:value="62936" table:style-name="ce9">
            <text:p><text:s/>62,936<text:s/></text:p>
          </table:table-cell>
          <table:table-cell office:value-type="float" office:value="764824" table:style-name="ce9">
            <text:p><text:s/>764,824<text:s/></text:p>
          </table:table-cell>
          <table:table-cell office:value-type="float" office:value="130787" table:style-name="ce11">
            <text:p><text:s/>130,787<text:s/></text:p>
          </table:table-cell>
          <table:table-cell office:value-type="float" office:value="1467735" table:style-name="ce12">
            <text:p><text:s/>1,467,7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1</text:p>
          </table:table-cell>
          <table:table-cell office:value-type="float" office:value="6846267" table:style-name="ce9">
            <text:p><text:s/>6,846,267<text:s/></text:p>
          </table:table-cell>
          <table:table-cell office:value-type="float" office:value="5442934" table:style-name="ce9">
            <text:p><text:s/>5,442,934<text:s/></text:p>
          </table:table-cell>
          <table:table-cell office:value-type="float" office:value="370849" table:style-name="ce9">
            <text:p><text:s/>370,849<text:s/></text:p>
          </table:table-cell>
          <table:table-cell office:value-type="float" office:value="88608" table:style-name="ce9">
            <text:p><text:s/>88,608<text:s/></text:p>
          </table:table-cell>
          <table:table-cell office:value-type="float" office:value="62167" table:style-name="ce9">
            <text:p><text:s/>62,167<text:s/></text:p>
          </table:table-cell>
          <table:table-cell office:value-type="float" office:value="752610" table:style-name="ce9">
            <text:p><text:s/>752,610<text:s/></text:p>
          </table:table-cell>
          <table:table-cell office:value-type="float" office:value="129099" table:style-name="ce11">
            <text:p><text:s/>129,099<text:s/></text:p>
          </table:table-cell>
          <table:table-cell office:value-type="float" office:value="1451950" table:style-name="ce12">
            <text:p><text:s/>1,451,95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2</text:p>
          </table:table-cell>
          <table:table-cell office:value-type="float" office:value="6818992" table:style-name="ce9">
            <text:p><text:s/>6,818,992<text:s/></text:p>
          </table:table-cell>
          <table:table-cell office:value-type="float" office:value="5429274" table:style-name="ce9">
            <text:p><text:s/>5,429,274<text:s/></text:p>
          </table:table-cell>
          <table:table-cell office:value-type="float" office:value="364928" table:style-name="ce9">
            <text:p><text:s/>364,928<text:s/></text:p>
          </table:table-cell>
          <table:table-cell office:value-type="float" office:value="88718" table:style-name="ce9">
            <text:p><text:s/>88,718<text:s/></text:p>
          </table:table-cell>
          <table:table-cell office:value-type="float" office:value="61065" table:style-name="ce9">
            <text:p><text:s/>61,065<text:s/></text:p>
          </table:table-cell>
          <table:table-cell office:value-type="float" office:value="748789" table:style-name="ce9">
            <text:p><text:s/>748,789<text:s/></text:p>
          </table:table-cell>
          <table:table-cell office:value-type="float" office:value="126218" table:style-name="ce11">
            <text:p><text:s/>126,218<text:s/></text:p>
          </table:table-cell>
          <table:table-cell office:value-type="float" office:value="1451675" table:style-name="ce12">
            <text:p><text:s/>1,451,6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3</text:p>
          </table:table-cell>
          <table:table-cell office:value-type="float" office:value="6811191" table:style-name="ce9">
            <text:p><text:s/>6,811,191<text:s/></text:p>
          </table:table-cell>
          <table:table-cell office:value-type="float" office:value="5430781" table:style-name="ce9">
            <text:p><text:s/>5,430,781<text:s/></text:p>
          </table:table-cell>
          <table:table-cell office:value-type="float" office:value="357430" table:style-name="ce9">
            <text:p><text:s/>357,430<text:s/></text:p>
          </table:table-cell>
          <table:table-cell office:value-type="float" office:value="89729" table:style-name="ce9">
            <text:p><text:s/>89,729<text:s/></text:p>
          </table:table-cell>
          <table:table-cell office:value-type="float" office:value="60280" table:style-name="ce9">
            <text:p><text:s/>60,280<text:s/></text:p>
          </table:table-cell>
          <table:table-cell office:value-type="float" office:value="748781" table:style-name="ce9">
            <text:p><text:s/>748,781<text:s/></text:p>
          </table:table-cell>
          <table:table-cell office:value-type="float" office:value="124190" table:style-name="ce11">
            <text:p><text:s/>124,190<text:s/></text:p>
          </table:table-cell>
          <table:table-cell office:value-type="float" office:value="1452136" table:style-name="ce12">
            <text:p><text:s/>1,452,1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4</text:p>
          </table:table-cell>
          <table:table-cell office:value-type="float" office:value="6817257" table:style-name="ce9">
            <text:p><text:s/>6,817,257<text:s/></text:p>
          </table:table-cell>
          <table:table-cell office:value-type="float" office:value="5443739" table:style-name="ce9">
            <text:p><text:s/>5,443,739<text:s/></text:p>
          </table:table-cell>
          <table:table-cell office:value-type="float" office:value="350608" table:style-name="ce9">
            <text:p><text:s/>350,608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59672" table:style-name="ce9">
            <text:p><text:s/>59,672<text:s/></text:p>
          </table:table-cell>
          <table:table-cell office:value-type="float" office:value="750098" table:style-name="ce9">
            <text:p><text:s/>750,098<text:s/></text:p>
          </table:table-cell>
          <table:table-cell office:value-type="float" office:value="122238" table:style-name="ce11">
            <text:p><text:s/>122,238<text:s/></text:p>
          </table:table-cell>
          <table:table-cell office:value-type="float" office:value="1455140" table:style-name="ce12">
            <text:p><text:s/>1,455,14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5</text:p>
          </table:table-cell>
          <table:table-cell office:value-type="float" office:value="6838268" table:style-name="ce9">
            <text:p><text:s/>6,838,268<text:s/></text:p>
          </table:table-cell>
          <table:table-cell office:value-type="float" office:value="5464223" table:style-name="ce9">
            <text:p><text:s/>5,464,223<text:s/></text:p>
          </table:table-cell>
          <table:table-cell office:value-type="float" office:value="342673" table:style-name="ce9">
            <text:p><text:s/>342,673<text:s/></text:p>
          </table:table-cell>
          <table:table-cell office:value-type="float" office:value="92750" table:style-name="ce9">
            <text:p><text:s/>92,750<text:s/></text:p>
          </table:table-cell>
          <table:table-cell office:value-type="float" office:value="59329" table:style-name="ce9">
            <text:p><text:s/>59,329<text:s/></text:p>
          </table:table-cell>
          <table:table-cell office:value-type="float" office:value="758351" table:style-name="ce9">
            <text:p><text:s/>758,351<text:s/></text:p>
          </table:table-cell>
          <table:table-cell office:value-type="float" office:value="120942" table:style-name="ce11">
            <text:p><text:s/>120,942<text:s/></text:p>
          </table:table-cell>
          <table:table-cell office:value-type="float" office:value="1462149" table:style-name="ce12">
            <text:p><text:s/>1,462,1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6</text:p>
          </table:table-cell>
          <table:table-cell office:value-type="float" office:value="6859178" table:style-name="ce9">
            <text:p><text:s/>6,859,178<text:s/></text:p>
          </table:table-cell>
          <table:table-cell office:value-type="float" office:value="5484047" table:style-name="ce9">
            <text:p><text:s/>5,484,047<text:s/></text:p>
          </table:table-cell>
          <table:table-cell office:value-type="float" office:value="336317" table:style-name="ce9">
            <text:p><text:s/>336,317<text:s/></text:p>
          </table:table-cell>
          <table:table-cell office:value-type="float" office:value="94585" table:style-name="ce9">
            <text:p><text:s/>94,585<text:s/></text:p>
          </table:table-cell>
          <table:table-cell office:value-type="float" office:value="58931" table:style-name="ce9">
            <text:p><text:s/>58,931<text:s/></text:p>
          </table:table-cell>
          <table:table-cell office:value-type="float" office:value="763629" table:style-name="ce9">
            <text:p><text:s/>763,629<text:s/></text:p>
          </table:table-cell>
          <table:table-cell office:value-type="float" office:value="121669" table:style-name="ce11">
            <text:p><text:s/>121,669<text:s/></text:p>
          </table:table-cell>
          <table:table-cell office:value-type="float" office:value="1473257" table:style-name="ce12">
            <text:p><text:s/>1,473,2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7</text:p>
          </table:table-cell>
          <table:table-cell office:value-type="float" office:value="6873779" table:style-name="ce9">
            <text:p><text:s/>6,873,779<text:s/></text:p>
          </table:table-cell>
          <table:table-cell office:value-type="float" office:value="5506914" table:style-name="ce9">
            <text:p><text:s/>5,506,914<text:s/></text:p>
          </table:table-cell>
          <table:table-cell office:value-type="float" office:value="328841" table:style-name="ce9">
            <text:p><text:s/>328,841<text:s/></text:p>
          </table:table-cell>
          <table:table-cell office:value-type="float" office:value="96691" table:style-name="ce9">
            <text:p><text:s/>96,691<text:s/></text:p>
          </table:table-cell>
          <table:table-cell office:value-type="float" office:value="58583" table:style-name="ce9">
            <text:p><text:s/>58,583<text:s/></text:p>
          </table:table-cell>
          <table:table-cell office:value-type="float" office:value="763324" table:style-name="ce9">
            <text:p><text:s/>763,324<text:s/></text:p>
          </table:table-cell>
          <table:table-cell office:value-type="float" office:value="119426" table:style-name="ce11">
            <text:p><text:s/>119,426<text:s/></text:p>
          </table:table-cell>
          <table:table-cell office:value-type="float" office:value="1481464" table:style-name="ce12">
            <text:p><text:s/>1,481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8</text:p>
          </table:table-cell>
          <table:table-cell office:value-type="float" office:value="6879574" table:style-name="ce9">
            <text:p><text:s/>6,879,574<text:s/></text:p>
          </table:table-cell>
          <table:table-cell office:value-type="float" office:value="5519431" table:style-name="ce9">
            <text:p><text:s/>5,519,431<text:s/></text:p>
          </table:table-cell>
          <table:table-cell office:value-type="float" office:value="321621" table:style-name="ce9">
            <text:p><text:s/>321,621<text:s/></text:p>
          </table:table-cell>
          <table:table-cell office:value-type="float" office:value="97742" table:style-name="ce9">
            <text:p><text:s/>97,742<text:s/></text:p>
          </table:table-cell>
          <table:table-cell office:value-type="float" office:value="58255" table:style-name="ce9">
            <text:p><text:s/>58,255<text:s/></text:p>
          </table:table-cell>
          <table:table-cell office:value-type="float" office:value="763333" table:style-name="ce9">
            <text:p><text:s/>763,333<text:s/></text:p>
          </table:table-cell>
          <table:table-cell office:value-type="float" office:value="119192" table:style-name="ce11">
            <text:p><text:s/>119,192<text:s/></text:p>
          </table:table-cell>
          <table:table-cell office:value-type="float" office:value="1477922" table:style-name="ce12">
            <text:p><text:s/>1,477,92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09</text:p>
          </table:table-cell>
          <table:table-cell office:value-type="float" office:value="6903073" table:style-name="ce9">
            <text:p><text:s/>6,903,073<text:s/></text:p>
          </table:table-cell>
          <table:table-cell office:value-type="float" office:value="5545912" table:style-name="ce9">
            <text:p><text:s/>5,545,912<text:s/></text:p>
          </table:table-cell>
          <table:table-cell office:value-type="float" office:value="315952" table:style-name="ce9">
            <text:p><text:s/>315,952<text:s/></text:p>
          </table:table-cell>
          <table:table-cell office:value-type="float" office:value="98980" table:style-name="ce9">
            <text:p><text:s/>98,980<text:s/></text:p>
          </table:table-cell>
          <table:table-cell office:value-type="float" office:value="57607" table:style-name="ce9">
            <text:p><text:s/>57,607<text:s/></text:p>
          </table:table-cell>
          <table:table-cell office:value-type="float" office:value="764905" table:style-name="ce9">
            <text:p><text:s/>764,905<text:s/></text:p>
          </table:table-cell>
          <table:table-cell office:value-type="float" office:value="119717" table:style-name="ce11">
            <text:p><text:s/>119,717<text:s/></text:p>
          </table:table-cell>
          <table:table-cell office:value-type="float" office:value="1484497" table:style-name="ce12">
            <text:p><text:s/>1,484,4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0</text:p>
          </table:table-cell>
          <table:table-cell office:value-type="float" office:value="6920731" table:style-name="ce9">
            <text:p><text:s/>6,920,731<text:s/></text:p>
          </table:table-cell>
          <table:table-cell office:value-type="float" office:value="5565525" table:style-name="ce9">
            <text:p><text:s/>5,565,525<text:s/></text:p>
          </table:table-cell>
          <table:table-cell office:value-type="float" office:value="309908" table:style-name="ce9">
            <text:p><text:s/>309,908<text:s/></text:p>
          </table:table-cell>
          <table:table-cell office:value-type="float" office:value="100487" table:style-name="ce9">
            <text:p><text:s/>100,487<text:s/></text:p>
          </table:table-cell>
          <table:table-cell office:value-type="float" office:value="57131" table:style-name="ce9">
            <text:p><text:s/>57,131<text:s/></text:p>
          </table:table-cell>
          <table:table-cell office:value-type="float" office:value="768271" table:style-name="ce9">
            <text:p><text:s/>768,271<text:s/></text:p>
          </table:table-cell>
          <table:table-cell office:value-type="float" office:value="119409" table:style-name="ce11">
            <text:p><text:s/>119,409<text:s/></text:p>
          </table:table-cell>
          <table:table-cell office:value-type="float" office:value="1496147" table:style-name="ce12">
            <text:p><text:s/>1,496,14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1</text:p>
          </table:table-cell>
          <table:table-cell office:value-type="float" office:value="6954671" table:style-name="ce9">
            <text:p><text:s/>6,954,671<text:s/></text:p>
          </table:table-cell>
          <table:table-cell office:value-type="float" office:value="5599203" table:style-name="ce9">
            <text:p><text:s/>5,599,203<text:s/></text:p>
          </table:table-cell>
          <table:table-cell office:value-type="float" office:value="304304" table:style-name="ce9">
            <text:p><text:s/>304,304<text:s/></text:p>
          </table:table-cell>
          <table:table-cell office:value-type="float" office:value="102417" table:style-name="ce9">
            <text:p><text:s/>102,417<text:s/></text:p>
          </table:table-cell>
          <table:table-cell office:value-type="float" office:value="56461" table:style-name="ce9">
            <text:p><text:s/>56,461<text:s/></text:p>
          </table:table-cell>
          <table:table-cell office:value-type="float" office:value="773971" table:style-name="ce9">
            <text:p><text:s/>773,971<text:s/></text:p>
          </table:table-cell>
          <table:table-cell office:value-type="float" office:value="118315" table:style-name="ce11">
            <text:p><text:s/>118,315<text:s/></text:p>
          </table:table-cell>
          <table:table-cell office:value-type="float" office:value="1497936" table:style-name="ce12">
            <text:p><text:s/>1,497,93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212</text:p>
          </table:table-cell>
          <table:table-cell office:value-type="float" office:value="7005972" table:style-name="ce9">
            <text:p><text:s/>7,005,972<text:s/></text:p>
          </table:table-cell>
          <table:table-cell office:value-type="float" office:value="5646766" table:style-name="ce9">
            <text:p><text:s/>5,646,766<text:s/></text:p>
          </table:table-cell>
          <table:table-cell office:value-type="float" office:value="298032" table:style-name="ce9">
            <text:p><text:s/>298,032<text:s/></text:p>
          </table:table-cell>
          <table:table-cell office:value-type="float" office:value="104367" table:style-name="ce9">
            <text:p><text:s/>104,367<text:s/></text:p>
          </table:table-cell>
          <table:table-cell office:value-type="float" office:value="56253" table:style-name="ce9">
            <text:p><text:s/>56,253<text:s/></text:p>
          </table:table-cell>
          <table:table-cell office:value-type="float" office:value="782830" table:style-name="ce9">
            <text:p><text:s/>782,830<text:s/></text:p>
          </table:table-cell>
          <table:table-cell office:value-type="float" office:value="117724" table:style-name="ce11">
            <text:p><text:s/>117,724<text:s/></text:p>
          </table:table-cell>
          <table:table-cell office:value-type="float" office:value="1494623" table:style-name="ce12">
            <text:p><text:s/>1,494,62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1</text:p>
          </table:table-cell>
          <table:table-cell office:value-type="float" office:value="7021776" table:style-name="ce9">
            <text:p><text:s/>7,021,776<text:s/></text:p>
          </table:table-cell>
          <table:table-cell office:value-type="float" office:value="5668653" table:style-name="ce9">
            <text:p><text:s/>5,668,653<text:s/></text:p>
          </table:table-cell>
          <table:table-cell office:value-type="float" office:value="291864" table:style-name="ce9">
            <text:p><text:s/>291,864<text:s/></text:p>
          </table:table-cell>
          <table:table-cell office:value-type="float" office:value="107338" table:style-name="ce9">
            <text:p><text:s/>107,338<text:s/></text:p>
          </table:table-cell>
          <table:table-cell office:value-type="float" office:value="55783" table:style-name="ce9">
            <text:p><text:s/>55,783<text:s/></text:p>
          </table:table-cell>
          <table:table-cell office:value-type="float" office:value="780596" table:style-name="ce9">
            <text:p><text:s/>780,596<text:s/></text:p>
          </table:table-cell>
          <table:table-cell office:value-type="float" office:value="117542" table:style-name="ce11">
            <text:p><text:s/>117,542<text:s/></text:p>
          </table:table-cell>
          <table:table-cell office:value-type="float" office:value="1508727" table:style-name="ce12">
            <text:p><text:s/>1,508,72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2</text:p>
          </table:table-cell>
          <table:table-cell office:value-type="float" office:value="7006831" table:style-name="ce9">
            <text:p><text:s/>7,006,831<text:s/></text:p>
          </table:table-cell>
          <table:table-cell office:value-type="float" office:value="5664985" table:style-name="ce9">
            <text:p><text:s/>5,664,985<text:s/></text:p>
          </table:table-cell>
          <table:table-cell office:value-type="float" office:value="287036" table:style-name="ce9">
            <text:p><text:s/>287,036<text:s/></text:p>
          </table:table-cell>
          <table:table-cell office:value-type="float" office:value="106932" table:style-name="ce9">
            <text:p><text:s/>106,932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776562" table:style-name="ce9">
            <text:p><text:s/>776,562<text:s/></text:p>
          </table:table-cell>
          <table:table-cell office:value-type="float" office:value="116503" table:style-name="ce11">
            <text:p><text:s/>116,503<text:s/></text:p>
          </table:table-cell>
          <table:table-cell office:value-type="float" office:value="1520188" table:style-name="ce12">
            <text:p><text:s/>1,520,18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3</text:p>
          </table:table-cell>
          <table:table-cell office:value-type="float" office:value="7012970" table:style-name="ce9">
            <text:p><text:s/>7,012,970<text:s/></text:p>
          </table:table-cell>
          <table:table-cell office:value-type="float" office:value="5678845" table:style-name="ce9">
            <text:p><text:s/>5,678,845<text:s/></text:p>
          </table:table-cell>
          <table:table-cell office:value-type="float" office:value="281173" table:style-name="ce9">
            <text:p><text:s/>281,173<text:s/></text:p>
          </table:table-cell>
          <table:table-cell office:value-type="float" office:value="107617" table:style-name="ce9">
            <text:p><text:s/>107,617<text:s/></text:p>
          </table:table-cell>
          <table:table-cell office:value-type="float" office:value="54112" table:style-name="ce9">
            <text:p><text:s/>54,112<text:s/></text:p>
          </table:table-cell>
          <table:table-cell office:value-type="float" office:value="777113" table:style-name="ce9">
            <text:p><text:s/>777,113<text:s/></text:p>
          </table:table-cell>
          <table:table-cell office:value-type="float" office:value="114110" table:style-name="ce11">
            <text:p><text:s/>114,110<text:s/></text:p>
          </table:table-cell>
          <table:table-cell office:value-type="float" office:value="1538785" table:style-name="ce12">
            <text:p><text:s/>1,538,78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4</text:p>
          </table:table-cell>
          <table:table-cell office:value-type="float" office:value="7038370" table:style-name="ce9">
            <text:p><text:s/>7,038,370<text:s/></text:p>
          </table:table-cell>
          <table:table-cell office:value-type="float" office:value="5700961" table:style-name="ce9">
            <text:p><text:s/>5,700,961<text:s/></text:p>
          </table:table-cell>
          <table:table-cell office:value-type="float" office:value="275873" table:style-name="ce9">
            <text:p><text:s/>275,873<text:s/></text:p>
          </table:table-cell>
          <table:table-cell office:value-type="float" office:value="108882" table:style-name="ce9">
            <text:p><text:s/>108,882<text:s/></text:p>
          </table:table-cell>
          <table:table-cell office:value-type="float" office:value="53574" table:style-name="ce9">
            <text:p><text:s/>53,574<text:s/></text:p>
          </table:table-cell>
          <table:table-cell office:value-type="float" office:value="785942" table:style-name="ce9">
            <text:p><text:s/>785,942<text:s/></text:p>
          </table:table-cell>
          <table:table-cell office:value-type="float" office:value="113138" table:style-name="ce11">
            <text:p><text:s/>113,138<text:s/></text:p>
          </table:table-cell>
          <table:table-cell office:value-type="float" office:value="1543845" table:style-name="ce12">
            <text:p><text:s/>1,543,8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5</text:p>
          </table:table-cell>
          <table:table-cell office:value-type="float" office:value="7066499" table:style-name="ce9">
            <text:p><text:s/>7,066,499<text:s/></text:p>
          </table:table-cell>
          <table:table-cell office:value-type="float" office:value="5725398" table:style-name="ce9">
            <text:p><text:s/>5,725,398<text:s/></text:p>
          </table:table-cell>
          <table:table-cell office:value-type="float" office:value="270771" table:style-name="ce9">
            <text:p><text:s/>270,771<text:s/></text:p>
          </table:table-cell>
          <table:table-cell office:value-type="float" office:value="110945" table:style-name="ce9">
            <text:p><text:s/>110,945<text:s/></text:p>
          </table:table-cell>
          <table:table-cell office:value-type="float" office:value="53106" table:style-name="ce9">
            <text:p><text:s/>53,106<text:s/></text:p>
          </table:table-cell>
          <table:table-cell office:value-type="float" office:value="793997" table:style-name="ce9">
            <text:p><text:s/>793,997<text:s/></text:p>
          </table:table-cell>
          <table:table-cell office:value-type="float" office:value="112282" table:style-name="ce11">
            <text:p><text:s/>112,282<text:s/></text:p>
          </table:table-cell>
          <table:table-cell office:value-type="float" office:value="1553815" table:style-name="ce12">
            <text:p><text:s/>1,553,8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6</text:p>
          </table:table-cell>
          <table:table-cell office:value-type="float" office:value="7088734" table:style-name="ce9">
            <text:p><text:s/>7,088,734<text:s/></text:p>
          </table:table-cell>
          <table:table-cell office:value-type="float" office:value="5750655" table:style-name="ce9">
            <text:p><text:s/>5,750,655<text:s/></text:p>
          </table:table-cell>
          <table:table-cell office:value-type="float" office:value="265891" table:style-name="ce9">
            <text:p><text:s/>265,891<text:s/></text:p>
          </table:table-cell>
          <table:table-cell office:value-type="float" office:value="112675" table:style-name="ce9">
            <text:p><text:s/>112,675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792846" table:style-name="ce9">
            <text:p><text:s/>792,846<text:s/></text:p>
          </table:table-cell>
          <table:table-cell office:value-type="float" office:value="114172" table:style-name="ce11">
            <text:p><text:s/>114,172<text:s/></text:p>
          </table:table-cell>
          <table:table-cell office:value-type="float" office:value="1567362" table:style-name="ce12">
            <text:p><text:s/>1,567,3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7</text:p>
          </table:table-cell>
          <table:table-cell office:value-type="float" office:value="7111786" table:style-name="ce9">
            <text:p><text:s/>7,111,786<text:s/></text:p>
          </table:table-cell>
          <table:table-cell office:value-type="float" office:value="5778242" table:style-name="ce9">
            <text:p><text:s/>5,778,242<text:s/></text:p>
          </table:table-cell>
          <table:table-cell office:value-type="float" office:value="260768" table:style-name="ce9">
            <text:p><text:s/>260,768<text:s/></text:p>
          </table:table-cell>
          <table:table-cell office:value-type="float" office:value="113671" table:style-name="ce9">
            <text:p><text:s/>113,671<text:s/></text:p>
          </table:table-cell>
          <table:table-cell office:value-type="float" office:value="51964" table:style-name="ce9">
            <text:p><text:s/>51,964<text:s/></text:p>
          </table:table-cell>
          <table:table-cell office:value-type="float" office:value="794231" table:style-name="ce9">
            <text:p><text:s/>794,231<text:s/></text:p>
          </table:table-cell>
          <table:table-cell office:value-type="float" office:value="112910" table:style-name="ce11">
            <text:p><text:s/>112,910<text:s/></text:p>
          </table:table-cell>
          <table:table-cell office:value-type="float" office:value="1570189" table:style-name="ce12">
            <text:p><text:s/>1,570,18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8</text:p>
          </table:table-cell>
          <table:table-cell office:value-type="float" office:value="7125449" table:style-name="ce9">
            <text:p><text:s/>7,125,449<text:s/></text:p>
          </table:table-cell>
          <table:table-cell office:value-type="float" office:value="5792556" table:style-name="ce9">
            <text:p><text:s/>5,792,556<text:s/></text:p>
          </table:table-cell>
          <table:table-cell office:value-type="float" office:value="256273" table:style-name="ce9">
            <text:p><text:s/>256,273<text:s/></text:p>
          </table:table-cell>
          <table:table-cell office:value-type="float" office:value="114032" table:style-name="ce9">
            <text:p><text:s/>114,032<text:s/></text:p>
          </table:table-cell>
          <table:table-cell office:value-type="float" office:value="51781" table:style-name="ce9">
            <text:p><text:s/>51,781<text:s/></text:p>
          </table:table-cell>
          <table:table-cell office:value-type="float" office:value="797035" table:style-name="ce9">
            <text:p><text:s/>797,035<text:s/></text:p>
          </table:table-cell>
          <table:table-cell office:value-type="float" office:value="113772" table:style-name="ce11">
            <text:p><text:s/>113,772<text:s/></text:p>
          </table:table-cell>
          <table:table-cell office:value-type="float" office:value="1587998" table:style-name="ce12">
            <text:p><text:s/>1,587,99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09</text:p>
          </table:table-cell>
          <table:table-cell office:value-type="float" office:value="7136393" table:style-name="ce9">
            <text:p><text:s/>7,136,393<text:s/></text:p>
          </table:table-cell>
          <table:table-cell office:value-type="float" office:value="5807074" table:style-name="ce9">
            <text:p><text:s/>5,807,074<text:s/></text:p>
          </table:table-cell>
          <table:table-cell office:value-type="float" office:value="251708" table:style-name="ce9">
            <text:p><text:s/>251,708<text:s/></text:p>
          </table:table-cell>
          <table:table-cell office:value-type="float" office:value="115534" table:style-name="ce9">
            <text:p><text:s/>115,534<text:s/></text:p>
          </table:table-cell>
          <table:table-cell office:value-type="float" office:value="50850" table:style-name="ce9">
            <text:p><text:s/>50,850<text:s/></text:p>
          </table:table-cell>
          <table:table-cell office:value-type="float" office:value="798306" table:style-name="ce9">
            <text:p><text:s/>798,306<text:s/></text:p>
          </table:table-cell>
          <table:table-cell office:value-type="float" office:value="112921" table:style-name="ce11">
            <text:p><text:s/>112,921<text:s/></text:p>
          </table:table-cell>
          <table:table-cell office:value-type="float" office:value="1601849" table:style-name="ce12">
            <text:p><text:s/>1,601,8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0</text:p>
          </table:table-cell>
          <table:table-cell office:value-type="float" office:value="7144161" table:style-name="ce9">
            <text:p><text:s/>7,144,161<text:s/></text:p>
          </table:table-cell>
          <table:table-cell office:value-type="float" office:value="5817134" table:style-name="ce9">
            <text:p><text:s/>5,817,134<text:s/></text:p>
          </table:table-cell>
          <table:table-cell office:value-type="float" office:value="247416" table:style-name="ce9">
            <text:p><text:s/>247,416<text:s/></text:p>
          </table:table-cell>
          <table:table-cell office:value-type="float" office:value="115738" table:style-name="ce9">
            <text:p><text:s/>115,738<text:s/></text:p>
          </table:table-cell>
          <table:table-cell office:value-type="float" office:value="50339" table:style-name="ce9">
            <text:p><text:s/>50,339<text:s/></text:p>
          </table:table-cell>
          <table:table-cell office:value-type="float" office:value="800786" table:style-name="ce9">
            <text:p><text:s/>800,786<text:s/></text:p>
          </table:table-cell>
          <table:table-cell office:value-type="float" office:value="112748" table:style-name="ce11">
            <text:p><text:s/>112,748<text:s/></text:p>
          </table:table-cell>
          <table:table-cell office:value-type="float" office:value="1610173" table:style-name="ce12">
            <text:p><text:s/>1,610,1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1</text:p>
          </table:table-cell>
          <table:table-cell office:value-type="float" office:value="7170793" table:style-name="ce9">
            <text:p><text:s/>7,170,793<text:s/></text:p>
          </table:table-cell>
          <table:table-cell office:value-type="float" office:value="5840807" table:style-name="ce9">
            <text:p><text:s/>5,840,807<text:s/></text:p>
          </table:table-cell>
          <table:table-cell office:value-type="float" office:value="243342" table:style-name="ce9">
            <text:p><text:s/>243,342<text:s/></text:p>
          </table:table-cell>
          <table:table-cell office:value-type="float" office:value="115816" table:style-name="ce9">
            <text:p><text:s/>115,816<text:s/></text:p>
          </table:table-cell>
          <table:table-cell office:value-type="float" office:value="49848" table:style-name="ce9">
            <text:p><text:s/>49,848<text:s/></text:p>
          </table:table-cell>
          <table:table-cell office:value-type="float" office:value="808465" table:style-name="ce9">
            <text:p><text:s/>808,465<text:s/></text:p>
          </table:table-cell>
          <table:table-cell office:value-type="float" office:value="112515" table:style-name="ce11">
            <text:p><text:s/>112,515<text:s/></text:p>
          </table:table-cell>
          <table:table-cell office:value-type="float" office:value="1614555" table:style-name="ce12">
            <text:p><text:s/>1,614,55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312</text:p>
          </table:table-cell>
          <table:table-cell office:value-type="float" office:value="7202656" table:style-name="ce9">
            <text:p><text:s/>7,202,656<text:s/></text:p>
          </table:table-cell>
          <table:table-cell office:value-type="float" office:value="5866996" table:style-name="ce9">
            <text:p><text:s/>5,866,996<text:s/></text:p>
          </table:table-cell>
          <table:table-cell office:value-type="float" office:value="238749" table:style-name="ce9">
            <text:p><text:s/>238,749<text:s/></text:p>
          </table:table-cell>
          <table:table-cell office:value-type="float" office:value="116803" table:style-name="ce9">
            <text:p><text:s/>116,803<text:s/></text:p>
          </table:table-cell>
          <table:table-cell office:value-type="float" office:value="49502" table:style-name="ce9">
            <text:p><text:s/>49,502<text:s/></text:p>
          </table:table-cell>
          <table:table-cell office:value-type="float" office:value="818407" table:style-name="ce9">
            <text:p><text:s/>818,407<text:s/></text:p>
          </table:table-cell>
          <table:table-cell office:value-type="float" office:value="112199" table:style-name="ce11">
            <text:p><text:s/>112,199<text:s/></text:p>
          </table:table-cell>
          <table:table-cell office:value-type="float" office:value="1624087" table:style-name="ce12">
            <text:p><text:s/>1,624,08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1</text:p>
          </table:table-cell>
          <table:table-cell office:value-type="float" office:value="7203228" table:style-name="ce9">
            <text:p><text:s/>7,203,228<text:s/></text:p>
          </table:table-cell>
          <table:table-cell office:value-type="float" office:value="5872739" table:style-name="ce9">
            <text:p><text:s/>5,872,739<text:s/></text:p>
          </table:table-cell>
          <table:table-cell office:value-type="float" office:value="234448" table:style-name="ce9">
            <text:p><text:s/>234,448<text:s/></text:p>
          </table:table-cell>
          <table:table-cell office:value-type="float" office:value="117840" table:style-name="ce9">
            <text:p><text:s/>117,840<text:s/></text:p>
          </table:table-cell>
          <table:table-cell office:value-type="float" office:value="49157" table:style-name="ce9">
            <text:p><text:s/>49,157<text:s/></text:p>
          </table:table-cell>
          <table:table-cell office:value-type="float" office:value="817134" table:style-name="ce9">
            <text:p><text:s/>817,134<text:s/></text:p>
          </table:table-cell>
          <table:table-cell office:value-type="float" office:value="111910" table:style-name="ce11">
            <text:p><text:s/>111,910<text:s/></text:p>
          </table:table-cell>
          <table:table-cell office:value-type="float" office:value="1617117" table:style-name="ce12">
            <text:p><text:s/>1,617,1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2</text:p>
          </table:table-cell>
          <table:table-cell office:value-type="float" office:value="7193313" table:style-name="ce9">
            <text:p><text:s/>7,193,313<text:s/></text:p>
          </table:table-cell>
          <table:table-cell office:value-type="float" office:value="5872563" table:style-name="ce9">
            <text:p><text:s/>5,872,563<text:s/></text:p>
          </table:table-cell>
          <table:table-cell office:value-type="float" office:value="230916" table:style-name="ce9">
            <text:p><text:s/>230,916<text:s/></text:p>
          </table:table-cell>
          <table:table-cell office:value-type="float" office:value="117351" table:style-name="ce9">
            <text:p><text:s/>117,351<text:s/></text:p>
          </table:table-cell>
          <table:table-cell office:value-type="float" office:value="48390" table:style-name="ce9">
            <text:p><text:s/>48,390<text:s/></text:p>
          </table:table-cell>
          <table:table-cell office:value-type="float" office:value="812919" table:style-name="ce9">
            <text:p><text:s/>812,919<text:s/></text:p>
          </table:table-cell>
          <table:table-cell office:value-type="float" office:value="111174" table:style-name="ce11">
            <text:p><text:s/>111,174<text:s/></text:p>
          </table:table-cell>
          <table:table-cell office:value-type="float" office:value="1621351" table:style-name="ce12">
            <text:p><text:s/>1,621,3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3</text:p>
          </table:table-cell>
          <table:table-cell office:value-type="float" office:value="7190065" table:style-name="ce9">
            <text:p><text:s/>7,190,065<text:s/></text:p>
          </table:table-cell>
          <table:table-cell office:value-type="float" office:value="5879500" table:style-name="ce9">
            <text:p><text:s/>5,879,500<text:s/></text:p>
          </table:table-cell>
          <table:table-cell office:value-type="float" office:value="226175" table:style-name="ce9">
            <text:p><text:s/>226,175<text:s/></text:p>
          </table:table-cell>
          <table:table-cell office:value-type="float" office:value="116483" table:style-name="ce9">
            <text:p><text:s/>116,483<text:s/></text:p>
          </table:table-cell>
          <table:table-cell office:value-type="float" office:value="48672" table:style-name="ce9">
            <text:p><text:s/>48,672<text:s/></text:p>
          </table:table-cell>
          <table:table-cell office:value-type="float" office:value="811351" table:style-name="ce9">
            <text:p><text:s/>811,351<text:s/></text:p>
          </table:table-cell>
          <table:table-cell office:value-type="float" office:value="107884" table:style-name="ce11">
            <text:p><text:s/>107,884<text:s/></text:p>
          </table:table-cell>
          <table:table-cell office:value-type="float" office:value="1639051" table:style-name="ce12">
            <text:p><text:s/>1,639,0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4</text:p>
          </table:table-cell>
          <table:table-cell office:value-type="float" office:value="7204515" table:style-name="ce9">
            <text:p><text:s/>7,204,515<text:s/></text:p>
          </table:table-cell>
          <table:table-cell office:value-type="float" office:value="5892739" table:style-name="ce9">
            <text:p><text:s/>5,892,739<text:s/></text:p>
          </table:table-cell>
          <table:table-cell office:value-type="float" office:value="222262" table:style-name="ce9">
            <text:p><text:s/>222,262<text:s/></text:p>
          </table:table-cell>
          <table:table-cell office:value-type="float" office:value="116367" table:style-name="ce9">
            <text:p><text:s/>116,367<text:s/></text:p>
          </table:table-cell>
          <table:table-cell office:value-type="float" office:value="48267" table:style-name="ce9">
            <text:p><text:s/>48,267<text:s/></text:p>
          </table:table-cell>
          <table:table-cell office:value-type="float" office:value="817428" table:style-name="ce9">
            <text:p><text:s/>817,428<text:s/></text:p>
          </table:table-cell>
          <table:table-cell office:value-type="float" office:value="107452" table:style-name="ce11">
            <text:p><text:s/>107,452<text:s/></text:p>
          </table:table-cell>
          <table:table-cell office:value-type="float" office:value="1638945" table:style-name="ce12">
            <text:p><text:s/>1,638,9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5</text:p>
          </table:table-cell>
          <table:table-cell office:value-type="float" office:value="7223902" table:style-name="ce9">
            <text:p><text:s/>7,223,902<text:s/></text:p>
          </table:table-cell>
          <table:table-cell office:value-type="float" office:value="5908784" table:style-name="ce9">
            <text:p><text:s/>5,908,784<text:s/></text:p>
          </table:table-cell>
          <table:table-cell office:value-type="float" office:value="217945" table:style-name="ce9">
            <text:p><text:s/>217,945<text:s/></text:p>
          </table:table-cell>
          <table:table-cell office:value-type="float" office:value="116045" table:style-name="ce9">
            <text:p><text:s/>116,045<text:s/></text:p>
          </table:table-cell>
          <table:table-cell office:value-type="float" office:value="47967" table:style-name="ce9">
            <text:p><text:s/>47,967<text:s/></text:p>
          </table:table-cell>
          <table:table-cell office:value-type="float" office:value="825680" table:style-name="ce9">
            <text:p><text:s/>825,680<text:s/></text:p>
          </table:table-cell>
          <table:table-cell office:value-type="float" office:value="107481" table:style-name="ce11">
            <text:p><text:s/>107,481<text:s/></text:p>
          </table:table-cell>
          <table:table-cell office:value-type="float" office:value="1649953" table:style-name="ce12">
            <text:p><text:s/>1,649,9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6</text:p>
          </table:table-cell>
          <table:table-cell office:value-type="float" office:value="7241255" table:style-name="ce9">
            <text:p><text:s/>7,241,255<text:s/></text:p>
          </table:table-cell>
          <table:table-cell office:value-type="float" office:value="5926706" table:style-name="ce9">
            <text:p><text:s/>5,926,706<text:s/></text:p>
          </table:table-cell>
          <table:table-cell office:value-type="float" office:value="213327" table:style-name="ce9">
            <text:p><text:s/>213,327<text:s/></text:p>
          </table:table-cell>
          <table:table-cell office:value-type="float" office:value="116392" table:style-name="ce9">
            <text:p><text:s/>116,392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829088" table:style-name="ce9">
            <text:p><text:s/>829,088<text:s/></text:p>
          </table:table-cell>
          <table:table-cell office:value-type="float" office:value="108081" table:style-name="ce11">
            <text:p><text:s/>108,081<text:s/></text:p>
          </table:table-cell>
          <table:table-cell office:value-type="float" office:value="1660282" table:style-name="ce12">
            <text:p><text:s/>1,660,28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7</text:p>
          </table:table-cell>
          <table:table-cell office:value-type="float" office:value="7260892" table:style-name="ce9">
            <text:p><text:s/>7,260,892<text:s/></text:p>
          </table:table-cell>
          <table:table-cell office:value-type="float" office:value="5948789" table:style-name="ce9">
            <text:p><text:s/>5,948,789<text:s/></text:p>
          </table:table-cell>
          <table:table-cell office:value-type="float" office:value="208396" table:style-name="ce9">
            <text:p><text:s/>208,396<text:s/></text:p>
          </table:table-cell>
          <table:table-cell office:value-type="float" office:value="117526" table:style-name="ce9">
            <text:p><text:s/>117,526<text:s/></text:p>
          </table:table-cell>
          <table:table-cell office:value-type="float" office:value="47850" table:style-name="ce9">
            <text:p><text:s/>47,850<text:s/></text:p>
          </table:table-cell>
          <table:table-cell office:value-type="float" office:value="830452" table:style-name="ce9">
            <text:p><text:s/>830,452<text:s/></text:p>
          </table:table-cell>
          <table:table-cell office:value-type="float" office:value="107879" table:style-name="ce11">
            <text:p><text:s/>107,879<text:s/></text:p>
          </table:table-cell>
          <table:table-cell office:value-type="float" office:value="1653292" table:style-name="ce12">
            <text:p><text:s/>1,653,29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8</text:p>
          </table:table-cell>
          <table:table-cell office:value-type="float" office:value="7271400" table:style-name="ce9">
            <text:p><text:s/>7,271,400<text:s/></text:p>
          </table:table-cell>
          <table:table-cell office:value-type="float" office:value="5962440" table:style-name="ce9">
            <text:p><text:s/>5,962,440<text:s/></text:p>
          </table:table-cell>
          <table:table-cell office:value-type="float" office:value="203723" table:style-name="ce9">
            <text:p><text:s/>203,723<text:s/></text:p>
          </table:table-cell>
          <table:table-cell office:value-type="float" office:value="116884" table:style-name="ce9">
            <text:p><text:s/>116,884<text:s/></text:p>
          </table:table-cell>
          <table:table-cell office:value-type="float" office:value="48009" table:style-name="ce9">
            <text:p><text:s/>48,009<text:s/></text:p>
          </table:table-cell>
          <table:table-cell office:value-type="float" office:value="832800" table:style-name="ce9">
            <text:p><text:s/>832,800<text:s/></text:p>
          </table:table-cell>
          <table:table-cell office:value-type="float" office:value="107544" table:style-name="ce11">
            <text:p><text:s/>107,544<text:s/></text:p>
          </table:table-cell>
          <table:table-cell office:value-type="float" office:value="1655638" table:style-name="ce12">
            <text:p><text:s/>1,655,63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09</text:p>
          </table:table-cell>
          <table:table-cell office:value-type="float" office:value="7283543" table:style-name="ce9">
            <text:p><text:s/>7,283,543<text:s/></text:p>
          </table:table-cell>
          <table:table-cell office:value-type="float" office:value="5977626" table:style-name="ce9">
            <text:p><text:s/>5,977,626<text:s/></text:p>
          </table:table-cell>
          <table:table-cell office:value-type="float" office:value="198861" table:style-name="ce9">
            <text:p><text:s/>198,861<text:s/></text:p>
          </table:table-cell>
          <table:table-cell office:value-type="float" office:value="116948" table:style-name="ce9">
            <text:p><text:s/>116,948<text:s/></text:p>
          </table:table-cell>
          <table:table-cell office:value-type="float" office:value="48056" table:style-name="ce9">
            <text:p><text:s/>48,056<text:s/></text:p>
          </table:table-cell>
          <table:table-cell office:value-type="float" office:value="835088" table:style-name="ce9">
            <text:p><text:s/>835,088<text:s/></text:p>
          </table:table-cell>
          <table:table-cell office:value-type="float" office:value="106964" table:style-name="ce11">
            <text:p><text:s/>106,964<text:s/></text:p>
          </table:table-cell>
          <table:table-cell office:value-type="float" office:value="1657466" table:style-name="ce12">
            <text:p><text:s/>1,657,46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0</text:p>
          </table:table-cell>
          <table:table-cell office:value-type="float" office:value="7302773" table:style-name="ce9">
            <text:p><text:s/>7,302,773<text:s/></text:p>
          </table:table-cell>
          <table:table-cell office:value-type="float" office:value="5998205" table:style-name="ce9">
            <text:p><text:s/>5,998,205<text:s/></text:p>
          </table:table-cell>
          <table:table-cell office:value-type="float" office:value="194282" table:style-name="ce9">
            <text:p><text:s/>194,282<text:s/></text:p>
          </table:table-cell>
          <table:table-cell office:value-type="float" office:value="117124" table:style-name="ce9">
            <text:p><text:s/>117,124<text:s/></text:p>
          </table:table-cell>
          <table:table-cell office:value-type="float" office:value="47931" table:style-name="ce9">
            <text:p><text:s/>47,931<text:s/></text:p>
          </table:table-cell>
          <table:table-cell office:value-type="float" office:value="837247" table:style-name="ce9">
            <text:p><text:s/>837,247<text:s/></text:p>
          </table:table-cell>
          <table:table-cell office:value-type="float" office:value="107984" table:style-name="ce11">
            <text:p><text:s/>107,984<text:s/></text:p>
          </table:table-cell>
          <table:table-cell office:value-type="float" office:value="1650935" table:style-name="ce12">
            <text:p><text:s/>1,650,9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1</text:p>
          </table:table-cell>
          <table:table-cell office:value-type="float" office:value="7336784" table:style-name="ce9">
            <text:p><text:s/>7,336,784<text:s/></text:p>
          </table:table-cell>
          <table:table-cell office:value-type="float" office:value="6027726" table:style-name="ce9">
            <text:p><text:s/>6,027,726<text:s/></text:p>
          </table:table-cell>
          <table:table-cell office:value-type="float" office:value="189329" table:style-name="ce9">
            <text:p><text:s/>189,329<text:s/></text:p>
          </table:table-cell>
          <table:table-cell office:value-type="float" office:value="117468" table:style-name="ce9">
            <text:p><text:s/>117,468<text:s/></text:p>
          </table:table-cell>
          <table:table-cell office:value-type="float" office:value="47843" table:style-name="ce9">
            <text:p><text:s/>47,843<text:s/></text:p>
          </table:table-cell>
          <table:table-cell office:value-type="float" office:value="847135" table:style-name="ce9">
            <text:p><text:s/>847,135<text:s/></text:p>
          </table:table-cell>
          <table:table-cell office:value-type="float" office:value="107283" table:style-name="ce11">
            <text:p><text:s/>107,283<text:s/></text:p>
          </table:table-cell>
          <table:table-cell office:value-type="float" office:value="1646334" table:style-name="ce12">
            <text:p><text:s/>1,646,3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412</text:p>
          </table:table-cell>
          <table:table-cell office:value-type="float" office:value="7448962" table:style-name="ce9">
            <text:p><text:s/>7,448,962<text:s/></text:p>
          </table:table-cell>
          <table:table-cell office:value-type="float" office:value="6132276" table:style-name="ce9">
            <text:p><text:s/>6,132,276<text:s/></text:p>
          </table:table-cell>
          <table:table-cell office:value-type="float" office:value="184040" table:style-name="ce9">
            <text:p><text:s/>184,040<text:s/></text:p>
          </table:table-cell>
          <table:table-cell office:value-type="float" office:value="118970" table:style-name="ce9">
            <text:p><text:s/>118,970<text:s/></text:p>
          </table:table-cell>
          <table:table-cell office:value-type="float" office:value="48413" table:style-name="ce9">
            <text:p><text:s/>48,413<text:s/></text:p>
          </table:table-cell>
          <table:table-cell office:value-type="float" office:value="857951" table:style-name="ce9">
            <text:p><text:s/>857,951<text:s/></text:p>
          </table:table-cell>
          <table:table-cell office:value-type="float" office:value="107312" table:style-name="ce11">
            <text:p><text:s/>107,312<text:s/></text:p>
          </table:table-cell>
          <table:table-cell office:value-type="float" office:value="1608126" table:style-name="ce12">
            <text:p><text:s/>1,608,1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1</text:p>
          </table:table-cell>
          <table:table-cell office:value-type="float" office:value="7446448" table:style-name="ce9">
            <text:p><text:s/>7,446,448<text:s/></text:p>
          </table:table-cell>
          <table:table-cell office:value-type="float" office:value="6137015" table:style-name="ce9">
            <text:p><text:s/>6,137,015<text:s/></text:p>
          </table:table-cell>
          <table:table-cell office:value-type="float" office:value="179361" table:style-name="ce9">
            <text:p><text:s/>179,361<text:s/></text:p>
          </table:table-cell>
          <table:table-cell office:value-type="float" office:value="120472" table:style-name="ce9">
            <text:p><text:s/>120,472<text:s/></text:p>
          </table:table-cell>
          <table:table-cell office:value-type="float" office:value="48432" table:style-name="ce9">
            <text:p><text:s/>48,432<text:s/></text:p>
          </table:table-cell>
          <table:table-cell office:value-type="float" office:value="854013" table:style-name="ce9">
            <text:p><text:s/>854,013<text:s/></text:p>
          </table:table-cell>
          <table:table-cell office:value-type="float" office:value="107155" table:style-name="ce11">
            <text:p><text:s/>107,155<text:s/></text:p>
          </table:table-cell>
          <table:table-cell office:value-type="float" office:value="1606517" table:style-name="ce12">
            <text:p><text:s/>1,606,51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2</text:p>
          </table:table-cell>
          <table:table-cell office:value-type="float" office:value="7422006" table:style-name="ce9">
            <text:p><text:s/>7,422,006<text:s/></text:p>
          </table:table-cell>
          <table:table-cell office:value-type="float" office:value="6124105" table:style-name="ce9">
            <text:p><text:s/>6,124,105<text:s/></text:p>
          </table:table-cell>
          <table:table-cell office:value-type="float" office:value="175137" table:style-name="ce9">
            <text:p><text:s/>175,137<text:s/></text:p>
          </table:table-cell>
          <table:table-cell office:value-type="float" office:value="119689" table:style-name="ce9">
            <text:p><text:s/>119,689<text:s/></text:p>
          </table:table-cell>
          <table:table-cell office:value-type="float" office:value="47845" table:style-name="ce9">
            <text:p><text:s/>47,845<text:s/></text:p>
          </table:table-cell>
          <table:table-cell office:value-type="float" office:value="849215" table:style-name="ce9">
            <text:p><text:s/>849,215<text:s/></text:p>
          </table:table-cell>
          <table:table-cell office:value-type="float" office:value="106015" table:style-name="ce11">
            <text:p><text:s/>106,015<text:s/></text:p>
          </table:table-cell>
          <table:table-cell office:value-type="float" office:value="1610541" table:style-name="ce12">
            <text:p><text:s/>1,610,5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3</text:p>
          </table:table-cell>
          <table:table-cell office:value-type="float" office:value="7412449" table:style-name="ce9">
            <text:p><text:s/>7,412,449<text:s/></text:p>
          </table:table-cell>
          <table:table-cell office:value-type="float" office:value="6123253" table:style-name="ce9">
            <text:p><text:s/>6,123,253<text:s/></text:p>
          </table:table-cell>
          <table:table-cell office:value-type="float" office:value="169400" table:style-name="ce9">
            <text:p><text:s/>169,400<text:s/></text:p>
          </table:table-cell>
          <table:table-cell office:value-type="float" office:value="119750" table:style-name="ce9">
            <text:p><text:s/>119,750<text:s/></text:p>
          </table:table-cell>
          <table:table-cell office:value-type="float" office:value="47571" table:style-name="ce9">
            <text:p><text:s/>47,571<text:s/></text:p>
          </table:table-cell>
          <table:table-cell office:value-type="float" office:value="848384" table:style-name="ce9">
            <text:p><text:s/>848,384<text:s/></text:p>
          </table:table-cell>
          <table:table-cell office:value-type="float" office:value="104091" table:style-name="ce11">
            <text:p><text:s/>104,091<text:s/></text:p>
          </table:table-cell>
          <table:table-cell office:value-type="float" office:value="1624933" table:style-name="ce12">
            <text:p><text:s/>1,624,9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4</text:p>
          </table:table-cell>
          <table:table-cell office:value-type="float" office:value="7430427" table:style-name="ce9">
            <text:p><text:s/>7,430,427<text:s/></text:p>
          </table:table-cell>
          <table:table-cell office:value-type="float" office:value="6139075" table:style-name="ce9">
            <text:p><text:s/>6,139,075<text:s/></text:p>
          </table:table-cell>
          <table:table-cell office:value-type="float" office:value="165311" table:style-name="ce9">
            <text:p><text:s/>165,311<text:s/></text:p>
          </table:table-cell>
          <table:table-cell office:value-type="float" office:value="120392" table:style-name="ce9">
            <text:p><text:s/>120,392<text:s/></text:p>
          </table:table-cell>
          <table:table-cell office:value-type="float" office:value="47523" table:style-name="ce9">
            <text:p><text:s/>47,523<text:s/></text:p>
          </table:table-cell>
          <table:table-cell office:value-type="float" office:value="853791" table:style-name="ce9">
            <text:p><text:s/>853,791<text:s/></text:p>
          </table:table-cell>
          <table:table-cell office:value-type="float" office:value="104335" table:style-name="ce11">
            <text:p><text:s/>104,335<text:s/></text:p>
          </table:table-cell>
          <table:table-cell office:value-type="float" office:value="1621121" table:style-name="ce12">
            <text:p><text:s/>1,621,12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5</text:p>
          </table:table-cell>
          <table:table-cell office:value-type="float" office:value="7460067" table:style-name="ce9">
            <text:p><text:s/>7,460,067<text:s/></text:p>
          </table:table-cell>
          <table:table-cell office:value-type="float" office:value="6167246" table:style-name="ce9">
            <text:p><text:s/>6,167,246<text:s/></text:p>
          </table:table-cell>
          <table:table-cell office:value-type="float" office:value="160936" table:style-name="ce9">
            <text:p><text:s/>160,936<text:s/></text:p>
          </table:table-cell>
          <table:table-cell office:value-type="float" office:value="120755" table:style-name="ce9">
            <text:p><text:s/>120,755<text:s/></text:p>
          </table:table-cell>
          <table:table-cell office:value-type="float" office:value="47653" table:style-name="ce9">
            <text:p><text:s/>47,653<text:s/></text:p>
          </table:table-cell>
          <table:table-cell office:value-type="float" office:value="859776" table:style-name="ce9">
            <text:p><text:s/>859,776<text:s/></text:p>
          </table:table-cell>
          <table:table-cell office:value-type="float" office:value="103701" table:style-name="ce11">
            <text:p><text:s/>103,701<text:s/></text:p>
          </table:table-cell>
          <table:table-cell office:value-type="float" office:value="1616107" table:style-name="ce12">
            <text:p><text:s/>1,616,10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6</text:p>
          </table:table-cell>
          <table:table-cell office:value-type="float" office:value="7492180" table:style-name="ce9">
            <text:p><text:s/>7,492,180<text:s/></text:p>
          </table:table-cell>
          <table:table-cell office:value-type="float" office:value="6199631" table:style-name="ce9">
            <text:p><text:s/>6,199,631<text:s/></text:p>
          </table:table-cell>
          <table:table-cell office:value-type="float" office:value="156894" table:style-name="ce9">
            <text:p><text:s/>156,894<text:s/></text:p>
          </table:table-cell>
          <table:table-cell office:value-type="float" office:value="122034" table:style-name="ce9">
            <text:p><text:s/>122,034<text:s/></text:p>
          </table:table-cell>
          <table:table-cell office:value-type="float" office:value="47806" table:style-name="ce9">
            <text:p><text:s/>47,806<text:s/></text:p>
          </table:table-cell>
          <table:table-cell office:value-type="float" office:value="860640" table:style-name="ce9">
            <text:p><text:s/>860,640<text:s/></text:p>
          </table:table-cell>
          <table:table-cell office:value-type="float" office:value="105175" table:style-name="ce11">
            <text:p><text:s/>105,175<text:s/></text:p>
          </table:table-cell>
          <table:table-cell office:value-type="float" office:value="1614249" table:style-name="ce12">
            <text:p><text:s/>1,614,24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7</text:p>
          </table:table-cell>
          <table:table-cell office:value-type="float" office:value="7520739" table:style-name="ce9">
            <text:p><text:s/>7,520,739<text:s/></text:p>
          </table:table-cell>
          <table:table-cell office:value-type="float" office:value="6230736" table:style-name="ce9">
            <text:p><text:s/>6,230,736<text:s/></text:p>
          </table:table-cell>
          <table:table-cell office:value-type="float" office:value="153440" table:style-name="ce9">
            <text:p><text:s/>153,440<text:s/></text:p>
          </table:table-cell>
          <table:table-cell office:value-type="float" office:value="123440" table:style-name="ce9">
            <text:p><text:s/>123,440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858995" table:style-name="ce9">
            <text:p><text:s/>858,995<text:s/></text:p>
          </table:table-cell>
          <table:table-cell office:value-type="float" office:value="106160" table:style-name="ce11">
            <text:p><text:s/>106,160<text:s/></text:p>
          </table:table-cell>
          <table:table-cell office:value-type="float" office:value="1621932" table:style-name="ce12">
            <text:p><text:s/>1,621,9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8</text:p>
          </table:table-cell>
          <table:table-cell office:value-type="float" office:value="7529953" table:style-name="ce9">
            <text:p><text:s/>7,529,953<text:s/></text:p>
          </table:table-cell>
          <table:table-cell office:value-type="float" office:value="6244683" table:style-name="ce9">
            <text:p><text:s/>6,244,683<text:s/></text:p>
          </table:table-cell>
          <table:table-cell office:value-type="float" office:value="149949" table:style-name="ce9">
            <text:p><text:s/>149,949<text:s/></text:p>
          </table:table-cell>
          <table:table-cell office:value-type="float" office:value="122663" table:style-name="ce9">
            <text:p><text:s/>122,663<text:s/></text:p>
          </table:table-cell>
          <table:table-cell office:value-type="float" office:value="48083" table:style-name="ce9">
            <text:p><text:s/>48,083<text:s/></text:p>
          </table:table-cell>
          <table:table-cell office:value-type="float" office:value="858706" table:style-name="ce9">
            <text:p><text:s/>858,706<text:s/></text:p>
          </table:table-cell>
          <table:table-cell office:value-type="float" office:value="105869" table:style-name="ce11">
            <text:p><text:s/>105,869<text:s/></text:p>
          </table:table-cell>
          <table:table-cell office:value-type="float" office:value="1628779" table:style-name="ce12">
            <text:p><text:s/>1,628,77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09</text:p>
          </table:table-cell>
          <table:table-cell office:value-type="float" office:value="7558667" table:style-name="ce9">
            <text:p><text:s/>7,558,667<text:s/></text:p>
          </table:table-cell>
          <table:table-cell office:value-type="float" office:value="6276844" table:style-name="ce9">
            <text:p><text:s/>6,276,844<text:s/></text:p>
          </table:table-cell>
          <table:table-cell office:value-type="float" office:value="147161" table:style-name="ce9">
            <text:p><text:s/>147,161<text:s/></text:p>
          </table:table-cell>
          <table:table-cell office:value-type="float" office:value="122785" table:style-name="ce9">
            <text:p><text:s/>122,785<text:s/></text:p>
          </table:table-cell>
          <table:table-cell office:value-type="float" office:value="47976" table:style-name="ce9">
            <text:p><text:s/>47,976<text:s/></text:p>
          </table:table-cell>
          <table:table-cell office:value-type="float" office:value="857475" table:style-name="ce9">
            <text:p><text:s/>857,475<text:s/></text:p>
          </table:table-cell>
          <table:table-cell office:value-type="float" office:value="106426" table:style-name="ce11">
            <text:p><text:s/>106,426<text:s/></text:p>
          </table:table-cell>
          <table:table-cell office:value-type="float" office:value="1628073" table:style-name="ce12">
            <text:p><text:s/>1,628,07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0</text:p>
          </table:table-cell>
          <table:table-cell office:value-type="float" office:value="7579357" table:style-name="ce9">
            <text:p><text:s/>7,579,357<text:s/></text:p>
          </table:table-cell>
          <table:table-cell office:value-type="float" office:value="6298487" table:style-name="ce9">
            <text:p><text:s/>6,298,487<text:s/></text:p>
          </table:table-cell>
          <table:table-cell office:value-type="float" office:value="144720" table:style-name="ce9">
            <text:p><text:s/>144,720<text:s/></text:p>
          </table:table-cell>
          <table:table-cell office:value-type="float" office:value="123173" table:style-name="ce9">
            <text:p><text:s/>123,173<text:s/></text:p>
          </table:table-cell>
          <table:table-cell office:value-type="float" office:value="47926" table:style-name="ce9">
            <text:p><text:s/>47,926<text:s/></text:p>
          </table:table-cell>
          <table:table-cell office:value-type="float" office:value="857460" table:style-name="ce9">
            <text:p><text:s/>857,460<text:s/></text:p>
          </table:table-cell>
          <table:table-cell office:value-type="float" office:value="107591" table:style-name="ce11">
            <text:p><text:s/>107,591<text:s/></text:p>
          </table:table-cell>
          <table:table-cell office:value-type="float" office:value="1641010" table:style-name="ce12">
            <text:p><text:s/>1,641,0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1</text:p>
          </table:table-cell>
          <table:table-cell office:value-type="float" office:value="7611657" table:style-name="ce9">
            <text:p><text:s/>7,611,657<text:s/></text:p>
          </table:table-cell>
          <table:table-cell office:value-type="float" office:value="6324599" table:style-name="ce9">
            <text:p><text:s/>6,324,599<text:s/></text:p>
          </table:table-cell>
          <table:table-cell office:value-type="float" office:value="142157" table:style-name="ce9">
            <text:p><text:s/>142,157<text:s/></text:p>
          </table:table-cell>
          <table:table-cell office:value-type="float" office:value="124385" table:style-name="ce9">
            <text:p><text:s/>124,385<text:s/></text:p>
          </table:table-cell>
          <table:table-cell office:value-type="float" office:value="48028" table:style-name="ce9">
            <text:p><text:s/>48,028<text:s/></text:p>
          </table:table-cell>
          <table:table-cell office:value-type="float" office:value="865211" table:style-name="ce9">
            <text:p><text:s/>865,211<text:s/></text:p>
          </table:table-cell>
          <table:table-cell office:value-type="float" office:value="107277" table:style-name="ce11">
            <text:p><text:s/>107,277<text:s/></text:p>
          </table:table-cell>
          <table:table-cell office:value-type="float" office:value="1643563" table:style-name="ce12">
            <text:p><text:s/>1,643,56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512</text:p>
          </table:table-cell>
          <table:table-cell office:value-type="float" office:value="7662302" table:style-name="ce9">
            <text:p><text:s/>7,662,302<text:s/></text:p>
          </table:table-cell>
          <table:table-cell office:value-type="float" office:value="6365163" table:style-name="ce9">
            <text:p><text:s/>6,365,163<text:s/></text:p>
          </table:table-cell>
          <table:table-cell office:value-type="float" office:value="139710" table:style-name="ce9">
            <text:p><text:s/>139,710<text:s/></text:p>
          </table:table-cell>
          <table:table-cell office:value-type="float" office:value="126623" table:style-name="ce9">
            <text:p><text:s/>126,623<text:s/></text:p>
          </table:table-cell>
          <table:table-cell office:value-type="float" office:value="48690" table:style-name="ce9">
            <text:p><text:s/>48,690<text:s/></text:p>
          </table:table-cell>
          <table:table-cell office:value-type="float" office:value="873801" table:style-name="ce9">
            <text:p><text:s/>873,801<text:s/></text:p>
          </table:table-cell>
          <table:table-cell office:value-type="float" office:value="108315" table:style-name="ce11">
            <text:p><text:s/>108,315<text:s/></text:p>
          </table:table-cell>
          <table:table-cell office:value-type="float" office:value="1648346" table:style-name="ce12">
            <text:p><text:s/>1,648,3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1</text:p>
          </table:table-cell>
          <table:table-cell office:value-type="float" office:value="7675614" table:style-name="ce9">
            <text:p><text:s/>7,675,614<text:s/></text:p>
          </table:table-cell>
          <table:table-cell office:value-type="float" office:value="6383156" table:style-name="ce9">
            <text:p><text:s/>6,383,156<text:s/></text:p>
          </table:table-cell>
          <table:table-cell office:value-type="float" office:value="137255" table:style-name="ce9">
            <text:p><text:s/>137,255<text:s/></text:p>
          </table:table-cell>
          <table:table-cell office:value-type="float" office:value="128790" table:style-name="ce9">
            <text:p><text:s/>128,790<text:s/></text:p>
          </table:table-cell>
          <table:table-cell office:value-type="float" office:value="48778" table:style-name="ce9">
            <text:p><text:s/>48,778<text:s/></text:p>
          </table:table-cell>
          <table:table-cell office:value-type="float" office:value="869131" table:style-name="ce9">
            <text:p><text:s/>869,131<text:s/></text:p>
          </table:table-cell>
          <table:table-cell office:value-type="float" office:value="108504" table:style-name="ce11">
            <text:p><text:s/>108,504<text:s/></text:p>
          </table:table-cell>
          <table:table-cell office:value-type="float" office:value="1646105" table:style-name="ce12">
            <text:p><text:s/>1,646,1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2</text:p>
          </table:table-cell>
          <table:table-cell office:value-type="float" office:value="7663027" table:style-name="ce9">
            <text:p><text:s/>7,663,027<text:s/></text:p>
          </table:table-cell>
          <table:table-cell office:value-type="float" office:value="6380070" table:style-name="ce9">
            <text:p><text:s/>6,380,070<text:s/></text:p>
          </table:table-cell>
          <table:table-cell office:value-type="float" office:value="135086" table:style-name="ce9">
            <text:p><text:s/>135,086<text:s/></text:p>
          </table:table-cell>
          <table:table-cell office:value-type="float" office:value="128245" table:style-name="ce9">
            <text:p><text:s/>128,245<text:s/></text:p>
          </table:table-cell>
          <table:table-cell office:value-type="float" office:value="48376" table:style-name="ce9">
            <text:p><text:s/>48,376<text:s/></text:p>
          </table:table-cell>
          <table:table-cell office:value-type="float" office:value="864764" table:style-name="ce9">
            <text:p><text:s/>864,764<text:s/></text:p>
          </table:table-cell>
          <table:table-cell office:value-type="float" office:value="106486" table:style-name="ce11">
            <text:p><text:s/>106,486<text:s/></text:p>
          </table:table-cell>
          <table:table-cell office:value-type="float" office:value="1651753" table:style-name="ce12">
            <text:p><text:s/>1,651,75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3</text:p>
          </table:table-cell>
          <table:table-cell office:value-type="float" office:value="7678942" table:style-name="ce9">
            <text:p><text:s/>7,678,942<text:s/></text:p>
          </table:table-cell>
          <table:table-cell office:value-type="float" office:value="6398313" table:style-name="ce9">
            <text:p><text:s/>6,398,313<text:s/></text:p>
          </table:table-cell>
          <table:table-cell office:value-type="float" office:value="132374" table:style-name="ce9">
            <text:p><text:s/>132,374<text:s/></text:p>
          </table:table-cell>
          <table:table-cell office:value-type="float" office:value="128024" table:style-name="ce9">
            <text:p><text:s/>128,024<text:s/></text:p>
          </table:table-cell>
          <table:table-cell office:value-type="float" office:value="48429" table:style-name="ce9">
            <text:p><text:s/>48,429<text:s/></text:p>
          </table:table-cell>
          <table:table-cell office:value-type="float" office:value="865769" table:style-name="ce9">
            <text:p><text:s/>865,769<text:s/></text:p>
          </table:table-cell>
          <table:table-cell office:value-type="float" office:value="106033" table:style-name="ce11">
            <text:p><text:s/>106,033<text:s/></text:p>
          </table:table-cell>
          <table:table-cell office:value-type="float" office:value="1659162" table:style-name="ce12">
            <text:p><text:s/>1,659,16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4</text:p>
          </table:table-cell>
          <table:table-cell office:value-type="float" office:value="7705881" table:style-name="ce9">
            <text:p><text:s/>7,705,881<text:s/></text:p>
          </table:table-cell>
          <table:table-cell office:value-type="float" office:value="6420921" table:style-name="ce9">
            <text:p><text:s/>6,420,921<text:s/></text:p>
          </table:table-cell>
          <table:table-cell office:value-type="float" office:value="130317" table:style-name="ce9">
            <text:p><text:s/>130,317<text:s/></text:p>
          </table:table-cell>
          <table:table-cell office:value-type="float" office:value="128201" table:style-name="ce9">
            <text:p><text:s/>128,201<text:s/></text:p>
          </table:table-cell>
          <table:table-cell office:value-type="float" office:value="48676" table:style-name="ce9">
            <text:p><text:s/>48,676<text:s/></text:p>
          </table:table-cell>
          <table:table-cell office:value-type="float" office:value="871285" table:style-name="ce9">
            <text:p><text:s/>871,285<text:s/></text:p>
          </table:table-cell>
          <table:table-cell office:value-type="float" office:value="106481" table:style-name="ce11">
            <text:p><text:s/>106,481<text:s/></text:p>
          </table:table-cell>
          <table:table-cell office:value-type="float" office:value="1660574" table:style-name="ce12">
            <text:p><text:s/>1,660,5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5</text:p>
          </table:table-cell>
          <table:table-cell office:value-type="float" office:value="7735120" table:style-name="ce9">
            <text:p><text:s/>7,735,120<text:s/></text:p>
          </table:table-cell>
          <table:table-cell office:value-type="float" office:value="6445904" table:style-name="ce9">
            <text:p><text:s/>6,445,904<text:s/></text:p>
          </table:table-cell>
          <table:table-cell office:value-type="float" office:value="128005" table:style-name="ce9">
            <text:p><text:s/>128,005<text:s/></text:p>
          </table:table-cell>
          <table:table-cell office:value-type="float" office:value="127801" table:style-name="ce9">
            <text:p><text:s/>127,801<text:s/></text:p>
          </table:table-cell>
          <table:table-cell office:value-type="float" office:value="48869" table:style-name="ce9">
            <text:p><text:s/>48,869<text:s/></text:p>
          </table:table-cell>
          <table:table-cell office:value-type="float" office:value="878214" table:style-name="ce9">
            <text:p><text:s/>878,214<text:s/></text:p>
          </table:table-cell>
          <table:table-cell office:value-type="float" office:value="106327" table:style-name="ce11">
            <text:p><text:s/>106,327<text:s/></text:p>
          </table:table-cell>
          <table:table-cell office:value-type="float" office:value="1662880" table:style-name="ce12">
            <text:p><text:s/>1,662,88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6</text:p>
          </table:table-cell>
          <table:table-cell office:value-type="float" office:value="7774566" table:style-name="ce9">
            <text:p><text:s/>7,774,566<text:s/></text:p>
          </table:table-cell>
          <table:table-cell office:value-type="float" office:value="6483057" table:style-name="ce9">
            <text:p><text:s/>6,483,057<text:s/></text:p>
          </table:table-cell>
          <table:table-cell office:value-type="float" office:value="125709" table:style-name="ce9">
            <text:p><text:s/>125,709<text:s/></text:p>
          </table:table-cell>
          <table:table-cell office:value-type="float" office:value="128510" table:style-name="ce9">
            <text:p><text:s/>128,510<text:s/></text:p>
          </table:table-cell>
          <table:table-cell office:value-type="float" office:value="49417" table:style-name="ce9">
            <text:p><text:s/>49,417<text:s/></text:p>
          </table:table-cell>
          <table:table-cell office:value-type="float" office:value="880902" table:style-name="ce9">
            <text:p><text:s/>880,902<text:s/></text:p>
          </table:table-cell>
          <table:table-cell office:value-type="float" office:value="106971" table:style-name="ce11">
            <text:p><text:s/>106,971<text:s/></text:p>
          </table:table-cell>
          <table:table-cell office:value-type="float" office:value="1668833" table:style-name="ce12">
            <text:p><text:s/>1,668,83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7</text:p>
          </table:table-cell>
          <table:table-cell office:value-type="float" office:value="7794639" table:style-name="ce9">
            <text:p><text:s/>7,794,639<text:s/></text:p>
          </table:table-cell>
          <table:table-cell office:value-type="float" office:value="6507159" table:style-name="ce9">
            <text:p><text:s/>6,507,159<text:s/></text:p>
          </table:table-cell>
          <table:table-cell office:value-type="float" office:value="123614" table:style-name="ce9">
            <text:p><text:s/>123,614<text:s/></text:p>
          </table:table-cell>
          <table:table-cell office:value-type="float" office:value="129081" table:style-name="ce9">
            <text:p><text:s/>129,081<text:s/></text:p>
          </table:table-cell>
          <table:table-cell office:value-type="float" office:value="49772" table:style-name="ce9">
            <text:p><text:s/>49,772<text:s/></text:p>
          </table:table-cell>
          <table:table-cell office:value-type="float" office:value="878088" table:style-name="ce9">
            <text:p><text:s/>878,088<text:s/></text:p>
          </table:table-cell>
          <table:table-cell office:value-type="float" office:value="106925" table:style-name="ce11">
            <text:p><text:s/>106,925<text:s/></text:p>
          </table:table-cell>
          <table:table-cell office:value-type="float" office:value="1671824" table:style-name="ce12">
            <text:p><text:s/>1,671,82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8</text:p>
          </table:table-cell>
          <table:table-cell office:value-type="float" office:value="7817855" table:style-name="ce9">
            <text:p><text:s/>7,817,855<text:s/></text:p>
          </table:table-cell>
          <table:table-cell office:value-type="float" office:value="6530079" table:style-name="ce9">
            <text:p><text:s/>6,530,079<text:s/></text:p>
          </table:table-cell>
          <table:table-cell office:value-type="float" office:value="121374" table:style-name="ce9">
            <text:p><text:s/>121,374<text:s/></text:p>
          </table:table-cell>
          <table:table-cell office:value-type="float" office:value="129492" table:style-name="ce9">
            <text:p><text:s/>129,492<text:s/></text:p>
          </table:table-cell>
          <table:table-cell office:value-type="float" office:value="50273" table:style-name="ce9">
            <text:p><text:s/>50,273<text:s/></text:p>
          </table:table-cell>
          <table:table-cell office:value-type="float" office:value="878384" table:style-name="ce9">
            <text:p><text:s/>878,384<text:s/></text:p>
          </table:table-cell>
          <table:table-cell office:value-type="float" office:value="108253" table:style-name="ce11">
            <text:p><text:s/>108,253<text:s/></text:p>
          </table:table-cell>
          <table:table-cell office:value-type="float" office:value="1682645" table:style-name="ce12">
            <text:p><text:s/>1,682,64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09</text:p>
          </table:table-cell>
          <table:table-cell office:value-type="float" office:value="7845042" table:style-name="ce9">
            <text:p><text:s/>7,845,042<text:s/></text:p>
          </table:table-cell>
          <table:table-cell office:value-type="float" office:value="6556400" table:style-name="ce9">
            <text:p><text:s/>6,556,400<text:s/></text:p>
          </table:table-cell>
          <table:table-cell office:value-type="float" office:value="119349" table:style-name="ce9">
            <text:p><text:s/>119,349<text:s/></text:p>
          </table:table-cell>
          <table:table-cell office:value-type="float" office:value="129868" table:style-name="ce9">
            <text:p><text:s/>129,868<text:s/></text:p>
          </table:table-cell>
          <table:table-cell office:value-type="float" office:value="50668" table:style-name="ce9">
            <text:p><text:s/>50,668<text:s/></text:p>
          </table:table-cell>
          <table:table-cell office:value-type="float" office:value="879996" table:style-name="ce9">
            <text:p><text:s/>879,996<text:s/></text:p>
          </table:table-cell>
          <table:table-cell office:value-type="float" office:value="108761" table:style-name="ce11">
            <text:p><text:s/>108,761<text:s/></text:p>
          </table:table-cell>
          <table:table-cell office:value-type="float" office:value="1695435" table:style-name="ce12">
            <text:p><text:s/>1,695,4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0</text:p>
          </table:table-cell>
          <table:table-cell office:value-type="float" office:value="7861641" table:style-name="ce9">
            <text:p><text:s/>7,861,641<text:s/></text:p>
          </table:table-cell>
          <table:table-cell office:value-type="float" office:value="6574271" table:style-name="ce9">
            <text:p><text:s/>6,574,271<text:s/></text:p>
          </table:table-cell>
          <table:table-cell office:value-type="float" office:value="117401" table:style-name="ce9">
            <text:p><text:s/>117,401<text:s/></text:p>
          </table:table-cell>
          <table:table-cell office:value-type="float" office:value="130255" table:style-name="ce9">
            <text:p><text:s/>130,255<text:s/></text:p>
          </table:table-cell>
          <table:table-cell office:value-type="float" office:value="50861" table:style-name="ce9">
            <text:p><text:s/>50,861<text:s/></text:p>
          </table:table-cell>
          <table:table-cell office:value-type="float" office:value="879368" table:style-name="ce9">
            <text:p><text:s/>879,368<text:s/></text:p>
          </table:table-cell>
          <table:table-cell office:value-type="float" office:value="109485" table:style-name="ce11">
            <text:p><text:s/>109,485<text:s/></text:p>
          </table:table-cell>
          <table:table-cell office:value-type="float" office:value="1703302" table:style-name="ce12">
            <text:p><text:s/>1,703,30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1</text:p>
          </table:table-cell>
          <table:table-cell office:value-type="float" office:value="7907496" table:style-name="ce9">
            <text:p><text:s/>7,907,496<text:s/></text:p>
          </table:table-cell>
          <table:table-cell office:value-type="float" office:value="6610118" table:style-name="ce9">
            <text:p><text:s/>6,610,118<text:s/></text:p>
          </table:table-cell>
          <table:table-cell office:value-type="float" office:value="115451" table:style-name="ce9">
            <text:p><text:s/>115,451<text:s/></text:p>
          </table:table-cell>
          <table:table-cell office:value-type="float" office:value="131319" table:style-name="ce9">
            <text:p><text:s/>131,319<text:s/></text:p>
          </table:table-cell>
          <table:table-cell office:value-type="float" office:value="51256" table:style-name="ce9">
            <text:p><text:s/>51,256<text:s/></text:p>
          </table:table-cell>
          <table:table-cell office:value-type="float" office:value="889588" table:style-name="ce9">
            <text:p><text:s/>889,588<text:s/></text:p>
          </table:table-cell>
          <table:table-cell office:value-type="float" office:value="109764" table:style-name="ce11">
            <text:p><text:s/>109,764<text:s/></text:p>
          </table:table-cell>
          <table:table-cell office:value-type="float" office:value="1711375" table:style-name="ce12">
            <text:p><text:s/>1,711,37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612</text:p>
          </table:table-cell>
          <table:table-cell office:value-type="float" office:value="7953112" table:style-name="ce9">
            <text:p><text:s/>7,953,112<text:s/></text:p>
          </table:table-cell>
          <table:table-cell office:value-type="float" office:value="6647782" table:style-name="ce9">
            <text:p><text:s/>6,647,782<text:s/></text:p>
          </table:table-cell>
          <table:table-cell office:value-type="float" office:value="113607" table:style-name="ce9">
            <text:p><text:s/>113,607<text:s/></text:p>
          </table:table-cell>
          <table:table-cell office:value-type="float" office:value="133107" table:style-name="ce9">
            <text:p><text:s/>133,107<text:s/></text:p>
          </table:table-cell>
          <table:table-cell office:value-type="float" office:value="52320" table:style-name="ce9">
            <text:p><text:s/>52,320<text:s/></text:p>
          </table:table-cell>
          <table:table-cell office:value-type="float" office:value="896115" table:style-name="ce9">
            <text:p><text:s/>896,115<text:s/></text:p>
          </table:table-cell>
          <table:table-cell office:value-type="float" office:value="110181" table:style-name="ce11">
            <text:p><text:s/>110,181<text:s/></text:p>
          </table:table-cell>
          <table:table-cell office:value-type="float" office:value="1738404" table:style-name="ce12">
            <text:p><text:s/>1,738,40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1</text:p>
          </table:table-cell>
          <table:table-cell office:value-type="float" office:value="7978871" table:style-name="ce9">
            <text:p><text:s/>7,978,871<text:s/></text:p>
          </table:table-cell>
          <table:table-cell office:value-type="float" office:value="6673401" table:style-name="ce9">
            <text:p><text:s/>6,673,401<text:s/></text:p>
          </table:table-cell>
          <table:table-cell office:value-type="float" office:value="111338" table:style-name="ce9">
            <text:p><text:s/>111,338<text:s/></text:p>
          </table:table-cell>
          <table:table-cell office:value-type="float" office:value="133921" table:style-name="ce9">
            <text:p><text:s/>133,921<text:s/></text:p>
          </table:table-cell>
          <table:table-cell office:value-type="float" office:value="52983" table:style-name="ce9">
            <text:p><text:s/>52,983<text:s/></text:p>
          </table:table-cell>
          <table:table-cell office:value-type="float" office:value="895962" table:style-name="ce9">
            <text:p><text:s/>895,962<text:s/></text:p>
          </table:table-cell>
          <table:table-cell office:value-type="float" office:value="111266" table:style-name="ce11">
            <text:p><text:s/>111,266<text:s/></text:p>
          </table:table-cell>
          <table:table-cell office:value-type="float" office:value="1728234" table:style-name="ce12">
            <text:p><text:s/>1,728,2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2</text:p>
          </table:table-cell>
          <table:table-cell office:value-type="float" office:value="7975963" table:style-name="ce9">
            <text:p><text:s/>7,975,963<text:s/></text:p>
          </table:table-cell>
          <table:table-cell office:value-type="float" office:value="6677633" table:style-name="ce9">
            <text:p><text:s/>6,677,633<text:s/></text:p>
          </table:table-cell>
          <table:table-cell office:value-type="float" office:value="109706" table:style-name="ce9">
            <text:p><text:s/>109,706<text:s/></text:p>
          </table:table-cell>
          <table:table-cell office:value-type="float" office:value="134146" table:style-name="ce9">
            <text:p><text:s/>134,146<text:s/></text:p>
          </table:table-cell>
          <table:table-cell office:value-type="float" office:value="52752" table:style-name="ce9">
            <text:p><text:s/>52,752<text:s/></text:p>
          </table:table-cell>
          <table:table-cell office:value-type="float" office:value="891443" table:style-name="ce9">
            <text:p><text:s/>891,443<text:s/></text:p>
          </table:table-cell>
          <table:table-cell office:value-type="float" office:value="110283" table:style-name="ce11">
            <text:p><text:s/>110,283<text:s/></text:p>
          </table:table-cell>
          <table:table-cell office:value-type="float" office:value="1726934" table:style-name="ce12">
            <text:p><text:s/>1,726,93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3</text:p>
          </table:table-cell>
          <table:table-cell office:value-type="float" office:value="7995158" table:style-name="ce9">
            <text:p><text:s/>7,995,158<text:s/></text:p>
          </table:table-cell>
          <table:table-cell office:value-type="float" office:value="6699705" table:style-name="ce9">
            <text:p><text:s/>6,699,705<text:s/></text:p>
          </table:table-cell>
          <table:table-cell office:value-type="float" office:value="107483" table:style-name="ce9">
            <text:p><text:s/>107,483<text:s/></text:p>
          </table:table-cell>
          <table:table-cell office:value-type="float" office:value="134282" table:style-name="ce9">
            <text:p><text:s/>134,282<text:s/></text:p>
          </table:table-cell>
          <table:table-cell office:value-type="float" office:value="52914" table:style-name="ce9">
            <text:p><text:s/>52,914<text:s/></text:p>
          </table:table-cell>
          <table:table-cell office:value-type="float" office:value="892730" table:style-name="ce9">
            <text:p><text:s/>892,730<text:s/></text:p>
          </table:table-cell>
          <table:table-cell office:value-type="float" office:value="108044" table:style-name="ce11">
            <text:p><text:s/>108,044<text:s/></text:p>
          </table:table-cell>
          <table:table-cell office:value-type="float" office:value="1733515" table:style-name="ce12">
            <text:p><text:s/>1,733,51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4</text:p>
          </table:table-cell>
          <table:table-cell office:value-type="float" office:value="8015687" table:style-name="ce9">
            <text:p><text:s/>8,015,687<text:s/></text:p>
          </table:table-cell>
          <table:table-cell office:value-type="float" office:value="6718428" table:style-name="ce9">
            <text:p><text:s/>6,718,428<text:s/></text:p>
          </table:table-cell>
          <table:table-cell office:value-type="float" office:value="105610" table:style-name="ce9">
            <text:p><text:s/>105,610<text:s/></text:p>
          </table:table-cell>
          <table:table-cell office:value-type="float" office:value="134526" table:style-name="ce9">
            <text:p><text:s/>134,526<text:s/></text:p>
          </table:table-cell>
          <table:table-cell office:value-type="float" office:value="53213" table:style-name="ce9">
            <text:p><text:s/>53,213<text:s/></text:p>
          </table:table-cell>
          <table:table-cell office:value-type="float" office:value="895720" table:style-name="ce9">
            <text:p><text:s/>895,720<text:s/></text:p>
          </table:table-cell>
          <table:table-cell office:value-type="float" office:value="108190" table:style-name="ce11">
            <text:p><text:s/>108,190<text:s/></text:p>
          </table:table-cell>
          <table:table-cell office:value-type="float" office:value="1749697" table:style-name="ce12">
            <text:p><text:s/>1,749,69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5</text:p>
          </table:table-cell>
          <table:table-cell office:value-type="float" office:value="8056194" table:style-name="ce9">
            <text:p><text:s/>8,056,194<text:s/></text:p>
          </table:table-cell>
          <table:table-cell office:value-type="float" office:value="6751861" table:style-name="ce9">
            <text:p><text:s/>6,751,861<text:s/></text:p>
          </table:table-cell>
          <table:table-cell office:value-type="float" office:value="103713" table:style-name="ce9">
            <text:p><text:s/>103,713<text:s/></text:p>
          </table:table-cell>
          <table:table-cell office:value-type="float" office:value="134788" table:style-name="ce9">
            <text:p><text:s/>134,788<text:s/></text:p>
          </table:table-cell>
          <table:table-cell office:value-type="float" office:value="53830" table:style-name="ce9">
            <text:p><text:s/>53,830<text:s/></text:p>
          </table:table-cell>
          <table:table-cell office:value-type="float" office:value="903719" table:style-name="ce9">
            <text:p><text:s/>903,719<text:s/></text:p>
          </table:table-cell>
          <table:table-cell office:value-type="float" office:value="108283" table:style-name="ce11">
            <text:p><text:s/>108,283<text:s/></text:p>
          </table:table-cell>
          <table:table-cell office:value-type="float" office:value="1754681" table:style-name="ce12">
            <text:p><text:s/>1,754,68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6</text:p>
          </table:table-cell>
          <table:table-cell office:value-type="float" office:value="8093874" table:style-name="ce9">
            <text:p><text:s/>8,093,874<text:s/></text:p>
          </table:table-cell>
          <table:table-cell office:value-type="float" office:value="6784321" table:style-name="ce9">
            <text:p><text:s/>6,784,321<text:s/></text:p>
          </table:table-cell>
          <table:table-cell office:value-type="float" office:value="101975" table:style-name="ce9">
            <text:p><text:s/>101,975<text:s/></text:p>
          </table:table-cell>
          <table:table-cell office:value-type="float" office:value="135503" table:style-name="ce9">
            <text:p><text:s/>135,503<text:s/></text:p>
          </table:table-cell>
          <table:table-cell office:value-type="float" office:value="54345" table:style-name="ce9">
            <text:p><text:s/>54,345<text:s/></text:p>
          </table:table-cell>
          <table:table-cell office:value-type="float" office:value="908537" table:style-name="ce9">
            <text:p><text:s/>908,537<text:s/></text:p>
          </table:table-cell>
          <table:table-cell office:value-type="float" office:value="109193" table:style-name="ce11">
            <text:p><text:s/>109,193<text:s/></text:p>
          </table:table-cell>
          <table:table-cell office:value-type="float" office:value="1773012" table:style-name="ce12">
            <text:p><text:s/>1,773,01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7</text:p>
          </table:table-cell>
          <table:table-cell office:value-type="float" office:value="8121855" table:style-name="ce9">
            <text:p><text:s/>8,121,855<text:s/></text:p>
          </table:table-cell>
          <table:table-cell office:value-type="float" office:value="6817570" table:style-name="ce9">
            <text:p><text:s/>6,817,570<text:s/></text:p>
          </table:table-cell>
          <table:table-cell office:value-type="float" office:value="100037" table:style-name="ce9">
            <text:p><text:s/>100,037<text:s/></text:p>
          </table:table-cell>
          <table:table-cell office:value-type="float" office:value="136229" table:style-name="ce9">
            <text:p><text:s/>136,229<text:s/></text:p>
          </table:table-cell>
          <table:table-cell office:value-type="float" office:value="54703" table:style-name="ce9">
            <text:p><text:s/>54,703<text:s/></text:p>
          </table:table-cell>
          <table:table-cell office:value-type="float" office:value="903689" table:style-name="ce9">
            <text:p><text:s/>903,689<text:s/></text:p>
          </table:table-cell>
          <table:table-cell office:value-type="float" office:value="109627" table:style-name="ce11">
            <text:p><text:s/>109,627<text:s/></text:p>
          </table:table-cell>
          <table:table-cell office:value-type="float" office:value="1775669" table:style-name="ce12">
            <text:p><text:s/>1,775,6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8</text:p>
          </table:table-cell>
          <table:table-cell office:value-type="float" office:value="8144892" table:style-name="ce9">
            <text:p><text:s/>8,144,892<text:s/></text:p>
          </table:table-cell>
          <table:table-cell office:value-type="float" office:value="6836707" table:style-name="ce9">
            <text:p><text:s/>6,836,707<text:s/></text:p>
          </table:table-cell>
          <table:table-cell office:value-type="float" office:value="98277" table:style-name="ce9">
            <text:p><text:s/>98,277<text:s/></text:p>
          </table:table-cell>
          <table:table-cell office:value-type="float" office:value="136007" table:style-name="ce9">
            <text:p><text:s/>136,007<text:s/></text:p>
          </table:table-cell>
          <table:table-cell office:value-type="float" office:value="54813" table:style-name="ce9">
            <text:p><text:s/>54,813<text:s/></text:p>
          </table:table-cell>
          <table:table-cell office:value-type="float" office:value="908503" table:style-name="ce9">
            <text:p><text:s/>908,503<text:s/></text:p>
          </table:table-cell>
          <table:table-cell office:value-type="float" office:value="110585" table:style-name="ce11">
            <text:p><text:s/>110,585<text:s/></text:p>
          </table:table-cell>
          <table:table-cell office:value-type="float" office:value="1782476" table:style-name="ce12">
            <text:p><text:s/>1,782,47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09</text:p>
          </table:table-cell>
          <table:table-cell office:value-type="float" office:value="8175513" table:style-name="ce9">
            <text:p><text:s/>8,175,513<text:s/></text:p>
          </table:table-cell>
          <table:table-cell office:value-type="float" office:value="6870590" table:style-name="ce9">
            <text:p><text:s/>6,870,590<text:s/></text:p>
          </table:table-cell>
          <table:table-cell office:value-type="float" office:value="96685" table:style-name="ce9">
            <text:p><text:s/>96,685<text:s/></text:p>
          </table:table-cell>
          <table:table-cell office:value-type="float" office:value="136288" table:style-name="ce9">
            <text:p><text:s/>136,288<text:s/></text:p>
          </table:table-cell>
          <table:table-cell office:value-type="float" office:value="54760" table:style-name="ce9">
            <text:p><text:s/>54,760<text:s/></text:p>
          </table:table-cell>
          <table:table-cell office:value-type="float" office:value="906243" table:style-name="ce9">
            <text:p><text:s/>906,243<text:s/></text:p>
          </table:table-cell>
          <table:table-cell office:value-type="float" office:value="110947" table:style-name="ce11">
            <text:p><text:s/>110,947<text:s/></text:p>
          </table:table-cell>
          <table:table-cell office:value-type="float" office:value="1802026" table:style-name="ce12">
            <text:p><text:s/>1,802,02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0</text:p>
          </table:table-cell>
          <table:table-cell office:value-type="float" office:value="8211972" table:style-name="ce9">
            <text:p><text:s/>8,211,972<text:s/></text:p>
          </table:table-cell>
          <table:table-cell office:value-type="float" office:value="6905193" table:style-name="ce9">
            <text:p><text:s/>6,905,193<text:s/></text:p>
          </table:table-cell>
          <table:table-cell office:value-type="float" office:value="94829" table:style-name="ce9">
            <text:p><text:s/>94,829<text:s/></text:p>
          </table:table-cell>
          <table:table-cell office:value-type="float" office:value="136499" table:style-name="ce9">
            <text:p><text:s/>136,499<text:s/></text:p>
          </table:table-cell>
          <table:table-cell office:value-type="float" office:value="54694" table:style-name="ce9">
            <text:p><text:s/>54,694<text:s/></text:p>
          </table:table-cell>
          <table:table-cell office:value-type="float" office:value="909053" table:style-name="ce9">
            <text:p><text:s/>909,053<text:s/></text:p>
          </table:table-cell>
          <table:table-cell office:value-type="float" office:value="111704" table:style-name="ce11">
            <text:p><text:s/>111,704<text:s/></text:p>
          </table:table-cell>
          <table:table-cell office:value-type="float" office:value="1814468" table:style-name="ce12">
            <text:p><text:s/>1,814,4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1</text:p>
          </table:table-cell>
          <table:table-cell office:value-type="float" office:value="8260261" table:style-name="ce9">
            <text:p><text:s/>8,260,261<text:s/></text:p>
          </table:table-cell>
          <table:table-cell office:value-type="float" office:value="6941422" table:style-name="ce9">
            <text:p><text:s/>6,941,422<text:s/></text:p>
          </table:table-cell>
          <table:table-cell office:value-type="float" office:value="93174" table:style-name="ce9">
            <text:p><text:s/>93,174<text:s/></text:p>
          </table:table-cell>
          <table:table-cell office:value-type="float" office:value="137500" table:style-name="ce9">
            <text:p><text:s/>137,500<text:s/></text:p>
          </table:table-cell>
          <table:table-cell office:value-type="float" office:value="54738" table:style-name="ce9">
            <text:p><text:s/>54,738<text:s/></text:p>
          </table:table-cell>
          <table:table-cell office:value-type="float" office:value="921839" table:style-name="ce9">
            <text:p><text:s/>921,839<text:s/></text:p>
          </table:table-cell>
          <table:table-cell office:value-type="float" office:value="111588" table:style-name="ce11">
            <text:p><text:s/>111,588<text:s/></text:p>
          </table:table-cell>
          <table:table-cell office:value-type="float" office:value="1832060" table:style-name="ce12">
            <text:p><text:s/>1,832,06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712</text:p>
          </table:table-cell>
          <table:table-cell office:value-type="float" office:value="8304378" table:style-name="ce9">
            <text:p><text:s/>8,304,378<text:s/></text:p>
          </table:table-cell>
          <table:table-cell office:value-type="float" office:value="6977419" table:style-name="ce9">
            <text:p><text:s/>6,977,419<text:s/></text:p>
          </table:table-cell>
          <table:table-cell office:value-type="float" office:value="91739" table:style-name="ce9">
            <text:p><text:s/>91,739<text:s/></text:p>
          </table:table-cell>
          <table:table-cell office:value-type="float" office:value="140499" table:style-name="ce9">
            <text:p><text:s/>140,499<text:s/></text:p>
          </table:table-cell>
          <table:table-cell office:value-type="float" office:value="55317" table:style-name="ce9">
            <text:p><text:s/>55,317<text:s/></text:p>
          </table:table-cell>
          <table:table-cell office:value-type="float" office:value="926517" table:style-name="ce9">
            <text:p><text:s/>926,517<text:s/></text:p>
          </table:table-cell>
          <table:table-cell office:value-type="float" office:value="112887" table:style-name="ce11">
            <text:p><text:s/>112,887<text:s/></text:p>
          </table:table-cell>
          <table:table-cell office:value-type="float" office:value="1858113" table:style-name="ce12">
            <text:p><text:s/>1,858,113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1</text:p>
          </table:table-cell>
          <table:table-cell office:value-type="float" office:value="8317160" table:style-name="ce9">
            <text:p><text:s/>8,317,160<text:s/></text:p>
          </table:table-cell>
          <table:table-cell office:value-type="float" office:value="6994825" table:style-name="ce9">
            <text:p><text:s/>6,994,825<text:s/></text:p>
          </table:table-cell>
          <table:table-cell office:value-type="float" office:value="89776" table:style-name="ce9">
            <text:p><text:s/>89,776<text:s/></text:p>
          </table:table-cell>
          <table:table-cell office:value-type="float" office:value="141574" table:style-name="ce9">
            <text:p><text:s/>141,574<text:s/></text:p>
          </table:table-cell>
          <table:table-cell office:value-type="float" office:value="55285" table:style-name="ce9">
            <text:p><text:s/>55,285<text:s/></text:p>
          </table:table-cell>
          <table:table-cell office:value-type="float" office:value="922969" table:style-name="ce9">
            <text:p><text:s/>922,969<text:s/></text:p>
          </table:table-cell>
          <table:table-cell office:value-type="float" office:value="112731" table:style-name="ce11">
            <text:p><text:s/>112,731<text:s/></text:p>
          </table:table-cell>
          <table:table-cell office:value-type="float" office:value="1866557" table:style-name="ce12">
            <text:p><text:s/>1,866,557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2</text:p>
          </table:table-cell>
          <table:table-cell office:value-type="float" office:value="8316354" table:style-name="ce9">
            <text:p><text:s/>8,316,354<text:s/></text:p>
          </table:table-cell>
          <table:table-cell office:value-type="float" office:value="7003926" table:style-name="ce9">
            <text:p><text:s/>7,003,926<text:s/></text:p>
          </table:table-cell>
          <table:table-cell office:value-type="float" office:value="88392" table:style-name="ce9">
            <text:p><text:s/>88,392<text:s/></text:p>
          </table:table-cell>
          <table:table-cell office:value-type="float" office:value="140333" table:style-name="ce9">
            <text:p><text:s/>140,333<text:s/></text:p>
          </table:table-cell>
          <table:table-cell office:value-type="float" office:value="54532" table:style-name="ce9">
            <text:p><text:s/>54,532<text:s/></text:p>
          </table:table-cell>
          <table:table-cell office:value-type="float" office:value="918572" table:style-name="ce9">
            <text:p><text:s/>918,572<text:s/></text:p>
          </table:table-cell>
          <table:table-cell office:value-type="float" office:value="110599" table:style-name="ce11">
            <text:p><text:s/>110,599<text:s/></text:p>
          </table:table-cell>
          <table:table-cell office:value-type="float" office:value="1864335" table:style-name="ce12">
            <text:p><text:s/>1,864,33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3</text:p>
          </table:table-cell>
          <table:table-cell office:value-type="float" office:value="8334915" table:style-name="ce9">
            <text:p><text:s/>8,334,915<text:s/></text:p>
          </table:table-cell>
          <table:table-cell office:value-type="float" office:value="7025838" table:style-name="ce9">
            <text:p><text:s/>7,025,838<text:s/></text:p>
          </table:table-cell>
          <table:table-cell office:value-type="float" office:value="86771" table:style-name="ce9">
            <text:p><text:s/>86,771<text:s/></text:p>
          </table:table-cell>
          <table:table-cell office:value-type="float" office:value="140033" table:style-name="ce9">
            <text:p><text:s/>140,033<text:s/></text:p>
          </table:table-cell>
          <table:table-cell office:value-type="float" office:value="54239" table:style-name="ce9">
            <text:p><text:s/>54,239<text:s/></text:p>
          </table:table-cell>
          <table:table-cell office:value-type="float" office:value="918872" table:style-name="ce9">
            <text:p><text:s/>918,872<text:s/></text:p>
          </table:table-cell>
          <table:table-cell office:value-type="float" office:value="109162" table:style-name="ce11">
            <text:p><text:s/>109,162<text:s/></text:p>
          </table:table-cell>
          <table:table-cell office:value-type="float" office:value="1886341" table:style-name="ce12">
            <text:p><text:s/>1,886,3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4</text:p>
          </table:table-cell>
          <table:table-cell office:value-type="float" office:value="8368182" table:style-name="ce9">
            <text:p><text:s/>8,368,182<text:s/></text:p>
          </table:table-cell>
          <table:table-cell office:value-type="float" office:value="7056335" table:style-name="ce9">
            <text:p><text:s/>7,056,335<text:s/></text:p>
          </table:table-cell>
          <table:table-cell office:value-type="float" office:value="85190" table:style-name="ce9">
            <text:p><text:s/>85,190<text:s/></text:p>
          </table:table-cell>
          <table:table-cell office:value-type="float" office:value="140044" table:style-name="ce9">
            <text:p><text:s/>140,044<text:s/></text:p>
          </table:table-cell>
          <table:table-cell office:value-type="float" office:value="53968" table:style-name="ce9">
            <text:p><text:s/>53,968<text:s/></text:p>
          </table:table-cell>
          <table:table-cell office:value-type="float" office:value="924321" table:style-name="ce9">
            <text:p><text:s/>924,321<text:s/></text:p>
          </table:table-cell>
          <table:table-cell office:value-type="float" office:value="108324" table:style-name="ce11">
            <text:p><text:s/>108,324<text:s/></text:p>
          </table:table-cell>
          <table:table-cell office:value-type="float" office:value="1907410" table:style-name="ce12">
            <text:p><text:s/>1,907,41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5</text:p>
          </table:table-cell>
          <table:table-cell office:value-type="float" office:value="8421286" table:style-name="ce9">
            <text:p><text:s/>8,421,286<text:s/></text:p>
          </table:table-cell>
          <table:table-cell office:value-type="float" office:value="7100128" table:style-name="ce9">
            <text:p><text:s/>7,100,128<text:s/></text:p>
          </table:table-cell>
          <table:table-cell office:value-type="float" office:value="83656" table:style-name="ce9">
            <text:p><text:s/>83,656<text:s/></text:p>
          </table:table-cell>
          <table:table-cell office:value-type="float" office:value="140785" table:style-name="ce9">
            <text:p><text:s/>140,785<text:s/></text:p>
          </table:table-cell>
          <table:table-cell office:value-type="float" office:value="53676" table:style-name="ce9">
            <text:p><text:s/>53,676<text:s/></text:p>
          </table:table-cell>
          <table:table-cell office:value-type="float" office:value="934106" table:style-name="ce9">
            <text:p><text:s/>934,106<text:s/></text:p>
          </table:table-cell>
          <table:table-cell office:value-type="float" office:value="108935" table:style-name="ce11">
            <text:p><text:s/>108,935<text:s/></text:p>
          </table:table-cell>
          <table:table-cell office:value-type="float" office:value="1924464" table:style-name="ce12">
            <text:p><text:s/>1,924,46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6</text:p>
          </table:table-cell>
          <table:table-cell office:value-type="float" office:value="8469073" table:style-name="ce9">
            <text:p><text:s/>8,469,073<text:s/></text:p>
          </table:table-cell>
          <table:table-cell office:value-type="float" office:value="7143222" table:style-name="ce9">
            <text:p><text:s/>7,143,222<text:s/></text:p>
          </table:table-cell>
          <table:table-cell office:value-type="float" office:value="82244" table:style-name="ce9">
            <text:p><text:s/>82,244<text:s/></text:p>
          </table:table-cell>
          <table:table-cell office:value-type="float" office:value="142249" table:style-name="ce9">
            <text:p><text:s/>142,249<text:s/></text:p>
          </table:table-cell>
          <table:table-cell office:value-type="float" office:value="53470" table:style-name="ce9">
            <text:p><text:s/>53,470<text:s/></text:p>
          </table:table-cell>
          <table:table-cell office:value-type="float" office:value="938174" table:style-name="ce9">
            <text:p><text:s/>938,174<text:s/></text:p>
          </table:table-cell>
          <table:table-cell office:value-type="float" office:value="109714" table:style-name="ce11">
            <text:p><text:s/>109,714<text:s/></text:p>
          </table:table-cell>
          <table:table-cell office:value-type="float" office:value="1953178" table:style-name="ce12">
            <text:p><text:s/>1,953,17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7</text:p>
          </table:table-cell>
          <table:table-cell office:value-type="float" office:value="8527764" table:style-name="ce9">
            <text:p><text:s/>8,527,764<text:s/></text:p>
          </table:table-cell>
          <table:table-cell office:value-type="float" office:value="7199256" table:style-name="ce9">
            <text:p><text:s/>7,199,256<text:s/></text:p>
          </table:table-cell>
          <table:table-cell office:value-type="float" office:value="80667" table:style-name="ce9">
            <text:p><text:s/>80,667<text:s/></text:p>
          </table:table-cell>
          <table:table-cell office:value-type="float" office:value="144112" table:style-name="ce9">
            <text:p><text:s/>144,112<text:s/></text:p>
          </table:table-cell>
          <table:table-cell office:value-type="float" office:value="53270" table:style-name="ce9">
            <text:p><text:s/>53,270<text:s/></text:p>
          </table:table-cell>
          <table:table-cell office:value-type="float" office:value="939858" table:style-name="ce9">
            <text:p><text:s/>939,858<text:s/></text:p>
          </table:table-cell>
          <table:table-cell office:value-type="float" office:value="110601" table:style-name="ce11">
            <text:p><text:s/>110,601<text:s/></text:p>
          </table:table-cell>
          <table:table-cell office:value-type="float" office:value="1965246" table:style-name="ce12">
            <text:p><text:s/>1,965,24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8</text:p>
          </table:table-cell>
          <table:table-cell office:value-type="float" office:value="8548417" table:style-name="ce9">
            <text:p><text:s/>8,548,417<text:s/></text:p>
          </table:table-cell>
          <table:table-cell office:value-type="float" office:value="7219483" table:style-name="ce9">
            <text:p><text:s/>7,219,483<text:s/></text:p>
          </table:table-cell>
          <table:table-cell office:value-type="float" office:value="79171" table:style-name="ce9">
            <text:p><text:s/>79,171<text:s/></text:p>
          </table:table-cell>
          <table:table-cell office:value-type="float" office:value="144107" table:style-name="ce9">
            <text:p><text:s/>144,107<text:s/></text:p>
          </table:table-cell>
          <table:table-cell office:value-type="float" office:value="52979" table:style-name="ce9">
            <text:p><text:s/>52,979<text:s/></text:p>
          </table:table-cell>
          <table:table-cell office:value-type="float" office:value="942037" table:style-name="ce9">
            <text:p><text:s/>942,037<text:s/></text:p>
          </table:table-cell>
          <table:table-cell office:value-type="float" office:value="110640" table:style-name="ce11">
            <text:p><text:s/>110,640<text:s/></text:p>
          </table:table-cell>
          <table:table-cell office:value-type="float" office:value="1985674" table:style-name="ce12">
            <text:p><text:s/>1,985,67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09</text:p>
          </table:table-cell>
          <table:table-cell office:value-type="float" office:value="8588761" table:style-name="ce9">
            <text:p><text:s/>8,588,761<text:s/></text:p>
          </table:table-cell>
          <table:table-cell office:value-type="float" office:value="7256032" table:style-name="ce9">
            <text:p><text:s/>7,256,032<text:s/></text:p>
          </table:table-cell>
          <table:table-cell office:value-type="float" office:value="77946" table:style-name="ce9">
            <text:p><text:s/>77,946<text:s/></text:p>
          </table:table-cell>
          <table:table-cell office:value-type="float" office:value="144818" table:style-name="ce9">
            <text:p><text:s/>144,818<text:s/></text:p>
          </table:table-cell>
          <table:table-cell office:value-type="float" office:value="52568" table:style-name="ce9">
            <text:p><text:s/>52,568<text:s/></text:p>
          </table:table-cell>
          <table:table-cell office:value-type="float" office:value="943962" table:style-name="ce9">
            <text:p><text:s/>943,962<text:s/></text:p>
          </table:table-cell>
          <table:table-cell office:value-type="float" office:value="113435" table:style-name="ce11">
            <text:p><text:s/>113,435<text:s/></text:p>
          </table:table-cell>
          <table:table-cell office:value-type="float" office:value="2001068" table:style-name="ce12">
            <text:p><text:s/>2,001,06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0</text:p>
          </table:table-cell>
          <table:table-cell office:value-type="float" office:value="8643048" table:style-name="ce9">
            <text:p><text:s/>8,643,048<text:s/></text:p>
          </table:table-cell>
          <table:table-cell office:value-type="float" office:value="7306910" table:style-name="ce9">
            <text:p><text:s/>7,306,910<text:s/></text:p>
          </table:table-cell>
          <table:table-cell office:value-type="float" office:value="76654" table:style-name="ce9">
            <text:p><text:s/>76,654<text:s/></text:p>
          </table:table-cell>
          <table:table-cell office:value-type="float" office:value="145610" table:style-name="ce9">
            <text:p><text:s/>145,610<text:s/></text:p>
          </table:table-cell>
          <table:table-cell office:value-type="float" office:value="52265" table:style-name="ce9">
            <text:p><text:s/>52,265<text:s/></text:p>
          </table:table-cell>
          <table:table-cell office:value-type="float" office:value="949048" table:style-name="ce9">
            <text:p><text:s/>949,048<text:s/></text:p>
          </table:table-cell>
          <table:table-cell office:value-type="float" office:value="112561" table:style-name="ce11">
            <text:p><text:s/>112,561<text:s/></text:p>
          </table:table-cell>
          <table:table-cell office:value-type="float" office:value="2036732" table:style-name="ce12">
            <text:p><text:s/>2,036,73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1</text:p>
          </table:table-cell>
          <table:table-cell office:value-type="float" office:value="8703092" table:style-name="ce9">
            <text:p><text:s/>8,703,092<text:s/></text:p>
          </table:table-cell>
          <table:table-cell office:value-type="float" office:value="7356081" table:style-name="ce9">
            <text:p><text:s/>7,356,081<text:s/></text:p>
          </table:table-cell>
          <table:table-cell office:value-type="float" office:value="75434" table:style-name="ce9">
            <text:p><text:s/>75,434<text:s/></text:p>
          </table:table-cell>
          <table:table-cell office:value-type="float" office:value="147421" table:style-name="ce9">
            <text:p><text:s/>147,421<text:s/></text:p>
          </table:table-cell>
          <table:table-cell office:value-type="float" office:value="52123" table:style-name="ce9">
            <text:p><text:s/>52,123<text:s/></text:p>
          </table:table-cell>
          <table:table-cell office:value-type="float" office:value="959823" table:style-name="ce9">
            <text:p><text:s/>959,823<text:s/></text:p>
          </table:table-cell>
          <table:table-cell office:value-type="float" office:value="112210" table:style-name="ce11">
            <text:p><text:s/>112,210<text:s/></text:p>
          </table:table-cell>
          <table:table-cell office:value-type="float" office:value="2061770" table:style-name="ce12">
            <text:p><text:s/>2,061,7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812</text:p>
          </table:table-cell>
          <table:table-cell office:value-type="float" office:value="8773371" table:style-name="ce9">
            <text:p><text:s/>8,773,371<text:s/></text:p>
          </table:table-cell>
          <table:table-cell office:value-type="float" office:value="7412548" table:style-name="ce9">
            <text:p><text:s/>7,412,548<text:s/></text:p>
          </table:table-cell>
          <table:table-cell office:value-type="float" office:value="74119" table:style-name="ce9">
            <text:p><text:s/>74,119<text:s/></text:p>
          </table:table-cell>
          <table:table-cell office:value-type="float" office:value="150513" table:style-name="ce9">
            <text:p><text:s/>150,513<text:s/></text:p>
          </table:table-cell>
          <table:table-cell office:value-type="float" office:value="52675" table:style-name="ce9">
            <text:p><text:s/>52,675<text:s/></text:p>
          </table:table-cell>
          <table:table-cell office:value-type="float" office:value="970446" table:style-name="ce9">
            <text:p><text:s/>970,446<text:s/></text:p>
          </table:table-cell>
          <table:table-cell office:value-type="float" office:value="113070" table:style-name="ce11">
            <text:p><text:s/>113,070<text:s/></text:p>
          </table:table-cell>
          <table:table-cell office:value-type="float" office:value="2094370" table:style-name="ce12">
            <text:p><text:s/>2,094,370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8">
            <text:p>10901</text:p>
          </table:table-cell>
          <table:table-cell office:value-type="float" office:value="8781893" table:style-name="ce9">
            <text:p><text:s/>8,781,893<text:s/></text:p>
          </table:table-cell>
          <table:table-cell office:value-type="float" office:value="7425175" table:style-name="ce9">
            <text:p><text:s/>7,425,175<text:s/></text:p>
          </table:table-cell>
          <table:table-cell office:value-type="float" office:value="72886" table:style-name="ce9">
            <text:p><text:s/>72,886<text:s/></text:p>
          </table:table-cell>
          <table:table-cell office:value-type="float" office:value="151661" table:style-name="ce9">
            <text:p><text:s/>151,661<text:s/></text:p>
          </table:table-cell>
          <table:table-cell office:value-type="float" office:value="52415" table:style-name="ce9">
            <text:p><text:s/>52,415<text:s/></text:p>
          </table:table-cell>
          <table:table-cell office:value-type="float" office:value="967208" table:style-name="ce9">
            <text:p><text:s/>967,208<text:s/></text:p>
          </table:table-cell>
          <table:table-cell office:value-type="float" office:value="112548" table:style-name="ce11">
            <text:p><text:s/>112,548<text:s/></text:p>
          </table:table-cell>
          <table:table-cell office:value-type="float" office:value="2104306" table:style-name="ce12">
            <text:p><text:s/>2,104,306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2</text:p>
          </table:table-cell>
          <table:table-cell office:value-type="float" office:value="8812299" table:style-name="ce9">
            <text:p><text:s/>8,812,299<text:s/></text:p>
          </table:table-cell>
          <table:table-cell office:value-type="float" office:value="7455838" table:style-name="ce9">
            <text:p><text:s/>7,455,838<text:s/></text:p>
          </table:table-cell>
          <table:table-cell office:value-type="float" office:value="71735" table:style-name="ce9">
            <text:p><text:s/>71,735<text:s/></text:p>
          </table:table-cell>
          <table:table-cell office:value-type="float" office:value="152404" table:style-name="ce9">
            <text:p><text:s/>152,404<text:s/></text:p>
          </table:table-cell>
          <table:table-cell office:value-type="float" office:value="52067" table:style-name="ce9">
            <text:p><text:s/>52,067<text:s/></text:p>
          </table:table-cell>
          <table:table-cell office:value-type="float" office:value="970237" table:style-name="ce9">
            <text:p><text:s/>970,237<text:s/></text:p>
          </table:table-cell>
          <table:table-cell office:value-type="float" office:value="110018" table:style-name="ce11">
            <text:p><text:s/>110,018<text:s/></text:p>
          </table:table-cell>
          <table:table-cell office:value-type="float" office:value="2127942" table:style-name="ce12">
            <text:p><text:s/>2,127,94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3</text:p>
          </table:table-cell>
          <table:table-cell office:value-type="float" office:value="8861643" table:style-name="ce9">
            <text:p><text:s/>8,861,643<text:s/></text:p>
          </table:table-cell>
          <table:table-cell office:value-type="float" office:value="7494135" table:style-name="ce9">
            <text:p><text:s/>7,494,135<text:s/></text:p>
          </table:table-cell>
          <table:table-cell office:value-type="float" office:value="70500" table:style-name="ce9">
            <text:p><text:s/>70,500<text:s/></text:p>
          </table:table-cell>
          <table:table-cell office:value-type="float" office:value="153669" table:style-name="ce9">
            <text:p><text:s/>153,669<text:s/></text:p>
          </table:table-cell>
          <table:table-cell office:value-type="float" office:value="52325" table:style-name="ce9">
            <text:p><text:s/>52,325<text:s/></text:p>
          </table:table-cell>
          <table:table-cell office:value-type="float" office:value="982266" table:style-name="ce9">
            <text:p><text:s/>982,266<text:s/></text:p>
          </table:table-cell>
          <table:table-cell office:value-type="float" office:value="108748" table:style-name="ce11">
            <text:p><text:s/>108,748<text:s/></text:p>
          </table:table-cell>
          <table:table-cell office:value-type="float" office:value="2155961" table:style-name="ce12">
            <text:p><text:s/>2,155,96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4</text:p>
          </table:table-cell>
          <table:table-cell office:value-type="float" office:value="8910131" table:style-name="ce9">
            <text:p><text:s/>8,910,131<text:s/></text:p>
          </table:table-cell>
          <table:table-cell office:value-type="float" office:value="7531286" table:style-name="ce9">
            <text:p><text:s/>7,531,286<text:s/></text:p>
          </table:table-cell>
          <table:table-cell office:value-type="float" office:value="69370" table:style-name="ce9">
            <text:p><text:s/>69,370<text:s/></text:p>
          </table:table-cell>
          <table:table-cell office:value-type="float" office:value="154232" table:style-name="ce9">
            <text:p><text:s/>154,232<text:s/></text:p>
          </table:table-cell>
          <table:table-cell office:value-type="float" office:value="53819" table:style-name="ce9">
            <text:p><text:s/>53,819<text:s/></text:p>
          </table:table-cell>
          <table:table-cell office:value-type="float" office:value="994019" table:style-name="ce9">
            <text:p><text:s/>994,019<text:s/></text:p>
          </table:table-cell>
          <table:table-cell office:value-type="float" office:value="107405" table:style-name="ce11">
            <text:p><text:s/>107,405<text:s/></text:p>
          </table:table-cell>
          <table:table-cell office:value-type="float" office:value="2179008" table:style-name="ce12">
            <text:p><text:s/>2,179,008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5</text:p>
          </table:table-cell>
          <table:table-cell office:value-type="float" office:value="9001857" table:style-name="ce9">
            <text:p><text:s/>9,001,857<text:s/></text:p>
          </table:table-cell>
          <table:table-cell office:value-type="float" office:value="7568383" table:style-name="ce9">
            <text:p><text:s/>7,568,383<text:s/></text:p>
          </table:table-cell>
          <table:table-cell office:value-type="float" office:value="68270" table:style-name="ce9">
            <text:p><text:s/>68,270<text:s/></text:p>
          </table:table-cell>
          <table:table-cell office:value-type="float" office:value="155119" table:style-name="ce9">
            <text:p><text:s/>155,119<text:s/></text:p>
          </table:table-cell>
          <table:table-cell office:value-type="float" office:value="54179" table:style-name="ce9">
            <text:p><text:s/>54,179<text:s/></text:p>
          </table:table-cell>
          <table:table-cell office:value-type="float" office:value="1050690" table:style-name="ce9">
            <text:p><text:s/>1,050,690<text:s/></text:p>
          </table:table-cell>
          <table:table-cell office:value-type="float" office:value="105216" table:style-name="ce11">
            <text:p><text:s/>105,216<text:s/></text:p>
          </table:table-cell>
          <table:table-cell office:value-type="float" office:value="2208769" table:style-name="ce12">
            <text:p><text:s/>2,208,769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6</text:p>
          </table:table-cell>
          <table:table-cell office:value-type="float" office:value="9075675" table:style-name="ce9">
            <text:p><text:s/>9,075,675<text:s/></text:p>
          </table:table-cell>
          <table:table-cell office:value-type="float" office:value="7613848" table:style-name="ce9">
            <text:p><text:s/>7,613,848<text:s/></text:p>
          </table:table-cell>
          <table:table-cell office:value-type="float" office:value="67158" table:style-name="ce9">
            <text:p><text:s/>67,158<text:s/></text:p>
          </table:table-cell>
          <table:table-cell office:value-type="float" office:value="156750" table:style-name="ce9">
            <text:p><text:s/>156,750<text:s/></text:p>
          </table:table-cell>
          <table:table-cell office:value-type="float" office:value="54498" table:style-name="ce9">
            <text:p><text:s/>54,498<text:s/></text:p>
          </table:table-cell>
          <table:table-cell office:value-type="float" office:value="1082441" table:style-name="ce9">
            <text:p><text:s/>1,082,441<text:s/></text:p>
          </table:table-cell>
          <table:table-cell office:value-type="float" office:value="100980" table:style-name="ce11">
            <text:p><text:s/>100,980<text:s/></text:p>
          </table:table-cell>
          <table:table-cell office:value-type="float" office:value="2246172" table:style-name="ce12">
            <text:p><text:s/>2,246,172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7</text:p>
          </table:table-cell>
          <table:table-cell office:value-type="float" office:value="9136229" table:style-name="ce9">
            <text:p><text:s/>9,136,229<text:s/></text:p>
          </table:table-cell>
          <table:table-cell office:value-type="float" office:value="7670086" table:style-name="ce9">
            <text:p><text:s/>7,670,086<text:s/></text:p>
          </table:table-cell>
          <table:table-cell office:value-type="float" office:value="66243" table:style-name="ce9">
            <text:p><text:s/>66,243<text:s/></text:p>
          </table:table-cell>
          <table:table-cell office:value-type="float" office:value="159211" table:style-name="ce9">
            <text:p><text:s/>159,211<text:s/></text:p>
          </table:table-cell>
          <table:table-cell office:value-type="float" office:value="54655" table:style-name="ce9">
            <text:p><text:s/>54,655<text:s/></text:p>
          </table:table-cell>
          <table:table-cell office:value-type="float" office:value="1084388" table:style-name="ce9">
            <text:p><text:s/>1,084,388<text:s/></text:p>
          </table:table-cell>
          <table:table-cell office:value-type="float" office:value="101646" table:style-name="ce11">
            <text:p><text:s/>101,646<text:s/></text:p>
          </table:table-cell>
          <table:table-cell office:value-type="float" office:value="2268841" table:style-name="ce12">
            <text:p><text:s/>2,268,84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8</text:p>
          </table:table-cell>
          <table:table-cell office:value-type="float" office:value="9207278" table:style-name="ce9">
            <text:p><text:s/>9,207,278<text:s/></text:p>
          </table:table-cell>
          <table:table-cell office:value-type="float" office:value="7737736" table:style-name="ce9">
            <text:p><text:s/>7,737,736<text:s/></text:p>
          </table:table-cell>
          <table:table-cell office:value-type="float" office:value="65373" table:style-name="ce9">
            <text:p><text:s/>65,373<text:s/></text:p>
          </table:table-cell>
          <table:table-cell office:value-type="float" office:value="160484" table:style-name="ce9">
            <text:p><text:s/>160,484<text:s/></text:p>
          </table:table-cell>
          <table:table-cell office:value-type="float" office:value="54454" table:style-name="ce9">
            <text:p><text:s/>54,454<text:s/></text:p>
          </table:table-cell>
          <table:table-cell office:value-type="float" office:value="1086578" table:style-name="ce9">
            <text:p><text:s/>1,086,578<text:s/></text:p>
          </table:table-cell>
          <table:table-cell office:value-type="float" office:value="102653" table:style-name="ce11">
            <text:p><text:s/>102,653<text:s/></text:p>
          </table:table-cell>
          <table:table-cell office:value-type="float" office:value="2293294" table:style-name="ce12">
            <text:p><text:s/>2,293,294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09</text:p>
          </table:table-cell>
          <table:table-cell office:value-type="float" office:value="9288860" table:style-name="ce9">
            <text:p><text:s/>9,288,860<text:s/></text:p>
          </table:table-cell>
          <table:table-cell office:value-type="float" office:value="7811290" table:style-name="ce9">
            <text:p><text:s/>7,811,290<text:s/></text:p>
          </table:table-cell>
          <table:table-cell office:value-type="float" office:value="64503" table:style-name="ce9">
            <text:p><text:s/>64,503<text:s/></text:p>
          </table:table-cell>
          <table:table-cell office:value-type="float" office:value="162826" table:style-name="ce9">
            <text:p><text:s/>162,826<text:s/></text:p>
          </table:table-cell>
          <table:table-cell office:value-type="float" office:value="54325" table:style-name="ce9">
            <text:p><text:s/>54,325<text:s/></text:p>
          </table:table-cell>
          <table:table-cell office:value-type="float" office:value="1092914" table:style-name="ce9">
            <text:p><text:s/>1,092,914<text:s/></text:p>
          </table:table-cell>
          <table:table-cell office:value-type="float" office:value="103002" table:style-name="ce11">
            <text:p><text:s/>103,002<text:s/></text:p>
          </table:table-cell>
          <table:table-cell office:value-type="float" office:value="2323405" table:style-name="ce12">
            <text:p><text:s/>2,323,405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0</text:p>
          </table:table-cell>
          <table:table-cell office:value-type="float" office:value="9358307" table:style-name="ce9">
            <text:p><text:s/>9,358,307<text:s/></text:p>
          </table:table-cell>
          <table:table-cell office:value-type="float" office:value="7876884" table:style-name="ce9">
            <text:p><text:s/>7,876,884<text:s/></text:p>
          </table:table-cell>
          <table:table-cell office:value-type="float" office:value="63671" table:style-name="ce9">
            <text:p><text:s/>63,671<text:s/></text:p>
          </table:table-cell>
          <table:table-cell office:value-type="float" office:value="164244" table:style-name="ce9">
            <text:p><text:s/>164,244<text:s/></text:p>
          </table:table-cell>
          <table:table-cell office:value-type="float" office:value="54014" table:style-name="ce9">
            <text:p><text:s/>54,014<text:s/></text:p>
          </table:table-cell>
          <table:table-cell office:value-type="float" office:value="1095633" table:style-name="ce9">
            <text:p><text:s/>1,095,633<text:s/></text:p>
          </table:table-cell>
          <table:table-cell office:value-type="float" office:value="103861" table:style-name="ce11">
            <text:p><text:s/>103,861<text:s/></text:p>
          </table:table-cell>
          <table:table-cell office:value-type="float" office:value="2365151" table:style-name="ce12">
            <text:p><text:s/>2,365,151<text:s/></text:p>
          </table:table-cell>
          <table:table-cell table:number-columns-repeated="16375"/>
        </table:table-row>
        <table:table-row table:style-name="ro1" table:visibility="collapse">
          <table:table-cell office:value-type="string" table:style-name="ce13">
            <text:p>10911</text:p>
          </table:table-cell>
          <table:table-cell office:value-type="float" office:value="9449602" table:style-name="ce9">
            <text:p><text:s/>9,449,602<text:s/></text:p>
          </table:table-cell>
          <table:table-cell office:value-type="float" office:value="7949340" table:style-name="ce9">
            <text:p><text:s/>7,949,340<text:s/></text:p>
          </table:table-cell>
          <table:table-cell office:value-type="float" office:value="63035" table:style-name="ce9">
            <text:p><text:s/>63,035<text:s/></text:p>
          </table:table-cell>
          <table:table-cell office:value-type="float" office:value="166809" table:style-name="ce9">
            <text:p><text:s/>166,809<text:s/></text:p>
          </table:table-cell>
          <table:table-cell office:value-type="float" office:value="53805" table:style-name="ce9">
            <text:p><text:s/>53,805<text:s/></text:p>
          </table:table-cell>
          <table:table-cell office:value-type="float" office:value="1112649" table:style-name="ce9">
            <text:p><text:s/>1,112,649<text:s/></text:p>
          </table:table-cell>
          <table:table-cell office:value-type="float" office:value="103964" table:style-name="ce11">
            <text:p><text:s/>103,964<text:s/></text:p>
          </table:table-cell>
          <table:table-cell office:value-type="float" office:value="2410191" table:style-name="ce12">
            <text:p><text:s/>2,410,19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0912</text:p>
          </table:table-cell>
          <table:table-cell office:value-type="float" office:value="9559212" table:style-name="ce9">
            <text:p><text:s/>9,559,212<text:s/></text:p>
          </table:table-cell>
          <table:table-cell office:value-type="float" office:value="8042296" table:style-name="ce9">
            <text:p><text:s/>8,042,296<text:s/></text:p>
          </table:table-cell>
          <table:table-cell office:value-type="float" office:value="62182" table:style-name="ce9">
            <text:p><text:s/>62,182<text:s/></text:p>
          </table:table-cell>
          <table:table-cell office:value-type="float" office:value="170287" table:style-name="ce9">
            <text:p><text:s/>170,287<text:s/></text:p>
          </table:table-cell>
          <table:table-cell office:value-type="float" office:value="54563" table:style-name="ce9">
            <text:p><text:s/>54,563<text:s/></text:p>
          </table:table-cell>
          <table:table-cell office:value-type="float" office:value="1124998" table:style-name="ce9">
            <text:p><text:s/>1,124,998<text:s/></text:p>
          </table:table-cell>
          <table:table-cell office:value-type="float" office:value="104886" table:style-name="ce11">
            <text:p><text:s/>104,886<text:s/></text:p>
          </table:table-cell>
          <table:table-cell office:value-type="float" office:value="2523876" table:style-name="ce12">
            <text:p><text:s/>2,523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1</text:p>
          </table:table-cell>
          <table:table-cell office:value-type="float" office:value="9624013" table:style-name="ce9">
            <text:p><text:s/>9,624,013<text:s/></text:p>
          </table:table-cell>
          <table:table-cell office:value-type="float" office:value="8105757" table:style-name="ce9">
            <text:p><text:s/>8,105,757<text:s/></text:p>
          </table:table-cell>
          <table:table-cell office:value-type="float" office:value="61392" table:style-name="ce9">
            <text:p><text:s/>61,392<text:s/></text:p>
          </table:table-cell>
          <table:table-cell office:value-type="float" office:value="172596" table:style-name="ce9">
            <text:p><text:s/>172,596<text:s/></text:p>
          </table:table-cell>
          <table:table-cell office:value-type="float" office:value="54664" table:style-name="ce9">
            <text:p><text:s/>54,664<text:s/></text:p>
          </table:table-cell>
          <table:table-cell office:value-type="float" office:value="1124109" table:style-name="ce9">
            <text:p><text:s/>1,124,109<text:s/></text:p>
          </table:table-cell>
          <table:table-cell office:value-type="float" office:value="105495" table:style-name="ce11">
            <text:p><text:s/>105,495<text:s/></text:p>
          </table:table-cell>
          <table:table-cell office:value-type="float" office:value="2561484" table:style-name="ce12">
            <text:p><text:s/>2,561,48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2</text:p>
          </table:table-cell>
          <table:table-cell office:value-type="float" office:value="9641825" table:style-name="ce9">
            <text:p><text:s/>9,641,825<text:s/></text:p>
          </table:table-cell>
          <table:table-cell office:value-type="float" office:value="8131946" table:style-name="ce9">
            <text:p><text:s/>8,131,946<text:s/></text:p>
          </table:table-cell>
          <table:table-cell office:value-type="float" office:value="60699" table:style-name="ce9">
            <text:p><text:s/>60,699<text:s/></text:p>
          </table:table-cell>
          <table:table-cell office:value-type="float" office:value="172964" table:style-name="ce9">
            <text:p><text:s/>172,964<text:s/></text:p>
          </table:table-cell>
          <table:table-cell office:value-type="float" office:value="54214" table:style-name="ce9">
            <text:p><text:s/>54,214<text:s/></text:p>
          </table:table-cell>
          <table:table-cell office:value-type="float" office:value="1118596" table:style-name="ce9">
            <text:p><text:s/>1,118,596<text:s/></text:p>
          </table:table-cell>
          <table:table-cell office:value-type="float" office:value="103406" table:style-name="ce11">
            <text:p><text:s/>103,406<text:s/></text:p>
          </table:table-cell>
          <table:table-cell office:value-type="float" office:value="2578785" table:style-name="ce12">
            <text:p><text:s/>2,578,7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3</text:p>
          </table:table-cell>
          <table:table-cell office:value-type="float" office:value="9696796" table:style-name="ce9">
            <text:p><text:s/>9,696,796<text:s/></text:p>
          </table:table-cell>
          <table:table-cell office:value-type="float" office:value="8187509" table:style-name="ce9">
            <text:p><text:s/>8,187,509<text:s/></text:p>
          </table:table-cell>
          <table:table-cell office:value-type="float" office:value="59728" table:style-name="ce9">
            <text:p><text:s/>59,728<text:s/></text:p>
          </table:table-cell>
          <table:table-cell office:value-type="float" office:value="173730" table:style-name="ce9">
            <text:p><text:s/>173,730<text:s/></text:p>
          </table:table-cell>
          <table:table-cell office:value-type="float" office:value="54018" table:style-name="ce9">
            <text:p><text:s/>54,018<text:s/></text:p>
          </table:table-cell>
          <table:table-cell office:value-type="float" office:value="1119888" table:style-name="ce9">
            <text:p><text:s/>1,119,888<text:s/></text:p>
          </table:table-cell>
          <table:table-cell office:value-type="float" office:value="101923" table:style-name="ce11">
            <text:p><text:s/>101,923<text:s/></text:p>
          </table:table-cell>
          <table:table-cell office:value-type="float" office:value="2603258" table:style-name="ce12">
            <text:p><text:s/>2,603,25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4</text:p>
          </table:table-cell>
          <table:table-cell office:value-type="float" office:value="9764116" table:style-name="ce9">
            <text:p><text:s/>9,764,116<text:s/></text:p>
          </table:table-cell>
          <table:table-cell office:value-type="float" office:value="8247293" table:style-name="ce9">
            <text:p><text:s/>8,247,293<text:s/></text:p>
          </table:table-cell>
          <table:table-cell office:value-type="float" office:value="59049" table:style-name="ce9">
            <text:p><text:s/>59,049<text:s/></text:p>
          </table:table-cell>
          <table:table-cell office:value-type="float" office:value="174485" table:style-name="ce9">
            <text:p><text:s/>174,485<text:s/></text:p>
          </table:table-cell>
          <table:table-cell office:value-type="float" office:value="53869" table:style-name="ce9">
            <text:p><text:s/>53,869<text:s/></text:p>
          </table:table-cell>
          <table:table-cell office:value-type="float" office:value="1127120" table:style-name="ce9">
            <text:p><text:s/>1,127,120<text:s/></text:p>
          </table:table-cell>
          <table:table-cell office:value-type="float" office:value="102300" table:style-name="ce11">
            <text:p><text:s/>102,300<text:s/></text:p>
          </table:table-cell>
          <table:table-cell office:value-type="float" office:value="2624392" table:style-name="ce12">
            <text:p><text:s/>2,624,39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5</text:p>
          </table:table-cell>
          <table:table-cell office:value-type="float" office:value="9849117" table:style-name="ce9">
            <text:p><text:s/>9,849,117<text:s/></text:p>
          </table:table-cell>
          <table:table-cell office:value-type="float" office:value="8324555" table:style-name="ce9">
            <text:p><text:s/>8,324,555<text:s/></text:p>
          </table:table-cell>
          <table:table-cell office:value-type="float" office:value="58313" table:style-name="ce9">
            <text:p><text:s/>58,313<text:s/></text:p>
          </table:table-cell>
          <table:table-cell office:value-type="float" office:value="175368" table:style-name="ce9">
            <text:p><text:s/>175,368<text:s/></text:p>
          </table:table-cell>
          <table:table-cell office:value-type="float" office:value="54104" table:style-name="ce9">
            <text:p><text:s/>54,104<text:s/></text:p>
          </table:table-cell>
          <table:table-cell office:value-type="float" office:value="1134742" table:style-name="ce9">
            <text:p><text:s/>1,134,742<text:s/></text:p>
          </table:table-cell>
          <table:table-cell office:value-type="float" office:value="102035" table:style-name="ce11">
            <text:p><text:s/>102,035<text:s/></text:p>
          </table:table-cell>
          <table:table-cell office:value-type="float" office:value="2646530" table:style-name="ce12">
            <text:p><text:s/>2,646,53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6</text:p>
          </table:table-cell>
          <table:table-cell office:value-type="float" office:value="9976004" table:style-name="ce9">
            <text:p><text:s/>9,976,004<text:s/></text:p>
          </table:table-cell>
          <table:table-cell office:value-type="float" office:value="8406898" table:style-name="ce9">
            <text:p><text:s/>8,406,898<text:s/></text:p>
          </table:table-cell>
          <table:table-cell office:value-type="float" office:value="57711" table:style-name="ce9">
            <text:p><text:s/>57,711<text:s/></text:p>
          </table:table-cell>
          <table:table-cell office:value-type="float" office:value="174502" table:style-name="ce9">
            <text:p><text:s/>174,502<text:s/></text:p>
          </table:table-cell>
          <table:table-cell office:value-type="float" office:value="53764" table:style-name="ce9">
            <text:p><text:s/>53,764<text:s/></text:p>
          </table:table-cell>
          <table:table-cell office:value-type="float" office:value="1181727" table:style-name="ce9">
            <text:p><text:s/>1,181,727<text:s/></text:p>
          </table:table-cell>
          <table:table-cell office:value-type="float" office:value="101402" table:style-name="ce11">
            <text:p><text:s/>101,402<text:s/></text:p>
          </table:table-cell>
          <table:table-cell office:value-type="float" office:value="2683086" table:style-name="ce12">
            <text:p><text:s/>2,683,0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7</text:p>
          </table:table-cell>
          <table:table-cell office:value-type="float" office:value="10028772" table:style-name="ce9">
            <text:p><text:s/>10,028,772<text:s/></text:p>
          </table:table-cell>
          <table:table-cell office:value-type="float" office:value="8452189" table:style-name="ce9">
            <text:p><text:s/>8,452,189<text:s/></text:p>
          </table:table-cell>
          <table:table-cell office:value-type="float" office:value="57075" table:style-name="ce9">
            <text:p><text:s/>57,075<text:s/></text:p>
          </table:table-cell>
          <table:table-cell office:value-type="float" office:value="174864" table:style-name="ce9">
            <text:p><text:s/>174,864<text:s/></text:p>
          </table:table-cell>
          <table:table-cell office:value-type="float" office:value="53669" table:style-name="ce9">
            <text:p><text:s/>53,669<text:s/></text:p>
          </table:table-cell>
          <table:table-cell office:value-type="float" office:value="1192933" table:style-name="ce9">
            <text:p><text:s/>1,192,933<text:s/></text:p>
          </table:table-cell>
          <table:table-cell office:value-type="float" office:value="98042" table:style-name="ce11">
            <text:p><text:s/>98,042<text:s/></text:p>
          </table:table-cell>
          <table:table-cell office:value-type="float" office:value="2718921" table:style-name="ce12">
            <text:p><text:s/>2,718,9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8</text:p>
          </table:table-cell>
          <table:table-cell office:value-type="float" office:value="10062312" table:style-name="ce9">
            <text:p><text:s/>10,062,312<text:s/></text:p>
          </table:table-cell>
          <table:table-cell office:value-type="float" office:value="8483391" table:style-name="ce9">
            <text:p><text:s/>8,483,391<text:s/></text:p>
          </table:table-cell>
          <table:table-cell office:value-type="float" office:value="56620" table:style-name="ce9">
            <text:p><text:s/>56,620<text:s/></text:p>
          </table:table-cell>
          <table:table-cell office:value-type="float" office:value="175436" table:style-name="ce9">
            <text:p><text:s/>175,436<text:s/></text:p>
          </table:table-cell>
          <table:table-cell office:value-type="float" office:value="53652" table:style-name="ce9">
            <text:p><text:s/>53,652<text:s/></text:p>
          </table:table-cell>
          <table:table-cell office:value-type="float" office:value="1195729" table:style-name="ce9">
            <text:p><text:s/>1,195,729<text:s/></text:p>
          </table:table-cell>
          <table:table-cell office:value-type="float" office:value="97484" table:style-name="ce11">
            <text:p><text:s/>97,484<text:s/></text:p>
          </table:table-cell>
          <table:table-cell office:value-type="float" office:value="2747626" table:style-name="ce12">
            <text:p><text:s/>2,747,6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09</text:p>
          </table:table-cell>
          <table:table-cell office:value-type="float" office:value="10127030" table:style-name="ce9">
            <text:p><text:s/>10,127,030<text:s/></text:p>
          </table:table-cell>
          <table:table-cell office:value-type="float" office:value="8544347" table:style-name="ce9">
            <text:p><text:s/>8,544,347<text:s/></text:p>
          </table:table-cell>
          <table:table-cell office:value-type="float" office:value="56115" table:style-name="ce9">
            <text:p><text:s/>56,115<text:s/></text:p>
          </table:table-cell>
          <table:table-cell office:value-type="float" office:value="176801" table:style-name="ce9">
            <text:p><text:s/>176,801<text:s/></text:p>
          </table:table-cell>
          <table:table-cell office:value-type="float" office:value="53342" table:style-name="ce9">
            <text:p><text:s/>53,342<text:s/></text:p>
          </table:table-cell>
          <table:table-cell office:value-type="float" office:value="1197882" table:style-name="ce9">
            <text:p><text:s/>1,197,882<text:s/></text:p>
          </table:table-cell>
          <table:table-cell office:value-type="float" office:value="98543" table:style-name="ce11">
            <text:p><text:s/>98,543<text:s/></text:p>
          </table:table-cell>
          <table:table-cell office:value-type="float" office:value="2768946" table:style-name="ce12">
            <text:p><text:s/>2,768,94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0</text:p>
          </table:table-cell>
          <table:table-cell office:value-type="float" office:value="10205291" table:style-name="ce9">
            <text:p><text:s/>10,205,291<text:s/></text:p>
          </table:table-cell>
          <table:table-cell office:value-type="float" office:value="8614600" table:style-name="ce9">
            <text:p><text:s/>8,614,600<text:s/></text:p>
          </table:table-cell>
          <table:table-cell office:value-type="float" office:value="55656" table:style-name="ce9">
            <text:p><text:s/>55,656<text:s/></text:p>
          </table:table-cell>
          <table:table-cell office:value-type="float" office:value="178026" table:style-name="ce9">
            <text:p><text:s/>178,026<text:s/></text:p>
          </table:table-cell>
          <table:table-cell office:value-type="float" office:value="52975" table:style-name="ce9">
            <text:p><text:s/>52,975<text:s/></text:p>
          </table:table-cell>
          <table:table-cell office:value-type="float" office:value="1204586" table:style-name="ce9">
            <text:p><text:s/>1,204,586<text:s/></text:p>
          </table:table-cell>
          <table:table-cell office:value-type="float" office:value="99448" table:style-name="ce11">
            <text:p><text:s/>99,448<text:s/></text:p>
          </table:table-cell>
          <table:table-cell office:value-type="float" office:value="2792411" table:style-name="ce12">
            <text:p><text:s/>2,792,41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1</text:p>
          </table:table-cell>
          <table:table-cell office:value-type="float" office:value="10300126" table:style-name="ce9">
            <text:p><text:s/>10,300,126<text:s/></text:p>
          </table:table-cell>
          <table:table-cell office:value-type="float" office:value="8699427" table:style-name="ce9">
            <text:p><text:s/>8,699,427<text:s/></text:p>
          </table:table-cell>
          <table:table-cell office:value-type="float" office:value="55063" table:style-name="ce9">
            <text:p><text:s/>55,063<text:s/></text:p>
          </table:table-cell>
          <table:table-cell office:value-type="float" office:value="179400" table:style-name="ce9">
            <text:p><text:s/>179,400<text:s/></text:p>
          </table:table-cell>
          <table:table-cell office:value-type="float" office:value="52614" table:style-name="ce9">
            <text:p><text:s/>52,614<text:s/></text:p>
          </table:table-cell>
          <table:table-cell office:value-type="float" office:value="1214616" table:style-name="ce9">
            <text:p><text:s/>1,214,616<text:s/></text:p>
          </table:table-cell>
          <table:table-cell office:value-type="float" office:value="99006" table:style-name="ce11">
            <text:p><text:s/>99,006<text:s/></text:p>
          </table:table-cell>
          <table:table-cell office:value-type="float" office:value="2821186" table:style-name="ce12">
            <text:p><text:s/>2,821,18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012</text:p>
          </table:table-cell>
          <table:table-cell office:value-type="float" office:value="10419858" table:style-name="ce9">
            <text:p><text:s/>10,419,858<text:s/></text:p>
          </table:table-cell>
          <table:table-cell office:value-type="float" office:value="8803024" table:style-name="ce9">
            <text:p><text:s/>8,803,024<text:s/></text:p>
          </table:table-cell>
          <table:table-cell office:value-type="float" office:value="54544" table:style-name="ce9">
            <text:p><text:s/>54,544<text:s/></text:p>
          </table:table-cell>
          <table:table-cell office:value-type="float" office:value="181002" table:style-name="ce9">
            <text:p><text:s/>181,002<text:s/>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1227705" table:style-name="ce9">
            <text:p><text:s/>1,227,705<text:s/></text:p>
          </table:table-cell>
          <table:table-cell office:value-type="float" office:value="100394" table:style-name="ce11">
            <text:p><text:s/>100,394<text:s/></text:p>
          </table:table-cell>
          <table:table-cell office:value-type="float" office:value="2876421" table:style-name="ce12">
            <text:p><text:s/>2,876,42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1</text:p>
          </table:table-cell>
          <table:table-cell office:value-type="float" office:value="10492518" table:style-name="ce9">
            <text:p><text:s/>10,492,518<text:s/></text:p>
          </table:table-cell>
          <table:table-cell office:value-type="float" office:value="8869298" table:style-name="ce9">
            <text:p><text:s/>8,869,298<text:s/></text:p>
          </table:table-cell>
          <table:table-cell office:value-type="float" office:value="53885" table:style-name="ce9">
            <text:p><text:s/>53,885<text:s/></text:p>
          </table:table-cell>
          <table:table-cell office:value-type="float" office:value="182713" table:style-name="ce9">
            <text:p><text:s/>182,713<text:s/></text:p>
          </table:table-cell>
          <table:table-cell office:value-type="float" office:value="53150" table:style-name="ce9">
            <text:p><text:s/>53,150<text:s/></text:p>
          </table:table-cell>
          <table:table-cell office:value-type="float" office:value="1232757" table:style-name="ce9">
            <text:p><text:s/>1,232,757<text:s/></text:p>
          </table:table-cell>
          <table:table-cell office:value-type="float" office:value="100715" table:style-name="ce11">
            <text:p><text:s/>100,715<text:s/></text:p>
          </table:table-cell>
          <table:table-cell office:value-type="float" office:value="2900877" table:style-name="ce12">
            <text:p><text:s/>2,900,87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2</text:p>
          </table:table-cell>
          <table:table-cell office:value-type="float" office:value="10512032" table:style-name="ce9">
            <text:p><text:s/>10,512,032<text:s/></text:p>
          </table:table-cell>
          <table:table-cell office:value-type="float" office:value="8895587" table:style-name="ce9">
            <text:p><text:s/>8,895,587<text:s/></text:p>
          </table:table-cell>
          <table:table-cell office:value-type="float" office:value="53340" table:style-name="ce9">
            <text:p><text:s/>53,340<text:s/></text:p>
          </table:table-cell>
          <table:table-cell office:value-type="float" office:value="182312" table:style-name="ce9">
            <text:p><text:s/>182,312<text:s/></text:p>
          </table:table-cell>
          <table:table-cell office:value-type="float" office:value="52506" table:style-name="ce9">
            <text:p><text:s/>52,506<text:s/></text:p>
          </table:table-cell>
          <table:table-cell office:value-type="float" office:value="1229485" table:style-name="ce9">
            <text:p><text:s/>1,229,485<text:s/></text:p>
          </table:table-cell>
          <table:table-cell office:value-type="float" office:value="98802" table:style-name="ce11">
            <text:p><text:s/>98,802<text:s/></text:p>
          </table:table-cell>
          <table:table-cell office:value-type="float" office:value="2924578" table:style-name="ce12">
            <text:p><text:s/>2,924,57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3</text:p>
          </table:table-cell>
          <table:table-cell office:value-type="float" office:value="10581556" table:style-name="ce9">
            <text:p><text:s/>10,581,556<text:s/></text:p>
          </table:table-cell>
          <table:table-cell office:value-type="float" office:value="8961316" table:style-name="ce9">
            <text:p><text:s/>8,961,316<text:s/></text:p>
          </table:table-cell>
          <table:table-cell office:value-type="float" office:value="52659" table:style-name="ce9">
            <text:p><text:s/>52,659<text:s/></text:p>
          </table:table-cell>
          <table:table-cell office:value-type="float" office:value="183192" table:style-name="ce9">
            <text:p><text:s/>183,192<text:s/></text:p>
          </table:table-cell>
          <table:table-cell office:value-type="float" office:value="52148" table:style-name="ce9">
            <text:p><text:s/>52,148<text:s/></text:p>
          </table:table-cell>
          <table:table-cell office:value-type="float" office:value="1234470" table:style-name="ce9">
            <text:p><text:s/>1,234,470<text:s/></text:p>
          </table:table-cell>
          <table:table-cell office:value-type="float" office:value="97771" table:style-name="ce11">
            <text:p><text:s/>97,771<text:s/></text:p>
          </table:table-cell>
          <table:table-cell office:value-type="float" office:value="2954006" table:style-name="ce12">
            <text:p><text:s/>2,954,00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4</text:p>
          </table:table-cell>
          <table:table-cell office:value-type="float" office:value="10653019" table:style-name="ce9">
            <text:p><text:s/>10,653,019<text:s/></text:p>
          </table:table-cell>
          <table:table-cell office:value-type="float" office:value="9021752" table:style-name="ce9">
            <text:p><text:s/>9,021,752<text:s/></text:p>
          </table:table-cell>
          <table:table-cell office:value-type="float" office:value="52086" table:style-name="ce9">
            <text:p><text:s/>52,086<text:s/></text:p>
          </table:table-cell>
          <table:table-cell office:value-type="float" office:value="183877" table:style-name="ce9">
            <text:p><text:s/>183,877<text:s/></text:p>
          </table:table-cell>
          <table:table-cell office:value-type="float" office:value="51960" table:style-name="ce9">
            <text:p><text:s/>51,960<text:s/></text:p>
          </table:table-cell>
          <table:table-cell office:value-type="float" office:value="1245693" table:style-name="ce9">
            <text:p><text:s/>1,245,693<text:s/></text:p>
          </table:table-cell>
          <table:table-cell office:value-type="float" office:value="97651" table:style-name="ce11">
            <text:p><text:s/>97,651<text:s/></text:p>
          </table:table-cell>
          <table:table-cell office:value-type="float" office:value="2967348" table:style-name="ce12">
            <text:p><text:s/>2,967,3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5</text:p>
          </table:table-cell>
          <table:table-cell office:value-type="float" office:value="10728030" table:style-name="ce9">
            <text:p><text:s/>10,728,030<text:s/></text:p>
          </table:table-cell>
          <table:table-cell office:value-type="float" office:value="9090648" table:style-name="ce9">
            <text:p><text:s/>9,090,648<text:s/></text:p>
          </table:table-cell>
          <table:table-cell office:value-type="float" office:value="51492" table:style-name="ce9">
            <text:p><text:s/>51,492<text:s/></text:p>
          </table:table-cell>
          <table:table-cell office:value-type="float" office:value="184179" table:style-name="ce9">
            <text:p><text:s/>184,179<text:s/></text:p>
          </table:table-cell>
          <table:table-cell office:value-type="float" office:value="51379" table:style-name="ce9">
            <text:p><text:s/>51,379<text:s/></text:p>
          </table:table-cell>
          <table:table-cell office:value-type="float" office:value="1252870" table:style-name="ce9">
            <text:p><text:s/>1,252,870<text:s/></text:p>
          </table:table-cell>
          <table:table-cell office:value-type="float" office:value="97462" table:style-name="ce11">
            <text:p><text:s/>97,462<text:s/></text:p>
          </table:table-cell>
          <table:table-cell office:value-type="float" office:value="2992985" table:style-name="ce12">
            <text:p><text:s/>2,992,98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6</text:p>
          </table:table-cell>
          <table:table-cell office:value-type="float" office:value="10783055" table:style-name="ce9">
            <text:p><text:s/>10,783,055<text:s/></text:p>
          </table:table-cell>
          <table:table-cell office:value-type="float" office:value="9140607" table:style-name="ce9">
            <text:p><text:s/>9,140,607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184691" table:style-name="ce9">
            <text:p><text:s/>184,691<text:s/></text:p>
          </table:table-cell>
          <table:table-cell office:value-type="float" office:value="50806" table:style-name="ce9">
            <text:p><text:s/>50,806<text:s/></text:p>
          </table:table-cell>
          <table:table-cell office:value-type="float" office:value="1257425" table:style-name="ce9">
            <text:p><text:s/>1,257,425<text:s/></text:p>
          </table:table-cell>
          <table:table-cell office:value-type="float" office:value="98653" table:style-name="ce11">
            <text:p><text:s/>98,653<text:s/></text:p>
          </table:table-cell>
          <table:table-cell office:value-type="float" office:value="3025243" table:style-name="ce12">
            <text:p><text:s/>3,025,24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7</text:p>
          </table:table-cell>
          <table:table-cell office:value-type="float" office:value="10830336" table:style-name="ce9">
            <text:p><text:s/>10,830,336<text:s/></text:p>
          </table:table-cell>
          <table:table-cell office:value-type="float" office:value="9182490" table:style-name="ce9">
            <text:p><text:s/>9,182,490<text:s/></text:p>
          </table:table-cell>
          <table:table-cell office:value-type="float" office:value="50207" table:style-name="ce9">
            <text:p><text:s/>50,207<text:s/></text:p>
          </table:table-cell>
          <table:table-cell office:value-type="float" office:value="185466" table:style-name="ce9">
            <text:p><text:s/>185,466<text:s/></text:p>
          </table:table-cell>
          <table:table-cell office:value-type="float" office:value="50181" table:style-name="ce9">
            <text:p><text:s/>50,181<text:s/></text:p>
          </table:table-cell>
          <table:table-cell office:value-type="float" office:value="1262402" table:style-name="ce9">
            <text:p><text:s/>1,262,402<text:s/></text:p>
          </table:table-cell>
          <table:table-cell office:value-type="float" office:value="99590" table:style-name="ce11">
            <text:p><text:s/>99,590<text:s/></text:p>
          </table:table-cell>
          <table:table-cell office:value-type="float" office:value="3057005" table:style-name="ce12">
            <text:p><text:s/>3,057,00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8</text:p>
          </table:table-cell>
          <table:table-cell office:value-type="float" office:value="10857472" table:style-name="ce9">
            <text:p><text:s/>10,857,472<text:s/></text:p>
          </table:table-cell>
          <table:table-cell office:value-type="float" office:value="9207541" table:style-name="ce9">
            <text:p><text:s/>9,207,541<text:s/></text:p>
          </table:table-cell>
          <table:table-cell office:value-type="float" office:value="49464" table:style-name="ce9">
            <text:p><text:s/>49,464<text:s/></text:p>
          </table:table-cell>
          <table:table-cell office:value-type="float" office:value="187143" table:style-name="ce9">
            <text:p><text:s/>187,143<text:s/></text:p>
          </table:table-cell>
          <table:table-cell office:value-type="float" office:value="49377" table:style-name="ce9">
            <text:p><text:s/>49,377<text:s/></text:p>
          </table:table-cell>
          <table:table-cell office:value-type="float" office:value="1263730" table:style-name="ce9">
            <text:p><text:s/>1,263,730<text:s/></text:p>
          </table:table-cell>
          <table:table-cell office:value-type="float" office:value="100217" table:style-name="ce11">
            <text:p><text:s/>100,217<text:s/></text:p>
          </table:table-cell>
          <table:table-cell office:value-type="float" office:value="3072495" table:style-name="ce12">
            <text:p><text:s/>3,072,49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09</text:p>
          </table:table-cell>
          <table:table-cell office:value-type="float" office:value="10896310" table:style-name="ce9">
            <text:p><text:s/>10,896,310<text:s/></text:p>
          </table:table-cell>
          <table:table-cell office:value-type="float" office:value="9242675" table:style-name="ce9">
            <text:p><text:s/>9,242,675<text:s/></text:p>
          </table:table-cell>
          <table:table-cell office:value-type="float" office:value="48878" table:style-name="ce9">
            <text:p><text:s/>48,878<text:s/></text:p>
          </table:table-cell>
          <table:table-cell office:value-type="float" office:value="187961" table:style-name="ce9">
            <text:p><text:s/>187,961<text:s/></text:p>
          </table:table-cell>
          <table:table-cell office:value-type="float" office:value="48503" table:style-name="ce9">
            <text:p><text:s/>48,503<text:s/></text:p>
          </table:table-cell>
          <table:table-cell office:value-type="float" office:value="1267033" table:style-name="ce9">
            <text:p><text:s/>1,267,033<text:s/></text:p>
          </table:table-cell>
          <table:table-cell office:value-type="float" office:value="101260" table:style-name="ce11">
            <text:p><text:s/>101,260<text:s/></text:p>
          </table:table-cell>
          <table:table-cell office:value-type="float" office:value="3095262" table:style-name="ce12">
            <text:p><text:s/>3,095,26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0</text:p>
          </table:table-cell>
          <table:table-cell office:value-type="float" office:value="10927646" table:style-name="ce9">
            <text:p><text:s/>10,927,646<text:s/></text:p>
          </table:table-cell>
          <table:table-cell office:value-type="float" office:value="9269381" table:style-name="ce9">
            <text:p><text:s/>9,269,381<text:s/></text:p>
          </table:table-cell>
          <table:table-cell office:value-type="float" office:value="48419" table:style-name="ce9">
            <text:p><text:s/>48,419<text:s/></text:p>
          </table:table-cell>
          <table:table-cell office:value-type="float" office:value="188486" table:style-name="ce9">
            <text:p><text:s/>188,486<text:s/></text:p>
          </table:table-cell>
          <table:table-cell office:value-type="float" office:value="47661" table:style-name="ce9">
            <text:p><text:s/>47,661<text:s/></text:p>
          </table:table-cell>
          <table:table-cell office:value-type="float" office:value="1271626" table:style-name="ce9">
            <text:p><text:s/>1,271,626<text:s/></text:p>
          </table:table-cell>
          <table:table-cell office:value-type="float" office:value="102073" table:style-name="ce11">
            <text:p><text:s/>102,073<text:s/></text:p>
          </table:table-cell>
          <table:table-cell office:value-type="float" office:value="3126387" table:style-name="ce12">
            <text:p><text:s/>3,126,38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1</text:p>
          </table:table-cell>
          <table:table-cell office:value-type="float" office:value="10991298" table:style-name="ce9">
            <text:p><text:s/>10,991,298<text:s/></text:p>
          </table:table-cell>
          <table:table-cell office:value-type="float" office:value="9320427" table:style-name="ce9">
            <text:p><text:s/>9,320,427<text:s/></text:p>
          </table:table-cell>
          <table:table-cell office:value-type="float" office:value="47814" table:style-name="ce9">
            <text:p><text:s/>47,814<text:s/></text:p>
          </table:table-cell>
          <table:table-cell office:value-type="float" office:value="191225" table:style-name="ce9">
            <text:p><text:s/>191,225<text:s/></text:p>
          </table:table-cell>
          <table:table-cell office:value-type="float" office:value="46925" table:style-name="ce9">
            <text:p><text:s/>46,925<text:s/></text:p>
          </table:table-cell>
          <table:table-cell office:value-type="float" office:value="1282345" table:style-name="ce9">
            <text:p><text:s/>1,282,345<text:s/></text:p>
          </table:table-cell>
          <table:table-cell office:value-type="float" office:value="102562" table:style-name="ce11">
            <text:p><text:s/>102,562<text:s/></text:p>
          </table:table-cell>
          <table:table-cell office:value-type="float" office:value="3153168" table:style-name="ce12">
            <text:p><text:s/>3,153,16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112</text:p>
          </table:table-cell>
          <table:table-cell office:value-type="float" office:value="11062053" table:style-name="ce9">
            <text:p><text:s/>11,062,053<text:s/></text:p>
          </table:table-cell>
          <table:table-cell office:value-type="float" office:value="9377342" table:style-name="ce9">
            <text:p><text:s/>9,377,342<text:s/></text:p>
          </table:table-cell>
          <table:table-cell office:value-type="float" office:value="47301" table:style-name="ce9">
            <text:p><text:s/>47,301<text:s/></text:p>
          </table:table-cell>
          <table:table-cell office:value-type="float" office:value="193946" table:style-name="ce9">
            <text:p><text:s/>193,946<text:s/></text:p>
          </table:table-cell>
          <table:table-cell office:value-type="float" office:value="46109" table:style-name="ce9">
            <text:p><text:s/>46,109<text:s/></text:p>
          </table:table-cell>
          <table:table-cell office:value-type="float" office:value="1292839" table:style-name="ce9">
            <text:p><text:s/>1,292,839<text:s/></text:p>
          </table:table-cell>
          <table:table-cell office:value-type="float" office:value="104516" table:style-name="ce11">
            <text:p><text:s/>104,516<text:s/></text:p>
          </table:table-cell>
          <table:table-cell office:value-type="float" office:value="3165817" table:style-name="ce12">
            <text:p><text:s/>3,165,81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1</text:p>
          </table:table-cell>
          <table:table-cell office:value-type="float" office:value="11039989" table:style-name="ce9">
            <text:p><text:s/>11,039,989<text:s/></text:p>
          </table:table-cell>
          <table:table-cell office:value-type="float" office:value="9366454" table:style-name="ce9">
            <text:p><text:s/>9,366,454<text:s/></text:p>
          </table:table-cell>
          <table:table-cell office:value-type="float" office:value="46785" table:style-name="ce9">
            <text:p><text:s/>46,785<text:s/></text:p>
          </table:table-cell>
          <table:table-cell office:value-type="float" office:value="193921" table:style-name="ce9">
            <text:p><text:s/>193,921<text:s/></text:p>
          </table:table-cell>
          <table:table-cell office:value-type="float" office:value="44942" table:style-name="ce9">
            <text:p><text:s/>44,942<text:s/></text:p>
          </table:table-cell>
          <table:table-cell office:value-type="float" office:value="1284584" table:style-name="ce9">
            <text:p><text:s/>1,284,584<text:s/></text:p>
          </table:table-cell>
          <table:table-cell office:value-type="float" office:value="103303" table:style-name="ce11">
            <text:p><text:s/>103,303<text:s/></text:p>
          </table:table-cell>
          <table:table-cell office:value-type="float" office:value="3190045" table:style-name="ce12">
            <text:p><text:s/>3,190,045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2</text:p>
          </table:table-cell>
          <table:table-cell office:value-type="float" office:value="11059372" table:style-name="ce9">
            <text:p><text:s/>11,059,372<text:s/></text:p>
          </table:table-cell>
          <table:table-cell office:value-type="float" office:value="9388074" table:style-name="ce9">
            <text:p><text:s/>9,388,074<text:s/></text:p>
          </table:table-cell>
          <table:table-cell office:value-type="float" office:value="46318" table:style-name="ce9">
            <text:p><text:s/>46,318<text:s/></text:p>
          </table:table-cell>
          <table:table-cell office:value-type="float" office:value="196379" table:style-name="ce9">
            <text:p><text:s/>196,379<text:s/></text:p>
          </table:table-cell>
          <table:table-cell office:value-type="float" office:value="44061" table:style-name="ce9">
            <text:p><text:s/>44,061<text:s/></text:p>
          </table:table-cell>
          <table:table-cell office:value-type="float" office:value="1283110" table:style-name="ce9">
            <text:p><text:s/>1,283,110<text:s/></text:p>
          </table:table-cell>
          <table:table-cell office:value-type="float" office:value="101430" table:style-name="ce11">
            <text:p><text:s/>101,430<text:s/></text:p>
          </table:table-cell>
          <table:table-cell office:value-type="float" office:value="3208226" table:style-name="ce12">
            <text:p><text:s/>3,208,22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3</text:p>
          </table:table-cell>
          <table:table-cell office:value-type="float" office:value="11087211" table:style-name="ce9">
            <text:p><text:s/>11,087,211<text:s/></text:p>
          </table:table-cell>
          <table:table-cell office:value-type="float" office:value="9414921" table:style-name="ce9">
            <text:p><text:s/>9,414,921<text:s/></text:p>
          </table:table-cell>
          <table:table-cell office:value-type="float" office:value="45773" table:style-name="ce9">
            <text:p><text:s/>45,773<text:s/></text:p>
          </table:table-cell>
          <table:table-cell office:value-type="float" office:value="197901" table:style-name="ce9">
            <text:p><text:s/>197,901<text:s/></text:p>
          </table:table-cell>
          <table:table-cell office:value-type="float" office:value="43126" table:style-name="ce9">
            <text:p><text:s/>43,126<text:s/></text:p>
          </table:table-cell>
          <table:table-cell office:value-type="float" office:value="1283617" table:style-name="ce9">
            <text:p><text:s/>1,283,617<text:s/></text:p>
          </table:table-cell>
          <table:table-cell office:value-type="float" office:value="101873" table:style-name="ce11">
            <text:p><text:s/>101,873<text:s/></text:p>
          </table:table-cell>
          <table:table-cell office:value-type="float" office:value="3219427" table:style-name="ce12">
            <text:p><text:s/>3,219,42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4</text:p>
          </table:table-cell>
          <table:table-cell office:value-type="float" office:value="11125382" table:style-name="ce9">
            <text:p><text:s/>11,125,382<text:s/></text:p>
          </table:table-cell>
          <table:table-cell office:value-type="float" office:value="9447995" table:style-name="ce9">
            <text:p><text:s/>9,447,995<text:s/></text:p>
          </table:table-cell>
          <table:table-cell office:value-type="float" office:value="45253" table:style-name="ce9">
            <text:p><text:s/>45,253<text:s/></text:p>
          </table:table-cell>
          <table:table-cell office:value-type="float" office:value="199750" table:style-name="ce9">
            <text:p><text:s/>199,750<text:s/></text:p>
          </table:table-cell>
          <table:table-cell office:value-type="float" office:value="42385" table:style-name="ce9">
            <text:p><text:s/>42,385<text:s/></text:p>
          </table:table-cell>
          <table:table-cell office:value-type="float" office:value="1287182" table:style-name="ce9">
            <text:p><text:s/>1,287,182<text:s/></text:p>
          </table:table-cell>
          <table:table-cell office:value-type="float" office:value="102817" table:style-name="ce11">
            <text:p><text:s/>102,817<text:s/></text:p>
          </table:table-cell>
          <table:table-cell office:value-type="float" office:value="3242629" table:style-name="ce12">
            <text:p><text:s/>3,242,629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5</text:p>
          </table:table-cell>
          <table:table-cell office:value-type="float" office:value="11190353" table:style-name="ce9">
            <text:p><text:s/>11,190,353<text:s/></text:p>
          </table:table-cell>
          <table:table-cell office:value-type="float" office:value="9503181" table:style-name="ce9">
            <text:p><text:s/>9,503,181<text:s/></text:p>
          </table:table-cell>
          <table:table-cell office:value-type="float" office:value="44698" table:style-name="ce9">
            <text:p><text:s/>44,698<text:s/></text:p>
          </table:table-cell>
          <table:table-cell office:value-type="float" office:value="203173" table:style-name="ce9">
            <text:p><text:s/>203,173<text:s/></text:p>
          </table:table-cell>
          <table:table-cell office:value-type="float" office:value="41680" table:style-name="ce9">
            <text:p><text:s/>41,680<text:s/></text:p>
          </table:table-cell>
          <table:table-cell office:value-type="float" office:value="1295740" table:style-name="ce9">
            <text:p><text:s/>1,295,740<text:s/></text:p>
          </table:table-cell>
          <table:table-cell office:value-type="float" office:value="101881" table:style-name="ce11">
            <text:p><text:s/>101,881<text:s/></text:p>
          </table:table-cell>
          <table:table-cell office:value-type="float" office:value="3257154" table:style-name="ce12">
            <text:p><text:s/>3,257,1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6</text:p>
          </table:table-cell>
          <table:table-cell office:value-type="float" office:value="11262173" table:style-name="ce9">
            <text:p><text:s/>11,262,173<text:s/></text:p>
          </table:table-cell>
          <table:table-cell office:value-type="float" office:value="9563803" table:style-name="ce9">
            <text:p><text:s/>9,563,803<text:s/></text:p>
          </table:table-cell>
          <table:table-cell office:value-type="float" office:value="44100" table:style-name="ce9">
            <text:p><text:s/>44,100<text:s/></text:p>
          </table:table-cell>
          <table:table-cell office:value-type="float" office:value="206414" table:style-name="ce9">
            <text:p><text:s/>206,414<text:s/></text:p>
          </table:table-cell>
          <table:table-cell office:value-type="float" office:value="40985" table:style-name="ce9">
            <text:p><text:s/>40,985<text:s/></text:p>
          </table:table-cell>
          <table:table-cell office:value-type="float" office:value="1303408" table:style-name="ce9">
            <text:p><text:s/>1,303,408<text:s/></text:p>
          </table:table-cell>
          <table:table-cell office:value-type="float" office:value="103463" table:style-name="ce11">
            <text:p><text:s/>103,463<text:s/></text:p>
          </table:table-cell>
          <table:table-cell office:value-type="float" office:value="3275573" table:style-name="ce12">
            <text:p><text:s/>3,275,57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7</text:p>
          </table:table-cell>
          <table:table-cell office:value-type="float" office:value="11310009" table:style-name="ce9">
            <text:p><text:s/>11,310,009<text:s/></text:p>
          </table:table-cell>
          <table:table-cell office:value-type="float" office:value="9616422" table:style-name="ce9">
            <text:p><text:s/>9,616,422<text:s/></text:p>
          </table:table-cell>
          <table:table-cell office:value-type="float" office:value="43448" table:style-name="ce9">
            <text:p><text:s/>43,448<text:s/></text:p>
          </table:table-cell>
          <table:table-cell office:value-type="float" office:value="208230" table:style-name="ce9">
            <text:p><text:s/>208,230<text:s/></text:p>
          </table:table-cell>
          <table:table-cell office:value-type="float" office:value="40324" table:style-name="ce9">
            <text:p><text:s/>40,324<text:s/></text:p>
          </table:table-cell>
          <table:table-cell office:value-type="float" office:value="1296997" table:style-name="ce9">
            <text:p><text:s/>1,296,997<text:s/></text:p>
          </table:table-cell>
          <table:table-cell office:value-type="float" office:value="104588" table:style-name="ce11">
            <text:p><text:s/>104,588<text:s/></text:p>
          </table:table-cell>
          <table:table-cell office:value-type="float" office:value="3282838" table:style-name="ce12">
            <text:p><text:s/>3,282,83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8</text:p>
          </table:table-cell>
          <table:table-cell office:value-type="float" office:value="11368535" table:style-name="ce9">
            <text:p><text:s/>11,368,535<text:s/></text:p>
          </table:table-cell>
          <table:table-cell office:value-type="float" office:value="9681434" table:style-name="ce9">
            <text:p><text:s/>9,681,434<text:s/></text:p>
          </table:table-cell>
          <table:table-cell office:value-type="float" office:value="42773" table:style-name="ce9">
            <text:p><text:s/>42,773<text:s/></text:p>
          </table:table-cell>
          <table:table-cell office:value-type="float" office:value="210083" table:style-name="ce9">
            <text:p><text:s/>210,083<text:s/></text:p>
          </table:table-cell>
          <table:table-cell office:value-type="float" office:value="39689" table:style-name="ce9">
            <text:p><text:s/>39,689<text:s/></text:p>
          </table:table-cell>
          <table:table-cell office:value-type="float" office:value="1292648" table:style-name="ce9">
            <text:p><text:s/>1,292,648<text:s/></text:p>
          </table:table-cell>
          <table:table-cell office:value-type="float" office:value="101908" table:style-name="ce11">
            <text:p><text:s/>101,908<text:s/></text:p>
          </table:table-cell>
          <table:table-cell office:value-type="float" office:value="3295648" table:style-name="ce12">
            <text:p><text:s/>3,295,6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09</text:p>
          </table:table-cell>
          <table:table-cell office:value-type="float" office:value="11450441" table:style-name="ce9">
            <text:p><text:s/>11,450,441<text:s/></text:p>
          </table:table-cell>
          <table:table-cell office:value-type="float" office:value="9760782" table:style-name="ce9">
            <text:p><text:s/>9,760,782<text:s/></text:p>
          </table:table-cell>
          <table:table-cell office:value-type="float" office:value="42277" table:style-name="ce9">
            <text:p><text:s/>42,277<text:s/></text:p>
          </table:table-cell>
          <table:table-cell office:value-type="float" office:value="212486" table:style-name="ce9">
            <text:p><text:s/>212,486<text:s/></text:p>
          </table:table-cell>
          <table:table-cell office:value-type="float" office:value="39202" table:style-name="ce9">
            <text:p><text:s/>39,202<text:s/></text:p>
          </table:table-cell>
          <table:table-cell office:value-type="float" office:value="1292445" table:style-name="ce9">
            <text:p><text:s/>1,292,445<text:s/></text:p>
          </table:table-cell>
          <table:table-cell office:value-type="float" office:value="103249" table:style-name="ce11">
            <text:p><text:s/>103,249<text:s/></text:p>
          </table:table-cell>
          <table:table-cell office:value-type="float" office:value="3304148" table:style-name="ce12">
            <text:p><text:s/>3,304,14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0</text:p>
          </table:table-cell>
          <table:table-cell office:value-type="float" office:value="11535950" table:style-name="ce9">
            <text:p><text:s/>11,535,950<text:s/></text:p>
          </table:table-cell>
          <table:table-cell office:value-type="float" office:value="9839783" table:style-name="ce9">
            <text:p><text:s/>9,839,783<text:s/></text:p>
          </table:table-cell>
          <table:table-cell office:value-type="float" office:value="41693" table:style-name="ce9">
            <text:p><text:s/>41,693<text:s/></text:p>
          </table:table-cell>
          <table:table-cell office:value-type="float" office:value="213740" table:style-name="ce9">
            <text:p><text:s/>213,740<text:s/></text:p>
          </table:table-cell>
          <table:table-cell office:value-type="float" office:value="38556" table:style-name="ce9">
            <text:p><text:s/>38,556<text:s/></text:p>
          </table:table-cell>
          <table:table-cell office:value-type="float" office:value="1298736" table:style-name="ce9">
            <text:p><text:s/>1,298,736<text:s/></text:p>
          </table:table-cell>
          <table:table-cell office:value-type="float" office:value="103442" table:style-name="ce11">
            <text:p><text:s/>103,442<text:s/></text:p>
          </table:table-cell>
          <table:table-cell office:value-type="float" office:value="3303702" table:style-name="ce12">
            <text:p><text:s/>3,303,70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1</text:p>
          </table:table-cell>
          <table:table-cell office:value-type="float" office:value="11644428" table:style-name="ce9">
            <text:p><text:s/>11,644,428<text:s/></text:p>
          </table:table-cell>
          <table:table-cell office:value-type="float" office:value="9932141" table:style-name="ce9">
            <text:p><text:s/>9,932,141<text:s/></text:p>
          </table:table-cell>
          <table:table-cell office:value-type="float" office:value="41132" table:style-name="ce9">
            <text:p><text:s/>41,132<text:s/></text:p>
          </table:table-cell>
          <table:table-cell office:value-type="float" office:value="216319" table:style-name="ce9">
            <text:p><text:s/>216,319<text:s/></text:p>
          </table:table-cell>
          <table:table-cell office:value-type="float" office:value="38147" table:style-name="ce9">
            <text:p><text:s/>38,147<text:s/></text:p>
          </table:table-cell>
          <table:table-cell office:value-type="float" office:value="1313217" table:style-name="ce9">
            <text:p><text:s/>1,313,217<text:s/></text:p>
          </table:table-cell>
          <table:table-cell office:value-type="float" office:value="103472" table:style-name="ce11">
            <text:p><text:s/>103,472<text:s/></text:p>
          </table:table-cell>
          <table:table-cell office:value-type="float" office:value="3303636" table:style-name="ce12">
            <text:p><text:s/>3,303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212</text:p>
          </table:table-cell>
          <table:table-cell office:value-type="float" office:value="11767099" table:style-name="ce9">
            <text:p><text:s/>11,767,099<text:s/></text:p>
          </table:table-cell>
          <table:table-cell office:value-type="float" office:value="10037686" table:style-name="ce9">
            <text:p><text:s/>10,037,686<text:s/></text:p>
          </table:table-cell>
          <table:table-cell office:value-type="float" office:value="40576" table:style-name="ce9">
            <text:p><text:s/>40,576<text:s/></text:p>
          </table:table-cell>
          <table:table-cell office:value-type="float" office:value="219480" table:style-name="ce9">
            <text:p><text:s/>219,480<text:s/></text:p>
          </table:table-cell>
          <table:table-cell office:value-type="float" office:value="38312" table:style-name="ce9">
            <text:p><text:s/>38,312<text:s/></text:p>
          </table:table-cell>
          <table:table-cell office:value-type="float" office:value="1325831" table:style-name="ce9">
            <text:p><text:s/>1,325,831<text:s/></text:p>
          </table:table-cell>
          <table:table-cell office:value-type="float" office:value="105214" table:style-name="ce11">
            <text:p><text:s/>105,214<text:s/></text:p>
          </table:table-cell>
          <table:table-cell office:value-type="float" office:value="3295366" table:style-name="ce12">
            <text:p><text:s/>3,295,36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1</text:p>
          </table:table-cell>
          <table:table-cell office:value-type="float" office:value="11848198" table:style-name="ce9">
            <text:p><text:s/>11,848,198<text:s/></text:p>
          </table:table-cell>
          <table:table-cell office:value-type="float" office:value="10113979" table:style-name="ce9">
            <text:p><text:s/>10,113,979<text:s/></text:p>
          </table:table-cell>
          <table:table-cell office:value-type="float" office:value="39896" table:style-name="ce9">
            <text:p><text:s/>39,896<text:s/></text:p>
          </table:table-cell>
          <table:table-cell office:value-type="float" office:value="221987" table:style-name="ce9">
            <text:p><text:s/>221,987<text:s/></text:p>
          </table:table-cell>
          <table:table-cell office:value-type="float" office:value="37883" table:style-name="ce9">
            <text:p><text:s/>37,883<text:s/></text:p>
          </table:table-cell>
          <table:table-cell office:value-type="float" office:value="1328899" table:style-name="ce9">
            <text:p><text:s/>1,328,899<text:s/></text:p>
          </table:table-cell>
          <table:table-cell office:value-type="float" office:value="105554" table:style-name="ce11">
            <text:p><text:s/>105,554<text:s/></text:p>
          </table:table-cell>
          <table:table-cell office:value-type="float" office:value="3310183" table:style-name="ce12">
            <text:p><text:s/>3,310,183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2</text:p>
          </table:table-cell>
          <table:table-cell office:value-type="float" office:value="11863661" table:style-name="ce9">
            <text:p><text:s/>11,863,661<text:s/></text:p>
          </table:table-cell>
          <table:table-cell office:value-type="float" office:value="10137597" table:style-name="ce9">
            <text:p><text:s/>10,137,597<text:s/></text:p>
          </table:table-cell>
          <table:table-cell office:value-type="float" office:value="39307" table:style-name="ce9">
            <text:p><text:s/>39,307<text:s/></text:p>
          </table:table-cell>
          <table:table-cell office:value-type="float" office:value="222300" table:style-name="ce9">
            <text:p><text:s/>222,300<text:s/></text:p>
          </table:table-cell>
          <table:table-cell office:value-type="float" office:value="37186" table:style-name="ce9">
            <text:p><text:s/>37,186<text:s/></text:p>
          </table:table-cell>
          <table:table-cell office:value-type="float" office:value="1324472" table:style-name="ce9">
            <text:p><text:s/>1,324,472<text:s/></text:p>
          </table:table-cell>
          <table:table-cell office:value-type="float" office:value="102799" table:style-name="ce11">
            <text:p><text:s/>102,799<text:s/></text:p>
          </table:table-cell>
          <table:table-cell office:value-type="float" office:value="3325970" table:style-name="ce12">
            <text:p><text:s/>3,325,970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3</text:p>
          </table:table-cell>
          <table:table-cell office:value-type="float" office:value="11958740" table:style-name="ce9">
            <text:p><text:s/>11,958,740<text:s/></text:p>
          </table:table-cell>
          <table:table-cell office:value-type="float" office:value="10220252" table:style-name="ce9">
            <text:p><text:s/>10,220,252<text:s/></text:p>
          </table:table-cell>
          <table:table-cell office:value-type="float" office:value="38652" table:style-name="ce9">
            <text:p><text:s/>38,652<text:s/></text:p>
          </table:table-cell>
          <table:table-cell office:value-type="float" office:value="225198" table:style-name="ce9">
            <text:p><text:s/>225,198<text:s/></text:p>
          </table:table-cell>
          <table:table-cell office:value-type="float" office:value="36914" table:style-name="ce9">
            <text:p><text:s/>36,914<text:s/></text:p>
          </table:table-cell>
          <table:table-cell office:value-type="float" office:value="1331403" table:style-name="ce9">
            <text:p><text:s/>1,331,403<text:s/></text:p>
          </table:table-cell>
          <table:table-cell office:value-type="float" office:value="106321" table:style-name="ce11">
            <text:p><text:s/>106,321<text:s/></text:p>
          </table:table-cell>
          <table:table-cell office:value-type="float" office:value="3331754" table:style-name="ce12">
            <text:p><text:s/>3,331,75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4</text:p>
          </table:table-cell>
          <table:table-cell office:value-type="float" office:value="12058618" table:style-name="ce9">
            <text:p><text:s/>12,058,618<text:s/></text:p>
          </table:table-cell>
          <table:table-cell office:value-type="float" office:value="10309290" table:style-name="ce9">
            <text:p><text:s/>10,309,290<text:s/></text:p>
          </table:table-cell>
          <table:table-cell office:value-type="float" office:value="38067" table:style-name="ce9">
            <text:p><text:s/>38,067<text:s/></text:p>
          </table:table-cell>
          <table:table-cell office:value-type="float" office:value="226257" table:style-name="ce9">
            <text:p><text:s/>226,257<text:s/></text:p>
          </table:table-cell>
          <table:table-cell office:value-type="float" office:value="36384" table:style-name="ce9">
            <text:p><text:s/>36,384<text:s/></text:p>
          </table:table-cell>
          <table:table-cell office:value-type="float" office:value="1340102" table:style-name="ce9">
            <text:p><text:s/>1,340,102<text:s/></text:p>
          </table:table-cell>
          <table:table-cell office:value-type="float" office:value="108518" table:style-name="ce11">
            <text:p><text:s/>108,518<text:s/></text:p>
          </table:table-cell>
          <table:table-cell office:value-type="float" office:value="3346588" table:style-name="ce12">
            <text:p><text:s/>3,346,588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5</text:p>
          </table:table-cell>
          <table:table-cell office:value-type="float" office:value="12196293" table:style-name="ce9">
            <text:p><text:s/>12,196,293<text:s/></text:p>
          </table:table-cell>
          <table:table-cell office:value-type="float" office:value="10433589" table:style-name="ce9">
            <text:p><text:s/>10,433,589<text:s/></text:p>
          </table:table-cell>
          <table:table-cell office:value-type="float" office:value="37570" table:style-name="ce9">
            <text:p><text:s/>37,570<text:s/></text:p>
          </table:table-cell>
          <table:table-cell office:value-type="float" office:value="229190" table:style-name="ce9">
            <text:p><text:s/>229,190<text:s/></text:p>
          </table:table-cell>
          <table:table-cell office:value-type="float" office:value="35951" table:style-name="ce9">
            <text:p><text:s/>35,951<text:s/></text:p>
          </table:table-cell>
          <table:table-cell office:value-type="float" office:value="1352474" table:style-name="ce9">
            <text:p><text:s/>1,352,474<text:s/></text:p>
          </table:table-cell>
          <table:table-cell office:value-type="float" office:value="107519" table:style-name="ce11">
            <text:p><text:s/>107,519<text:s/></text:p>
          </table:table-cell>
          <table:table-cell office:value-type="float" office:value="3345747" table:style-name="ce12">
            <text:p><text:s/>3,345,747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6</text:p>
          </table:table-cell>
          <table:table-cell office:value-type="float" office:value="12316681" table:style-name="ce9">
            <text:p><text:s/>12,316,681<text:s/></text:p>
          </table:table-cell>
          <table:table-cell office:value-type="float" office:value="10540479" table:style-name="ce9">
            <text:p><text:s/>10,540,479<text:s/></text:p>
          </table:table-cell>
          <table:table-cell office:value-type="float" office:value="37198" table:style-name="ce9">
            <text:p><text:s/>37,198<text:s/></text:p>
          </table:table-cell>
          <table:table-cell office:value-type="float" office:value="232234" table:style-name="ce9">
            <text:p><text:s/>232,234<text:s/></text:p>
          </table:table-cell>
          <table:table-cell office:value-type="float" office:value="35551" table:style-name="ce9">
            <text:p><text:s/>35,551<text:s/></text:p>
          </table:table-cell>
          <table:table-cell office:value-type="float" office:value="1361368" table:style-name="ce9">
            <text:p><text:s/>1,361,368<text:s/></text:p>
          </table:table-cell>
          <table:table-cell office:value-type="float" office:value="109851" table:style-name="ce11">
            <text:p><text:s/>109,851<text:s/></text:p>
          </table:table-cell>
          <table:table-cell office:value-type="float" office:value="3372636" table:style-name="ce12">
            <text:p><text:s/>3,372,63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7</text:p>
          </table:table-cell>
          <table:table-cell office:value-type="float" office:value="12444104" table:style-name="ce9">
            <text:p><text:s/>12,444,104<text:s/></text:p>
          </table:table-cell>
          <table:table-cell office:value-type="float" office:value="10656996" table:style-name="ce9">
            <text:p><text:s/>10,656,996<text:s/></text:p>
          </table:table-cell>
          <table:table-cell office:value-type="float" office:value="36976" table:style-name="ce9">
            <text:p><text:s/>36,976<text:s/></text:p>
          </table:table-cell>
          <table:table-cell office:value-type="float" office:value="233950" table:style-name="ce9">
            <text:p><text:s/>233,950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371447" table:style-name="ce9">
            <text:p><text:s/>1,371,447<text:s/></text:p>
          </table:table-cell>
          <table:table-cell office:value-type="float" office:value="109445" table:style-name="ce11">
            <text:p><text:s/>109,445<text:s/></text:p>
          </table:table-cell>
          <table:table-cell office:value-type="float" office:value="3344876" table:style-name="ce12">
            <text:p><text:s/>3,344,876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8</text:p>
          </table:table-cell>
          <table:table-cell office:value-type="float" office:value="12546397" table:style-name="ce9">
            <text:p><text:s/>12,546,397<text:s/></text:p>
          </table:table-cell>
          <table:table-cell office:value-type="float" office:value="10748824" table:style-name="ce9">
            <text:p><text:s/>10,748,824<text:s/></text:p>
          </table:table-cell>
          <table:table-cell office:value-type="float" office:value="36567" table:style-name="ce9">
            <text:p><text:s/>36,567<text:s/></text:p>
          </table:table-cell>
          <table:table-cell office:value-type="float" office:value="234768" table:style-name="ce9">
            <text:p><text:s/>234,768<text:s/></text:p>
          </table:table-cell>
          <table:table-cell office:value-type="float" office:value="35308" table:style-name="ce9">
            <text:p><text:s/>35,308<text:s/></text:p>
          </table:table-cell>
          <table:table-cell office:value-type="float" office:value="1379972" table:style-name="ce9">
            <text:p><text:s/>1,379,972<text:s/></text:p>
          </table:table-cell>
          <table:table-cell office:value-type="float" office:value="110958" table:style-name="ce11">
            <text:p><text:s/>110,958<text:s/></text:p>
          </table:table-cell>
          <table:table-cell office:value-type="float" office:value="3411981" table:style-name="ce12">
            <text:p><text:s/>3,411,981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09</text:p>
          </table:table-cell>
          <table:table-cell office:value-type="float" office:value="12666005" table:style-name="ce9">
            <text:p><text:s/>12,666,005<text:s/></text:p>
          </table:table-cell>
          <table:table-cell office:value-type="float" office:value="10859998" table:style-name="ce9">
            <text:p><text:s/>10,859,998<text:s/></text:p>
          </table:table-cell>
          <table:table-cell office:value-type="float" office:value="36280" table:style-name="ce9">
            <text:p><text:s/>36,280<text:s/></text:p>
          </table:table-cell>
          <table:table-cell office:value-type="float" office:value="235162" table:style-name="ce9">
            <text:p><text:s/>235,162<text:s/></text:p>
          </table:table-cell>
          <table:table-cell office:value-type="float" office:value="35093" table:style-name="ce9">
            <text:p><text:s/>35,093<text:s/></text:p>
          </table:table-cell>
          <table:table-cell office:value-type="float" office:value="1387826" table:style-name="ce9">
            <text:p><text:s/>1,387,826<text:s/></text:p>
          </table:table-cell>
          <table:table-cell office:value-type="float" office:value="111646" table:style-name="ce11">
            <text:p><text:s/>111,646<text:s/></text:p>
          </table:table-cell>
          <table:table-cell office:value-type="float" office:value="3443852" table:style-name="ce12">
            <text:p><text:s/>3,443,852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0</text:p>
          </table:table-cell>
          <table:table-cell office:value-type="float" office:value="12741307" table:style-name="ce9">
            <text:p><text:s/>12,741,307<text:s/></text:p>
          </table:table-cell>
          <table:table-cell office:value-type="float" office:value="10929269" table:style-name="ce9">
            <text:p><text:s/>10,929,269<text:s/></text:p>
          </table:table-cell>
          <table:table-cell office:value-type="float" office:value="35978" table:style-name="ce9">
            <text:p><text:s/>35,978<text:s/></text:p>
          </table:table-cell>
          <table:table-cell office:value-type="float" office:value="234951" table:style-name="ce9">
            <text:p><text:s/>234,951<text:s/></text:p>
          </table:table-cell>
          <table:table-cell office:value-type="float" office:value="35196" table:style-name="ce9">
            <text:p><text:s/>35,196<text:s/></text:p>
          </table:table-cell>
          <table:table-cell office:value-type="float" office:value="1393589" table:style-name="ce9">
            <text:p><text:s/>1,393,589<text:s/></text:p>
          </table:table-cell>
          <table:table-cell office:value-type="float" office:value="112324" table:style-name="ce11">
            <text:p><text:s/>112,324<text:s/></text:p>
          </table:table-cell>
          <table:table-cell office:value-type="float" office:value="3459604" table:style-name="ce12">
            <text:p><text:s/>3,459,604<text:s/>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11311</text:p>
          </table:table-cell>
          <table:table-cell office:value-type="float" office:value="12825591" table:style-name="ce9">
            <text:p><text:s/>12,825,591<text:s/></text:p>
          </table:table-cell>
          <table:table-cell office:value-type="float" office:value="11000564" table:style-name="ce9">
            <text:p><text:s/>11,000,564<text:s/></text:p>
          </table:table-cell>
          <table:table-cell office:value-type="float" office:value="35705" table:style-name="ce9">
            <text:p><text:s/>35,705<text:s/></text:p>
          </table:table-cell>
          <table:table-cell office:value-type="float" office:value="236711" table:style-name="ce9">
            <text:p><text:s/>236,711<text:s/></text:p>
          </table:table-cell>
          <table:table-cell office:value-type="float" office:value="35066" table:style-name="ce9">
            <text:p><text:s/>35,066<text:s/></text:p>
          </table:table-cell>
          <table:table-cell office:value-type="float" office:value="1404277" table:style-name="ce9">
            <text:p><text:s/>1,404,277<text:s/></text:p>
          </table:table-cell>
          <table:table-cell office:value-type="float" office:value="113268" table:style-name="ce11">
            <text:p><text:s/>113,268<text:s/></text:p>
          </table:table-cell>
          <table:table-cell office:value-type="float" office:value="3440090" table:style-name="ce12">
            <text:p><text:s/>3,440,090<text:s/></text:p>
          </table:table-cell>
          <table:table-cell table:number-columns-repeated="16375"/>
        </table:table-row>
        <table:table-row table:style-name="ro1">
          <table:table-cell office:value-type="float" office:value="11312" table:style-name="ce13">
            <text:p>11312</text:p>
          </table:table-cell>
          <table:table-cell office:value-type="float" office:value="12921958" table:style-name="ce9">
            <text:p><text:s/>12,921,958<text:s/></text:p>
          </table:table-cell>
          <table:table-cell office:value-type="float" office:value="11083144" table:style-name="ce9">
            <text:p><text:s/>11,083,144<text:s/></text:p>
          </table:table-cell>
          <table:table-cell office:value-type="float" office:value="35433" table:style-name="ce9">
            <text:p><text:s/>35,433<text:s/></text:p>
          </table:table-cell>
          <table:table-cell office:value-type="float" office:value="238819" table:style-name="ce9">
            <text:p><text:s/>238,819<text:s/></text:p>
          </table:table-cell>
          <table:table-cell office:value-type="float" office:value="35029" table:style-name="ce9">
            <text:p><text:s/>35,029<text:s/></text:p>
          </table:table-cell>
          <table:table-cell office:value-type="float" office:value="1414293" table:style-name="ce9">
            <text:p><text:s/>1,414,293<text:s/></text:p>
          </table:table-cell>
          <table:table-cell office:value-type="float" office:value="115240" table:style-name="ce11">
            <text:p><text:s/>115,240<text:s/></text:p>
          </table:table-cell>
          <table:table-cell office:value-type="float" office:value="3438238" table:style-name="ce12">
            <text:p><text:s/>3,438,238<text:s/></text:p>
          </table:table-cell>
          <table:table-cell table:number-columns-repeated="16375"/>
        </table:table-row>
        <table:table-row table:style-name="ro1">
          <table:table-cell office:value-type="float" office:value="11401" table:style-name="ce13">
            <text:p>11401</text:p>
          </table:table-cell>
          <table:table-cell office:value-type="float" office:value="12948577" table:style-name="ce9">
            <text:p><text:s/>12,948,577<text:s/></text:p>
          </table:table-cell>
          <table:table-cell office:value-type="float" office:value="11111243" table:style-name="ce9">
            <text:p><text:s/>11,111,243<text:s/></text:p>
          </table:table-cell>
          <table:table-cell office:value-type="float" office:value="35190" table:style-name="ce9">
            <text:p><text:s/>35,190<text:s/></text:p>
          </table:table-cell>
          <table:table-cell office:value-type="float" office:value="239705" table:style-name="ce9">
            <text:p><text:s/>239,705<text:s/></text:p>
          </table:table-cell>
          <table:table-cell office:value-type="float" office:value="34764" table:style-name="ce9">
            <text:p><text:s/>34,764<text:s/></text:p>
          </table:table-cell>
          <table:table-cell office:value-type="float" office:value="1415187" table:style-name="ce9">
            <text:p><text:s/>1,415,187<text:s/></text:p>
          </table:table-cell>
          <table:table-cell office:value-type="float" office:value="112488" table:style-name="ce11">
            <text:p><text:s/>112,488<text:s/></text:p>
          </table:table-cell>
          <table:table-cell office:value-type="float" office:value="3432519" table:style-name="ce12">
            <text:p><text:s/>3,432,519<text:s/></text:p>
          </table:table-cell>
          <table:table-cell table:number-columns-repeated="16375"/>
        </table:table-row>
        <table:table-row table:style-name="ro1">
          <table:table-cell office:value-type="float" office:value="11402" table:style-name="ce13">
            <text:p>11402</text:p>
          </table:table-cell>
          <table:table-cell office:value-type="float" office:value="12962669" table:style-name="ce9">
            <text:p><text:s/>12,962,669<text:s/></text:p>
          </table:table-cell>
          <table:table-cell office:value-type="float" office:value="11128337" table:style-name="ce9">
            <text:p><text:s/>11,128,337<text:s/></text:p>
          </table:table-cell>
          <table:table-cell office:value-type="float" office:value="34656" table:style-name="ce9">
            <text:p><text:s/>34,656<text:s/></text:p>
          </table:table-cell>
          <table:table-cell office:value-type="float" office:value="238685" table:style-name="ce9">
            <text:p><text:s/>238,685<text:s/></text:p>
          </table:table-cell>
          <table:table-cell office:value-type="float" office:value="34348" table:style-name="ce9">
            <text:p><text:s/>34,348<text:s/></text:p>
          </table:table-cell>
          <table:table-cell office:value-type="float" office:value="1414862" table:style-name="ce9">
            <text:p><text:s/>1,414,862<text:s/></text:p>
          </table:table-cell>
          <table:table-cell office:value-type="float" office:value="111781" table:style-name="ce11">
            <text:p><text:s/>111,781<text:s/></text:p>
          </table:table-cell>
          <table:table-cell office:value-type="float" office:value="3433905" table:style-name="ce12">
            <text:p><text:s/>3,433,905<text:s/></text:p>
          </table:table-cell>
          <table:table-cell table:number-columns-repeated="16375"/>
        </table:table-row>
        <table:table-row table:style-name="ro1">
          <table:table-cell office:value-type="float" office:value="11403" table:style-name="ce13">
            <text:p>11403</text:p>
          </table:table-cell>
          <table:table-cell office:value-type="float" office:value="13018143" table:style-name="ce9">
            <text:p><text:s/>13,018,143<text:s/></text:p>
          </table:table-cell>
          <table:table-cell office:value-type="float" office:value="11174807" table:style-name="ce9">
            <text:p><text:s/>11,174,807<text:s/></text:p>
          </table:table-cell>
          <table:table-cell office:value-type="float" office:value="34291" table:style-name="ce9">
            <text:p><text:s/>34,291<text:s/></text:p>
          </table:table-cell>
          <table:table-cell office:value-type="float" office:value="238747" table:style-name="ce9">
            <text:p><text:s/>238,747<text:s/></text:p>
          </table:table-cell>
          <table:table-cell office:value-type="float" office:value="34290" table:style-name="ce9">
            <text:p><text:s/>34,290<text:s/></text:p>
          </table:table-cell>
          <table:table-cell office:value-type="float" office:value="1423925" table:style-name="ce9">
            <text:p><text:s/>1,423,925<text:s/></text:p>
          </table:table-cell>
          <table:table-cell office:value-type="float" office:value="112083" table:style-name="ce11">
            <text:p><text:s/>112,083<text:s/></text:p>
          </table:table-cell>
          <table:table-cell office:value-type="float" office:value="3430579" table:style-name="ce12">
            <text:p><text:s/>3,430,579<text:s/></text:p>
          </table:table-cell>
          <table:table-cell table:number-columns-repeated="16375"/>
        </table:table-row>
        <table:table-row table:style-name="ro1">
          <table:table-cell office:value-type="float" office:value="11404" table:style-name="ce13">
            <text:p>11404</text:p>
          </table:table-cell>
          <table:table-cell office:value-type="float" office:value="13074993" table:style-name="ce9">
            <text:p><text:s/>13,074,993<text:s/></text:p>
          </table:table-cell>
          <table:table-cell office:value-type="float" office:value="11216957" table:style-name="ce9">
            <text:p><text:s/>11,216,957<text:s/></text:p>
          </table:table-cell>
          <table:table-cell office:value-type="float" office:value="34063" table:style-name="ce9">
            <text:p><text:s/>34,063<text:s/></text:p>
          </table:table-cell>
          <table:table-cell office:value-type="float" office:value="238309" table:style-name="ce9">
            <text:p><text:s/>238,309<text:s/></text:p>
          </table:table-cell>
          <table:table-cell office:value-type="float" office:value="34591" table:style-name="ce9">
            <text:p><text:s/>34,591<text:s/></text:p>
          </table:table-cell>
          <table:table-cell office:value-type="float" office:value="1437921" table:style-name="ce9">
            <text:p><text:s/>1,437,921<text:s/></text:p>
          </table:table-cell>
          <table:table-cell office:value-type="float" office:value="113152" table:style-name="ce11">
            <text:p><text:s/>113,152<text:s/></text:p>
          </table:table-cell>
          <table:table-cell office:value-type="float" office:value="3441189" table:style-name="ce12">
            <text:p><text:s/>3,441,189<text:s/></text:p>
          </table:table-cell>
          <table:table-cell table:number-columns-repeated="16375"/>
        </table:table-row>
        <table:table-row table:style-name="ro1">
          <table:table-cell office:value-type="float" office:value="11405" table:style-name="ce13">
            <text:p>11405</text:p>
          </table:table-cell>
          <table:table-cell office:value-type="float" office:value="13138859" table:style-name="ce9">
            <text:p><text:s/>13,138,859<text:s/></text:p>
          </table:table-cell>
          <table:table-cell office:value-type="float" office:value="11269773" table:style-name="ce9">
            <text:p><text:s/>11,269,773<text:s/></text:p>
          </table:table-cell>
          <table:table-cell office:value-type="float" office:value="33779" table:style-name="ce9">
            <text:p><text:s/>33,779<text:s/></text:p>
          </table:table-cell>
          <table:table-cell office:value-type="float" office:value="238369" table:style-name="ce9">
            <text:p><text:s/>238,369<text:s/></text:p>
          </table:table-cell>
          <table:table-cell office:value-type="float" office:value="34701" table:style-name="ce9">
            <text:p><text:s/>34,701<text:s/></text:p>
          </table:table-cell>
          <table:table-cell office:value-type="float" office:value="1449530" table:style-name="ce9">
            <text:p><text:s/>1,449,530<text:s/></text:p>
          </table:table-cell>
          <table:table-cell office:value-type="float" office:value="112707" table:style-name="ce11">
            <text:p><text:s/>112,707<text:s/></text:p>
          </table:table-cell>
          <table:table-cell office:value-type="float" office:value="3429629" table:style-name="ce12">
            <text:p><text:s/>3,429,629<text:s/></text:p>
          </table:table-cell>
          <table:table-cell table:number-columns-repeated="16375"/>
        </table:table-row>
        <table:table-row table:number-rows-repeated="1048129" table:style-name="ro1">
          <table:table-cell table:number-columns-repeated="16384"/>
        </table:table-row>
        <table:named-expressions>
          <table:named-range table:name="Print_Area" table:cell-range-address="WWW.$A$1:WWW.$I$447" table:base-cell-address="WW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  </number:embedded-text>
      </number:number>
    </number:number-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28040__36027__32773__36024__27454__21450__24314__31689__36024__27454__39192__38989_" style:display-name="一般_消費者貸款及建築貸款餘額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1315__20998__20301__32_2" style:display-name="千分位 2" style:family="table-cell" style:data-style-name="N49"/>
    <style:style style:name="_21315__20998__20301__91_0_93__32_2" style:display-name="千分位[0] 2" style:family="table-cell" style:data-style-name="N50"/>
    <style:style style:name="_21315__20998__20301___28040__36027__32773__36024__27454__21450__24314__31689__36024__27454__39192__38989_" style:display-name="千分位_消費者貸款及建築貸款餘額" style:family="table-cell" style:data-style-name="N48"/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" style:font-name-asian="Times" style:font-name-complex="Times" fo:font-weight="bold" style:font-weight-asian="bold" style:font-weight-complex="bold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信閔</meta:initial-creator>
    <dc:creator>黃信閔</dc:creator>
    <meta:creation-date>2024-07-26T08:18:15Z</meta:creation-date>
    <dc:date>2025-06-19T07:16:28Z</dc:date>
    <meta:print-date>2024-07-26T08:20:20Z</meta:print-date>
  </office:meta>
</office:document-meta>
</file>