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5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number-rows-repeated="10484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林琬青</dc:creator>
    <meta:creation-date>2016-02-24T06:47:52Z</meta:creation-date>
    <dc:date>2025-06-16T04:15:54Z</dc:date>
    <meta:print-date>2025-06-16T04:15:46Z</meta:print-date>
  </office:meta>
</office:document-meta>
</file>