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3817.5" table:number-columns-spanned="3" table:number-rows-spanned="1" table:style-name="ce12">
            <text:p>3,817.50</text:p>
          </table:table-cell>
          <table:covered-table-cell table:number-columns-repeated="2"/>
          <table:table-cell office:value-type="string" table:style-name="ce2">
            <text:p>114/07/01</text:p>
          </table:table-cell>
          <table:table-cell office:value-type="float" office:value="2459.5" table:style-name="ce4">
            <text:p>2,459.50</text:p>
          </table:table-cell>
          <table:table-cell table:style-name="ce1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8</text:p>
          </table:table-cell>
          <table:table-cell office:value-type="float" office:value="2659.4" table:number-columns-spanned="3" table:number-rows-spanned="1" table:style-name="ce12">
            <text:p>2,659.40</text:p>
          </table:table-cell>
          <table:covered-table-cell table:number-columns-repeated="2"/>
          <table:table-cell office:value-type="string" table:style-name="ce2">
            <text:p>114/07/02</text:p>
          </table:table-cell>
          <table:table-cell office:value-type="float" office:value="2190" table:style-name="ce4">
            <text:p>2,190.00</text:p>
          </table:table-cell>
          <table:table-cell table:style-name="ce1"/>
          <table:table-cell office:value-type="string" table:style-name="ce2">
            <text:p>114/08/08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09/05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4/10/08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9</text:p>
          </table:table-cell>
          <table:table-cell office:value-type="float" office:value="3197.6" table:number-columns-spanned="3" table:number-rows-spanned="1" table:style-name="ce12">
            <text:p>3,197.60</text:p>
          </table:table-cell>
          <table:covered-table-cell table:number-columns-repeated="2"/>
          <table:table-cell office:value-type="string" table:style-name="ce2">
            <text:p>114/07/03</text:p>
          </table:table-cell>
          <table:table-cell office:value-type="float" office:value="4031.6" table:style-name="ce4">
            <text:p>4,031.60</text:p>
          </table:table-cell>
          <table:table-cell table:style-name="ce1"/>
          <table:table-cell office:value-type="string" table:style-name="ce2">
            <text:p>114/08/15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20</text:p>
          </table:table-cell>
          <table:table-cell office:value-type="float" office:value="4076.5" table:number-columns-spanned="3" table:number-rows-spanned="1" table:style-name="ce12">
            <text:p>4,076.50</text:p>
          </table:table-cell>
          <table:covered-table-cell table:number-columns-repeated="2"/>
          <table:table-cell office:value-type="string" table:style-name="ce2">
            <text:p>114/07/04</text:p>
          </table:table-cell>
          <table:table-cell office:value-type="float" office:value="2299.4" table:style-name="ce4">
            <text:p>2,299.4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22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23</text:p>
          </table:table-cell>
          <table:table-cell office:value-type="float" office:value="3448.1" table:number-columns-spanned="3" table:number-rows-spanned="1" table:style-name="ce12">
            <text:p>3,448.10</text:p>
          </table:table-cell>
          <table:covered-table-cell table:number-columns-repeated="2"/>
          <table:table-cell office:value-type="string" table:style-name="ce2">
            <text:p>114/07/07</text:p>
          </table:table-cell>
          <table:table-cell office:value-type="float" office:value="1994.5" table:style-name="ce4">
            <text:p>1,994.50</text:p>
          </table:table-cell>
          <table:table-cell table:style-name="ce1"/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6/24</text:p>
          </table:table-cell>
          <table:table-cell office:value-type="float" office:value="2819.95" table:number-columns-spanned="3" table:number-rows-spanned="1" table:style-name="ce12">
            <text:p>2,819.95</text:p>
          </table:table-cell>
          <table:covered-table-cell table:number-columns-repeated="2"/>
          <table:table-cell office:value-type="string" table:style-name="ce2">
            <text:p>114/07/08</text:p>
          </table:table-cell>
          <table:table-cell office:value-type="float" office:value="2575.5" table:style-name="ce4">
            <text:p>2,575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6/25</text:p>
          </table:table-cell>
          <table:table-cell office:value-type="float" office:value="2593.4" table:number-columns-spanned="3" table:number-rows-spanned="1" table:style-name="ce12">
            <text:p>2,593.40</text:p>
          </table:table-cell>
          <table:covered-table-cell table:number-columns-repeated="2"/>
          <table:table-cell office:value-type="string" table:style-name="ce2">
            <text:p>114/07/09</text:p>
          </table:table-cell>
          <table:table-cell office:value-type="float" office:value="1999.5" table:style-name="ce4">
            <text:p>1,999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6/26</text:p>
          </table:table-cell>
          <table:table-cell office:value-type="float" office:value="2040" table:number-columns-spanned="3" table:number-rows-spanned="1" table:style-name="ce12">
            <text:p>2,040.00</text:p>
          </table:table-cell>
          <table:covered-table-cell table:number-columns-repeated="2"/>
          <table:table-cell office:value-type="string" table:style-name="ce2">
            <text:p>114/07/10</text:p>
          </table:table-cell>
          <table:table-cell office:value-type="float" office:value="2369.5" table:style-name="ce4">
            <text:p>2,369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6/30</text:p>
          </table:table-cell>
          <table:table-cell office:value-type="float" office:value="3394" table:number-columns-spanned="3" table:number-rows-spanned="1" table:style-name="ce12">
            <text:p>3,394.00</text:p>
          </table:table-cell>
          <table:covered-table-cell table:number-columns-repeated="2"/>
          <table:table-cell office:value-type="string" table:style-name="ce2">
            <text:p>114/07/11</text:p>
          </table:table-cell>
          <table:table-cell office:value-type="float" office:value="3817" table:style-name="ce4">
            <text:p>3,81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4</text:p>
          </table:table-cell>
          <table:table-cell office:value-type="float" office:value="3122.5" table:style-name="ce4">
            <text:p>3,12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7/25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8046.45" table:number-columns-spanned="3" table:number-rows-spanned="1" table:style-name="ce13">
            <text:p>28,046.4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7804" table:style-name="ce6">
            <text:p>27,80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52" table:style-name="ce6">
            <text:p>2,252.00</text:p>
          </table:table-cell>
          <table:table-cell office:value-type="string" table:style-name="ce5">
            <text:p>小計</text:p>
          </table:table-cell>
          <table:table-cell office:value-type="float" office:value="2400" table:style-name="ce6">
            <text:p>2,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5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19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630.4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6-16T03:33:06Z</meta:creation-date>
    <dc:date>2025-06-16T03:33:23Z</dc:date>
  </office:meta>
</office:document-meta>
</file>