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MingLiU" svg:font-family="MingLiU"/>
    <style:font-face style:name="PMingLiU" svg:font-family="PMingLiU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4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3" style:family="table-cell" style:parent-style-name="Default" style:data-style-name="N49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30334__20998__27604_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_31805___38468__34920__19968__IIP_28136__38989__25490__21517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1805___38468__34920__19968__IIP_28136__38989__25490__2151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1805___38468__34920__19968__IIP_28136__38989__25490__21517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_19968__33324___31805___38468__34920__19968__IIP_28136__38989__25490__2151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_31805___38468__34920__19968__IIP_28136__38989__25490__21517_" style:data-style-name="N4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2" style:family="table-cell" style:parent-style-name="_19968__33324___31805___38468__34920__19968__IIP_28136__38989__25490__2151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_31805___38468__34920__19968__IIP_28136__38989__25490__21517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4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_31805___38468__34920__19968__IIP_28136__38989__25490__21517_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_31805___38468__34920__19968__IIP_28136__38989__25490__21517_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8" style:family="table-cell" style:parent-style-name="_19968__33324___31805___38468__34920__19968__IIP_28136__38989__25490__21517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_19968__33324___31805___38468__34920__19968__IIP_28136__38989__25490__21517_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0" style:family="table-cell" style:parent-style-name="_19968__33324___31805___38468__34920__19968__IIP_28136__38989__25490__21517_" style:data-style-name="N0">
      <style:table-cell-properties fo:border-top="thin double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_31805___38468__34920__19968__IIP_28136__38989__25490__21517_" style:data-style-name="N48">
      <style:table-cell-properties fo:border-top="thin double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_19968__33324___31805___38468__34920__19968__IIP_28136__38989__25490__21517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3" style:family="table-cell" style:parent-style-name="_19968__33324___31805___38468__34920__19968__IIP_28136__38989__25490__2151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1805___38468__34920__19968__IIP_28136__38989__25490__21517_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5" style:family="table-cell" style:parent-style-name="_19968__33324__IIP2006_25490__21517__9706_40__21488__28771__20462__27491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IIP2006_25490__21517__9706_40__21488__28771__20462__27491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_31805___38468__34920__19968__IIP_28136__38989__25490__2151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_19968__33324___31805___38468__34920__19968__IIP_28136__38989__25490__2151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_19968__33324___31805___38468__34920__19968__IIP_28136__38989__25490__2151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1805___38468__34920__19968__IIP_28136__38989__25490__2151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_31805___38468__34920__19968__IIP_28136__38989__25490__2151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19968__33324___31805___38468__34920__19968__IIP_28136__38989__25490__21517_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4" style:family="table-cell" style:parent-style-name="_19968__33324___31805___38468__34920__19968__IIP_28136__38989__25490__21517_" style:data-style-name="N48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5" style:family="table-cell" style:parent-style-name="_19968__33324___31805___38468__34920__19968__IIP_28136__38989__25490__2151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6" style:family="table-cell" style:parent-style-name="_19968__33324___31805___38468__34920__19968__IIP_28136__38989__25490__21517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7" style:family="table-cell" style:parent-style-name="_19968__33324___31805___38468__34920__19968__IIP_28136__38989__25490__2151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1805___38468__34920__19968__IIP_28136__38989__25490__21517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9968__33324___31805___38468__34920__19968__IIP_28136__38989__25490__2151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9968__33324___31805___38468__34920__19968__IIP_28136__38989__25490__2151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_19968__33324___31805___38468__34920__19968__IIP_28136__38989__25490__2151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9" style:family="table-cell" style:parent-style-name="_19968__33324___31805___38468__34920__19968__IIP_28136__38989__25490__2151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31805___38468__34920__19968__IIP_28136__38989__25490__2151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4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!=[.C4]" style:apply-style-name="cf1" style:base-cell-address="2.E4"/>
    </style:style>
    <style:style style:name="ce95" style:family="table-cell" style:parent-style-name="_19968__33324___31805___38468__34920__19968__IIP_28136__38989__25490__2151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!=[.C4]" style:apply-style-name="cf1" style:base-cell-address="3.E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81">
            <text:p><text:span text:style-name="T2">我國國際投資部位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2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3" table:style-name="ce37"/>
          <table:table-cell office:value-type="string" table:style-name="ce38">
            <text:p><text:span text:style-name="T5">單位：億美元</text:span>,%</text:p>
          </table:table-cell>
          <table:table-cell table:number-columns-repeated="16378" table:style-name="ce1"/>
        </table:table-row>
        <table:table-row table:style-name="ro4">
          <table:table-cell table:number-columns-spanned="2" table:number-rows-spanned="1" table:style-name="ce92"/>
          <table:covered-table-cell/>
          <table:table-cell office:value-type="string" table:number-columns-spanned="1" table:number-rows-spanned="2" table:style-name="ce93">
            <text:p><text:span text:style-name="T4">(1)</text:span></text:p>
            <text:p><text:span text:style-name="T4">113</text:span><text:span text:style-name="T1"><text:s/></text:span><text:span text:style-name="T5">年底</text:span></text:p>
          </table:table-cell>
          <table:table-cell office:value-type="string" table:number-columns-spanned="1" table:number-rows-spanned="2" table:style-name="ce93">
            <text:p><text:span text:style-name="T4">(2)</text:span></text:p>
            <text:p><text:span text:style-name="T4">112</text:span><text:span text:style-name="T1"><text:s/></text:span><text:span text:style-name="T5">年底</text:span></text:p>
          </table:table-cell>
          <table:table-cell office:value-type="string" table:number-columns-spanned="2" table:number-rows-spanned="1" table:style-name="ce93">
            <text:p>(1)-(2)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covered-table-cell/>
          <table:covered-table-cell/>
          <table:table-cell office:value-type="string" table:style-name="ce36">
            <text:p><text:span text:style-name="T3">增減額</text:span></text:p>
          </table:table-cell>
          <table:table-cell office:value-type="string" table:style-name="ce36">
            <text:p><text:span text:style-name="T3">年增率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<text:span text:style-name="T7">對外資產</text:span><text:s/>(<text:span text:style-name="T7">按工具別分類</text:span>)*</text:p>
          </table:table-cell>
          <table:table-cell table:style-name="ce5"/>
          <table:table-cell office:value-type="float" office:value="30348.73" table:style-name="ce9">
            <text:p>30,348.7<text:s/></text:p>
          </table:table-cell>
          <table:table-cell office:value-type="float" office:value="28867.08" table:style-name="ce9">
            <text:p>28,867.1<text:s/></text:p>
          </table:table-cell>
          <table:table-cell office:value-type="float" office:value="1481.65" table:style-name="ce9">
            <text:p>1,481.7<text:s/></text:p>
          </table:table-cell>
          <table:table-cell office:value-type="float" office:value="5.133" table:style-name="ce9">
            <text:p>5.1<text:s/></text:p>
          </table:table-cell>
          <table:table-cell table:style-name="ce1"/>
          <table:table-cell table:style-name="ce43"/>
          <table:table-cell table:style-name="ce44"/>
          <table:table-cell table:number-columns-repeated="16375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央行持有準備資產</text:span></text:p>
          </table:table-cell>
          <table:table-cell office:value-type="float" office:value="5814.11" table:style-name="ce33">
            <text:p>5,814.1<text:s/></text:p>
          </table:table-cell>
          <table:table-cell office:value-type="float" office:value="5755.97" table:style-name="ce33">
            <text:p>5,756.0<text:s/></text:p>
          </table:table-cell>
          <table:table-cell office:value-type="float" office:value="58.14" table:style-name="ce9">
            <text:p>58.1<text:s/></text:p>
          </table:table-cell>
          <table:table-cell office:value-type="float" office:value="1.01" table:style-name="ce9">
            <text:p>1.0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10">
            <text:p><text:s text:c="4"/><text:span text:style-name="T3">對外直接投資</text:span></text:p>
          </table:table-cell>
          <table:table-cell office:value-type="float" office:value="5672.78" table:style-name="ce33">
            <text:p>5,672.8<text:s/></text:p>
          </table:table-cell>
          <table:table-cell office:value-type="float" office:value="5000.82" table:style-name="ce33">
            <text:p>5,000.8<text:s/></text:p>
          </table:table-cell>
          <table:table-cell office:value-type="float" office:value="671.96" table:style-name="ce9">
            <text:p>672.0<text:s/></text:p>
          </table:table-cell>
          <table:table-cell office:value-type="float" office:value="13.436999999999999" table:style-name="ce9">
            <text:p>13.4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對外證券投資</text:span></text:p>
          </table:table-cell>
          <table:table-cell office:value-type="float" office:value="14576.85" table:style-name="ce33">
            <text:p>14,576.9<text:s/></text:p>
          </table:table-cell>
          <table:table-cell office:value-type="float" office:value="13651.72" table:style-name="ce33">
            <text:p>13,651.7<text:s/></text:p>
          </table:table-cell>
          <table:table-cell office:value-type="float" office:value="925.13" table:style-name="ce9">
            <text:p>925.1<text:s/></text:p>
          </table:table-cell>
          <table:table-cell office:value-type="float" office:value="6.7770000000000001" table:style-name="ce9">
            <text:p>6.8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衍生金融商品</text:span></text:p>
          </table:table-cell>
          <table:table-cell office:value-type="float" office:value="82.84" table:style-name="ce33">
            <text:p>82.8<text:s/></text:p>
          </table:table-cell>
          <table:table-cell office:value-type="float" office:value="97.73" table:style-name="ce33">
            <text:p>97.7<text:s/></text:p>
          </table:table-cell>
          <table:table-cell office:value-type="float" office:value="-14.89" table:style-name="ce9">
            <text:p>-14.9<text:s/></text:p>
          </table:table-cell>
          <table:table-cell office:value-type="float" office:value="-15.236000000000001" table:style-name="ce9">
            <text:p>-15.2<text:s/>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12">
            <text:p><text:s text:c="4"/><text:span text:style-name="T3">對外其他投資</text:span></text:p>
          </table:table-cell>
          <table:table-cell office:value-type="float" office:value="4202.1499999999996" table:style-name="ce33">
            <text:p>4,202.2<text:s/></text:p>
          </table:table-cell>
          <table:table-cell office:value-type="float" office:value="4360.84" table:style-name="ce33">
            <text:p>4,360.8<text:s/></text:p>
          </table:table-cell>
          <table:table-cell office:value-type="float" office:value="-158.69" table:style-name="ce9">
            <text:p>-158.7<text:s/></text:p>
          </table:table-cell>
          <table:table-cell office:value-type="float" office:value="-3.6389999999999998" table:style-name="ce13">
            <text:p>-3.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0">
            <text:p><text:span text:style-name="T7">對外負債</text:span><text:s/>(<text:span text:style-name="T7">按工具別分類</text:span>)*</text:p>
          </table:table-cell>
          <table:table-cell table:style-name="ce14"/>
          <table:table-cell office:value-type="float" office:value="14786.48" table:style-name="ce34">
            <text:p>14,786.5<text:s/></text:p>
          </table:table-cell>
          <table:table-cell office:value-type="float" office:value="11775.01" table:style-name="ce34">
            <text:p>11,775.0<text:s/></text:p>
          </table:table-cell>
          <table:table-cell office:value-type="float" office:value="3011.47" table:style-name="ce34">
            <text:p>3,011.5<text:s/></text:p>
          </table:table-cell>
          <table:table-cell office:value-type="float" office:value="25.574999999999999" table:style-name="ce9">
            <text:p>25.6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外資來台直接投資</text:span></text:p>
          </table:table-cell>
          <table:table-cell office:value-type="float" office:value="1522.37" table:style-name="ce35">
            <text:p>1,522.4<text:s/></text:p>
          </table:table-cell>
          <table:table-cell office:value-type="float" office:value="1385.03" table:style-name="ce33">
            <text:p>1,385.0<text:s/></text:p>
          </table:table-cell>
          <table:table-cell office:value-type="float" office:value="137.34" table:style-name="ce35">
            <text:p>137.3<text:s/></text:p>
          </table:table-cell>
          <table:table-cell office:value-type="float" office:value="9.9160000000000004" table:style-name="ce9">
            <text:p>9.9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外資來台證券投資</text:span></text:p>
          </table:table-cell>
          <table:table-cell office:value-type="float" office:value="9862.68" table:style-name="ce35">
            <text:p>9,862.7<text:s/></text:p>
          </table:table-cell>
          <table:table-cell office:value-type="float" office:value="7109" table:style-name="ce33">
            <text:p>7,109.0<text:s/></text:p>
          </table:table-cell>
          <table:table-cell office:value-type="float" office:value="2753.68" table:style-name="ce35">
            <text:p>2,753.7<text:s/></text:p>
          </table:table-cell>
          <table:table-cell office:value-type="float" office:value="38.734999999999999" table:style-name="ce9">
            <text:p>38.7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15">
            <text:p><text:s text:c="4"/><text:span text:style-name="T3">衍生金融商品</text:span></text:p>
          </table:table-cell>
          <table:table-cell office:value-type="float" office:value="129.04" table:style-name="ce35">
            <text:p>129.0<text:s/></text:p>
          </table:table-cell>
          <table:table-cell office:value-type="float" office:value="88.16" table:style-name="ce33">
            <text:p>88.2<text:s/></text:p>
          </table:table-cell>
          <table:table-cell office:value-type="float" office:value="40.880000000000003" table:style-name="ce35">
            <text:p>40.9<text:s/></text:p>
          </table:table-cell>
          <table:table-cell office:value-type="float" office:value="46.37" table:style-name="ce9">
            <text:p>46.4<text:s/>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12">
            <text:p><text:s text:c="4"/><text:span text:style-name="T3">外資來台其他投資</text:span></text:p>
          </table:table-cell>
          <table:table-cell office:value-type="float" office:value="3272.39" table:style-name="ce13">
            <text:p>3,272.4<text:s/></text:p>
          </table:table-cell>
          <table:table-cell office:value-type="float" office:value="3192.82" table:style-name="ce13">
            <text:p>3,192.8<text:s/></text:p>
          </table:table-cell>
          <table:table-cell office:value-type="float" office:value="79.569999999999993" table:style-name="ce13">
            <text:p>79.6<text:s/></text:p>
          </table:table-cell>
          <table:table-cell office:value-type="float" office:value="2.492" table:style-name="ce13">
            <text:p>2.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0">
            <text:p><text:span text:style-name="T7">對外淨資產</text:span><text:s/>(<text:span text:style-name="T7">按持有者分類</text:span>)*</text:p>
          </table:table-cell>
          <table:table-cell table:style-name="ce5"/>
          <table:table-cell office:value-type="float" office:value="15562.25" table:style-name="ce9">
            <text:p>15,562.3<text:s/></text:p>
          </table:table-cell>
          <table:table-cell office:value-type="float" office:value="17092.07" table:style-name="ce9">
            <text:p>17,092.1<text:s/></text:p>
          </table:table-cell>
          <table:table-cell office:value-type="float" office:value="-1529.82" table:style-name="ce34">
            <text:p>-1,529.8<text:s/></text:p>
          </table:table-cell>
          <table:table-cell office:value-type="float" office:value="-8.9499999999999993" table:style-name="ce9">
            <text:p>-9.0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7"/>
          <table:table-cell office:value-type="string" table:style-name="ce8">
            <text:p><text:s text:c="2"/><text:span text:style-name="T3">中央銀行</text:span></text:p>
          </table:table-cell>
          <table:table-cell office:value-type="float" office:value="5814.11" table:style-name="ce33">
            <text:p>5,814.1<text:s/></text:p>
          </table:table-cell>
          <table:table-cell office:value-type="float" office:value="5755.97" table:style-name="ce33">
            <text:p>5,756.0<text:s/></text:p>
          </table:table-cell>
          <table:table-cell office:value-type="float" office:value="58.14" table:style-name="ce35">
            <text:p>58.1<text:s/></text:p>
          </table:table-cell>
          <table:table-cell office:value-type="float" office:value="1.01" table:style-name="ce9">
            <text:p>1.0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7"/>
          <table:table-cell office:value-type="string" table:style-name="ce15">
            <text:p><text:s text:c="2"/><text:span text:style-name="T3">存款貨幣機構</text:span></text:p>
          </table:table-cell>
          <table:table-cell office:value-type="float" office:value="1446.54" table:style-name="ce33">
            <text:p>1,446.5<text:s/></text:p>
          </table:table-cell>
          <table:table-cell office:value-type="float" office:value="1718.73" table:style-name="ce33">
            <text:p>1,718.7<text:s/></text:p>
          </table:table-cell>
          <table:table-cell office:value-type="float" office:value="-272.19" table:style-name="ce35">
            <text:p>-272.2<text:s/></text:p>
          </table:table-cell>
          <table:table-cell office:value-type="float" office:value="-15.837" table:style-name="ce9">
            <text:p>-15.8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7"/>
          <table:table-cell office:value-type="string" table:style-name="ce8">
            <text:p><text:s text:c="2"/><text:span text:style-name="T3">政府</text:span></text:p>
          </table:table-cell>
          <table:table-cell office:value-type="float" office:value="-5.04" table:style-name="ce33">
            <text:p>-5.0<text:s/></text:p>
          </table:table-cell>
          <table:table-cell office:value-type="float" office:value="-5.0599999999999996" table:style-name="ce33">
            <text:p>-5.1<text:s/></text:p>
          </table:table-cell>
          <table:table-cell office:value-type="float" office:value="0.02" table:style-name="ce35">
            <text:p>0.0<text:s/></text:p>
          </table:table-cell>
          <table:table-cell office:value-type="float" office:value="-0.39500000000000002" table:style-name="ce9">
            <text:p>-0.4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17"/>
          <table:table-cell office:value-type="string" table:style-name="ce8">
            <text:p><text:s text:c="2"/><text:span text:style-name="T3">其他部門</text:span><text:span text:style-name="T8">**</text:span></text:p>
          </table:table-cell>
          <table:table-cell office:value-type="float" office:value="8306.64" table:style-name="ce33">
            <text:p>8,306.6<text:s/></text:p>
          </table:table-cell>
          <table:table-cell office:value-type="float" office:value="9622.43" table:style-name="ce33">
            <text:p>9,622.4<text:s/></text:p>
          </table:table-cell>
          <table:table-cell office:value-type="float" office:value="-1315.79" table:style-name="ce33">
            <text:p>-1,315.8<text:s/></text:p>
          </table:table-cell>
          <table:table-cell office:value-type="float" office:value="-13.673999999999999" table:style-name="ce9">
            <text:p>-13.7<text:s/></text:p>
          </table:table-cell>
          <table:table-cell table:style-name="ce16"/>
          <table:table-cell table:number-columns-repeated="16377"/>
        </table:table-row>
        <table:table-row table:style-name="ro6">
          <table:table-cell table:style-name="ce18"/>
          <table:table-cell office:value-type="string" table:style-name="ce21">
            <text:p><text:span text:style-name="T5">註：</text:span>*<text:s/><text:span text:style-name="T5">各細項加總因四捨五入，或與總數未盡相符。</text:span>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7">
          <table:table-cell table:style-name="ce21"/>
          <table:table-cell office:value-type="string" table:style-name="ce41">
            <text:p><text:s text:c="7"/>**<text:span text:style-name="T5">其他部門包含企業與家庭部門。</text:span>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22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6">
          <table:table-cell table:style-name="ce1"/>
          <table:table-cell table:style-name="ce23"/>
          <table:table-cell table:number-columns-repeated="2" table:style-name="ce6"/>
          <table:table-cell table:number-columns-repeated="16380" table:style-name="ce1"/>
        </table:table-row>
        <table:table-row table:style-name="ro6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.$A$1:1.$F$24" table:base-cell-address="1.$A$1"/>
        </table:named-expressions>
      </table:table>
      <table:table table:name="2" table:style-name="ta2"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number-columns-repeated="16380" table:default-cell-style-name="ce24"/>
        <table:table-row table:style-name="ro8">
          <table:table-cell office:value-type="string" table:number-columns-spanned="3" table:number-rows-spanned="1" table:style-name="ce88">
            <text:p>113<text:span text:style-name="T9">年底全球國際投資部位淨資產排名</text:span></text:p>
          </table:table-cell>
          <table:covered-table-cell table:number-columns-repeated="2"/>
          <table:table-cell table:number-columns-repeated="16381" table:style-name="ce24"/>
        </table:table-row>
        <table:table-row table:style-name="ro9">
          <table:table-cell table:number-columns-repeated="2" table:style-name="ce25"/>
          <table:table-cell office:value-type="string" table:style-name="ce26">
            <text:p>單位：億美元</text:p>
          </table:table-cell>
          <table:table-cell table:style-name="ce25"/>
          <table:table-cell table:number-columns-repeated="16380"/>
        </table:table-row>
        <table:table-row table:style-name="ro10">
          <table:table-cell office:value-type="string" table:style-name="ce45">
            <text:p>排名</text:p>
          </table:table-cell>
          <table:table-cell office:value-type="string" table:style-name="ce46">
            <text:p>國家</text:p>
          </table:table-cell>
          <table:table-cell office:value-type="string" table:style-name="ce47">
            <text:p>金額</text:p>
          </table:table-cell>
          <table:table-cell table:style-name="ce27"/>
          <table:table-cell table:number-columns-repeated="16380" table:style-name="ce28"/>
        </table:table-row>
        <table:table-row table:style-name="ro11">
          <table:table-cell office:value-type="float" office:value="1" table:style-name="ce48">
            <text:p>1</text:p>
          </table:table-cell>
          <table:table-cell office:value-type="string" table:style-name="ce49">
            <text:p>德國</text:p>
          </table:table-cell>
          <table:table-cell office:value-type="float" office:value="36364.581783863992" table:style-name="ce50">
            <text:p>36,365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1">
          <table:table-cell office:value-type="float" office:value="2" table:style-name="ce51">
            <text:p>2</text:p>
          </table:table-cell>
          <table:table-cell office:value-type="string" table:style-name="ce52">
            <text:p>日本</text:p>
          </table:table-cell>
          <table:table-cell office:value-type="float" office:value="34938.021907262402" table:style-name="ce50">
            <text:p>34,938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1">
          <table:table-cell office:value-type="float" office:value="3" table:style-name="ce53">
            <text:p>3</text:p>
          </table:table-cell>
          <table:table-cell office:value-type="string" table:style-name="ce54">
            <text:p>中國大陸</text:p>
          </table:table-cell>
          <table:table-cell office:value-type="float" office:value="32957.603632995895" table:style-name="ce55">
            <text:p>32,958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1">
          <table:table-cell office:value-type="float" office:value="4" table:style-name="ce51">
            <text:p>4</text:p>
          </table:table-cell>
          <table:table-cell office:value-type="string" table:style-name="ce56">
            <text:p>香港</text:p>
          </table:table-cell>
          <table:table-cell office:value-type="float" office:value="20444.200154559501" table:style-name="ce57">
            <text:p>20,444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1">
          <table:table-cell office:value-type="float" office:value="5" table:style-name="ce58">
            <text:p>5</text:p>
          </table:table-cell>
          <table:table-cell office:value-type="string" table:style-name="ce52">
            <text:p>挪威</text:p>
          </table:table-cell>
          <table:table-cell office:value-type="float" office:value="17352.980963072096" table:style-name="ce50">
            <text:p>17,353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1">
          <table:table-cell office:value-type="float" office:value="6" table:style-name="ce59">
            <text:p>6</text:p>
          </table:table-cell>
          <table:table-cell office:value-type="string" table:style-name="ce60">
            <text:p>台灣</text:p>
          </table:table-cell>
          <table:table-cell office:value-type="float" office:value="15562.25" table:style-name="ce61">
            <text:p>15,562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1">
          <table:table-cell office:value-type="float" office:value="7" table:style-name="ce51">
            <text:p>7</text:p>
          </table:table-cell>
          <table:table-cell office:value-type="string" table:style-name="ce54">
            <text:p>加拿大</text:p>
          </table:table-cell>
          <table:table-cell office:value-type="float" office:value="13880.0387542155" table:style-name="ce50">
            <text:p>13,880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1">
          <table:table-cell office:value-type="float" office:value="8" table:style-name="ce51">
            <text:p>8</text:p>
          </table:table-cell>
          <table:table-cell office:value-type="string" table:style-name="ce54">
            <text:p>瑞士</text:p>
          </table:table-cell>
          <table:table-cell office:value-type="float" office:value="11507.4837010351" table:style-name="ce50">
            <text:p>11,507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1">
          <table:table-cell office:value-type="float" office:value="9" table:style-name="ce51">
            <text:p>9</text:p>
          </table:table-cell>
          <table:table-cell office:value-type="string" table:style-name="ce54">
            <text:p>南韓</text:p>
          </table:table-cell>
          <table:table-cell office:value-type="float" office:value="11022.646113091998" table:style-name="ce50">
            <text:p>11,023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1">
          <table:table-cell office:value-type="float" office:value="10" table:style-name="ce62">
            <text:p>10</text:p>
          </table:table-cell>
          <table:table-cell office:value-type="string" table:style-name="ce63">
            <text:p>俄羅斯</text:p>
          </table:table-cell>
          <table:table-cell office:value-type="float" office:value="9485.1884000000009" table:style-name="ce64">
            <text:p>9,485<text:s/></text:p>
          </table:table-cell>
          <table:table-cell table:style-name="ce27"/>
          <table:table-cell table:style-name="ce94"/>
          <table:table-cell table:number-columns-repeated="16379" table:style-name="ce28"/>
        </table:table-row>
        <table:table-row table:style-name="ro12">
          <table:table-cell table:number-columns-repeated="2" table:style-name="ce29"/>
          <table:table-cell table:style-name="ce30"/>
          <table:table-cell table:style-name="ce27"/>
          <table:table-cell table:number-columns-repeated="16380" table:style-name="ce28"/>
        </table:table-row>
        <table:table-row table:style-name="ro3">
          <table:table-cell table:style-name="ce24"/>
          <table:table-cell table:number-columns-repeated="2" table:style-name="ce31"/>
          <table:table-cell table:style-name="ce25"/>
          <table:table-cell table:number-columns-repeated="16380"/>
        </table:table-row>
        <table:table-row table:style-name="ro13">
          <table:table-cell office:value-type="string" table:number-columns-spanned="3" table:number-rows-spanned="1" table:style-name="ce89">
            <text:p>資料來源：台灣資料來自本行；其餘各國資料來自<text:span text:style-name="T4">IMF-IFS</text:span>資料庫、<text:span text:style-name="T4">IMF-SDDS</text:span>及<text:span text:style-name="T4"/></text:p>
            <text:p><text:span text:style-name="T4"><text:s text:c="20"/></text:span>各央行網站。</text:p>
            <text:p/>
          </table:table-cell>
          <table:covered-table-cell table:number-columns-repeated="2"/>
          <table:table-cell table:style-name="ce65"/>
          <table:table-cell table:number-columns-repeated="16380" table:style-name="ce66"/>
        </table:table-row>
        <table:table-row table:style-name="ro7">
          <table:table-cell table:number-columns-spanned="3" table:number-rows-spanned="1" table:style-name="ce90"/>
          <table:covered-table-cell table:number-columns-repeated="2"/>
          <table:table-cell table:style-name="ce25"/>
          <table:table-cell table:number-columns-repeated="16380"/>
        </table:table-row>
        <table:table-row table:style-name="ro7">
          <table:table-cell table:number-columns-repeated="3" table:style-name="ce32"/>
          <table:table-cell table:style-name="ce25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table table:name="3" table:style-name="ta3">
        <table:table-column table:style-name="co10" table:default-cell-style-name="ce67"/>
        <table:table-column table:style-name="co11" table:number-columns-repeated="2" table:default-cell-style-name="ce67"/>
        <table:table-column table:style-name="co12" table:default-cell-style-name="ce67"/>
        <table:table-column table:style-name="co13" table:number-columns-repeated="16380" table:default-cell-style-name="ce67"/>
        <table:table-row table:style-name="ro8">
          <table:table-cell office:value-type="string" table:number-columns-spanned="3" table:number-rows-spanned="1" table:style-name="ce88">
            <text:p>113<text:span text:style-name="T9">年底全球國際投資部位淨負債排名</text:span></text:p>
          </table:table-cell>
          <table:covered-table-cell table:number-columns-repeated="2"/>
          <table:table-cell table:number-columns-repeated="16381" table:style-name="ce67"/>
        </table:table-row>
        <table:table-row table:style-name="ro9">
          <table:table-cell table:number-columns-repeated="2" table:style-name="ce68"/>
          <table:table-cell office:value-type="string" table:style-name="ce69">
            <text:p>單位：億美元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string" table:style-name="ce45">
            <text:p>排名</text:p>
          </table:table-cell>
          <table:table-cell office:value-type="string" table:style-name="ce46">
            <text:p>國家</text:p>
          </table:table-cell>
          <table:table-cell office:value-type="string" table:style-name="ce47">
            <text:p>金額</text:p>
          </table:table-cell>
          <table:table-cell table:style-name="ce70"/>
          <table:table-cell table:number-columns-repeated="16380" table:style-name="ce71"/>
        </table:table-row>
        <table:table-row table:style-name="ro11">
          <table:table-cell office:value-type="float" office:value="1" table:style-name="ce48">
            <text:p>1</text:p>
          </table:table-cell>
          <table:table-cell office:value-type="string" table:style-name="ce72">
            <text:p>美國</text:p>
          </table:table-cell>
          <table:table-cell office:value-type="float" office:value="-262321.256790746" table:style-name="ce73">
            <text:p>-262,321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1">
          <table:table-cell office:value-type="float" office:value="2" table:style-name="ce51">
            <text:p>2</text:p>
          </table:table-cell>
          <table:table-cell office:value-type="string" table:style-name="ce54">
            <text:p>巴西</text:p>
          </table:table-cell>
          <table:table-cell office:value-type="float" office:value="-7502.0445522827995" table:style-name="ce57">
            <text:p>-7,502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1">
          <table:table-cell office:value-type="float" office:value="3" table:style-name="ce51">
            <text:p>3</text:p>
          </table:table-cell>
          <table:table-cell office:value-type="string" table:style-name="ce54">
            <text:p>西班牙</text:p>
          </table:table-cell>
          <table:table-cell office:value-type="float" office:value="-7277.4757659321003" table:style-name="ce57">
            <text:p>-7,277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1">
          <table:table-cell office:value-type="float" office:value="4" table:style-name="ce51">
            <text:p>4</text:p>
          </table:table-cell>
          <table:table-cell office:value-type="string" table:style-name="ce54">
            <text:p>法國</text:p>
          </table:table-cell>
          <table:table-cell office:value-type="float" office:value="-6172.1442685710081" table:style-name="ce57">
            <text:p>-6,172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1">
          <table:table-cell office:value-type="float" office:value="5" table:style-name="ce51">
            <text:p>5</text:p>
          </table:table-cell>
          <table:table-cell office:value-type="string" table:style-name="ce54">
            <text:p>墨西哥</text:p>
          </table:table-cell>
          <table:table-cell office:value-type="float" office:value="-5898.3036750347692" table:style-name="ce57">
            <text:p>-5,898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1">
          <table:table-cell office:value-type="float" office:value="6" table:style-name="ce51">
            <text:p>6</text:p>
          </table:table-cell>
          <table:table-cell office:value-type="string" table:style-name="ce54">
            <text:p>愛爾蘭</text:p>
          </table:table-cell>
          <table:table-cell office:value-type="float" office:value="-4482.3660000000145" table:style-name="ce57">
            <text:p>-4,482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1">
          <table:table-cell office:value-type="float" office:value="7" table:style-name="ce51">
            <text:p>7</text:p>
          </table:table-cell>
          <table:table-cell office:value-type="string" table:style-name="ce54">
            <text:p>澳大利亞</text:p>
          </table:table-cell>
          <table:table-cell office:value-type="float" office:value="-4060.7353064705012" table:style-name="ce57">
            <text:p>-4,061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1">
          <table:table-cell office:value-type="float" office:value="8" table:style-name="ce51">
            <text:p>8</text:p>
          </table:table-cell>
          <table:table-cell office:value-type="string" table:style-name="ce54">
            <text:p>印度</text:p>
          </table:table-cell>
          <table:table-cell office:value-type="float" office:value="-3685.8163908293004" table:style-name="ce57">
            <text:p>-3,686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1">
          <table:table-cell office:value-type="float" office:value="9" table:style-name="ce51">
            <text:p>9</text:p>
          </table:table-cell>
          <table:table-cell office:value-type="string" table:style-name="ce54">
            <text:p>英國</text:p>
          </table:table-cell>
          <table:table-cell office:value-type="float" office:value="-3514.0726813950018" table:style-name="ce57">
            <text:p>-3,514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1">
          <table:table-cell office:value-type="float" office:value="10" table:style-name="ce62">
            <text:p>10</text:p>
          </table:table-cell>
          <table:table-cell office:value-type="string" table:style-name="ce63">
            <text:p>希臘</text:p>
          </table:table-cell>
          <table:table-cell office:value-type="float" office:value="-3247.8331419592405" table:style-name="ce74">
            <text:p>-3,248<text:s/></text:p>
          </table:table-cell>
          <table:table-cell table:style-name="ce70"/>
          <table:table-cell table:style-name="ce95"/>
          <table:table-cell table:number-columns-repeated="16379" table:style-name="ce71"/>
        </table:table-row>
        <table:table-row table:style-name="ro12">
          <table:table-cell table:number-columns-repeated="2" table:style-name="ce75"/>
          <table:table-cell table:style-name="ce76"/>
          <table:table-cell table:style-name="ce70"/>
          <table:table-cell table:number-columns-repeated="16380" table:style-name="ce71"/>
        </table:table-row>
        <table:table-row table:style-name="ro3">
          <table:table-cell table:number-columns-repeated="3" table:style-name="ce77"/>
          <table:table-cell table:style-name="ce65"/>
          <table:table-cell table:number-columns-repeated="16380" table:style-name="ce66"/>
        </table:table-row>
        <table:table-row table:style-name="ro9">
          <table:table-cell office:value-type="string" table:number-columns-spanned="3" table:number-rows-spanned="1" table:style-name="ce91">
            <text:p><text:span text:style-name="T5">資料來源：各國資料來自</text:span>IMF-IFS<text:span text:style-name="T5">資料庫、</text:span>IMF-SDDS<text:span text:style-name="T5">及各央行網站。</text:span></text:p>
          </table:table-cell>
          <table:covered-table-cell table:number-columns-repeated="2"/>
          <table:table-cell table:style-name="ce65"/>
          <table:table-cell table:number-columns-repeated="16380" table:style-name="ce66"/>
        </table:table-row>
        <table:table-row table:style-name="ro14">
          <table:table-cell table:style-name="ce78"/>
          <table:table-cell table:number-columns-repeated="2" table:style-name="ce79"/>
          <table:table-cell table:style-name="ce68"/>
          <table:table-cell table:number-columns-repeated="16380"/>
        </table:table-row>
        <table:table-row table:style-name="ro7">
          <table:table-cell table:style-name="ce67"/>
          <table:table-cell table:number-columns-repeated="2" table:style-name="ce79"/>
          <table:table-cell table:style-name="ce68"/>
          <table:table-cell table:number-columns-repeated="16380"/>
        </table:table-row>
        <table:table-row table:style-name="ro7">
          <table:table-cell table:number-columns-repeated="3" table:style-name="ce80"/>
          <table:table-cell table:style-name="ce68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MingLiU" svg:font-family="MingLiU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percentage-style style:name="N50">
      <number:number number: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IIP2006_25490__21517__9706_40__21488__28771__20462__27491__41_" style:display-name="一般_IIP2006排名_9706(台灣修正)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_31805___38468__34920__19968__IIP_28136__38989__25490__21517_" style:display-name="一般_簽_附表一_IIP淨額排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>
      <style:table-cell-properties fo:background-color="transparen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551181102362205in" fo:margin-right="0.393700787401575in" style:print-orientation="portrait" style:print-page-order="ttb" style:first-page-number="continue" style:scale-to="9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江佳娪</dc:creator>
    <meta:creation-date>2013-06-13T00:21:38Z</meta:creation-date>
    <dc:date>2025-06-12T02:25:15Z</dc:date>
    <meta:print-date>2025-06-12T02:24:41Z</meta:print-date>
    <meta:user-defined meta:name="Generator">NPOI</meta:user-defined>
    <meta:user-defined meta:name="Generator Version">2.3.0</meta:user-defined>
  </office:meta>
</office:document-meta>
</file>