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3</text:p>
          </table:table-cell>
          <table:table-cell office:value-type="float" office:value="3833.4" table:number-columns-spanned="3" table:number-rows-spanned="1" table:style-name="ce12">
            <text:p>3,833.4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688.6" table:number-columns-spanned="3" table:number-rows-spanned="1" table:style-name="ce12">
            <text:p>3,688.6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817.5" table:number-columns-spanned="3" table:number-rows-spanned="1" table:style-name="ce12">
            <text:p>3,817.5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659.4" table:number-columns-spanned="3" table:number-rows-spanned="1" table:style-name="ce12">
            <text:p>2,659.4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3197.6" table:number-columns-spanned="3" table:number-rows-spanned="1" table:style-name="ce12">
            <text:p>3,197.6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3783.5" table:number-columns-spanned="3" table:number-rows-spanned="1" table:style-name="ce12">
            <text:p>3,783.50</text:p>
          </table:table-cell>
          <table:covered-table-cell table:number-columns-repeated="2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776.85" table:number-columns-spanned="3" table:number-rows-spanned="1" table:style-name="ce13">
            <text:p>34,776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19.5" table:style-name="ce6">
            <text:p>21,31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876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2T03:11:45Z</meta:creation-date>
    <dc:date>2025-06-12T03:12:03Z</dc:date>
  </office:meta>
</office:document-meta>
</file>