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1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617" table:number-columns-spanned="3" table:number-rows-spanned="1" table:style-name="ce12">
            <text:p>2,617.0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833.4" table:number-columns-spanned="3" table:number-rows-spanned="1" table:style-name="ce12">
            <text:p>3,833.4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688.6" table:number-columns-spanned="3" table:number-rows-spanned="1" table:style-name="ce12">
            <text:p>3,688.6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817.5" table:number-columns-spanned="3" table:number-rows-spanned="1" table:style-name="ce12">
            <text:p>3,817.5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288.4" table:number-columns-spanned="3" table:number-rows-spanned="1" table:style-name="ce12">
            <text:p>2,288.4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054.35" table:number-columns-spanned="3" table:number-rows-spanned="1" table:style-name="ce13">
            <text:p>39,054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950.5" table:style-name="ce6">
            <text:p>16,95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784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0T06:12:01Z</meta:creation-date>
    <dc:date>2025-06-10T06:12:19Z</dc:date>
  </office:meta>
</office:document-meta>
</file>