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0</text:p>
          </table:table-cell>
          <table:table-cell office:value-type="float" office:value="3408.15" table:number-columns-spanned="3" table:number-rows-spanned="1" table:style-name="ce12">
            <text:p>3,408.15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1</text:p>
          </table:table-cell>
          <table:table-cell office:value-type="float" office:value="2254.5" table:number-columns-spanned="3" table:number-rows-spanned="1" table:style-name="ce12">
            <text:p>2,254.5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2</text:p>
          </table:table-cell>
          <table:table-cell office:value-type="float" office:value="2617" table:number-columns-spanned="3" table:number-rows-spanned="1" table:style-name="ce12">
            <text:p>2,617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3</text:p>
          </table:table-cell>
          <table:table-cell office:value-type="float" office:value="3833.4" table:number-columns-spanned="3" table:number-rows-spanned="1" table:style-name="ce12">
            <text:p>3,833.4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6</text:p>
          </table:table-cell>
          <table:table-cell office:value-type="float" office:value="3688.6" table:number-columns-spanned="3" table:number-rows-spanned="1" table:style-name="ce12">
            <text:p>3,688.60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576.5" table:number-columns-spanned="3" table:number-rows-spanned="1" table:style-name="ce12">
            <text:p>3,576.50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288.4" table:number-columns-spanned="3" table:number-rows-spanned="1" table:style-name="ce12">
            <text:p>2,288.4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2974.6" table:number-columns-spanned="3" table:number-rows-spanned="1" table:style-name="ce12">
            <text:p>2,974.6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3783.5" table:number-columns-spanned="3" table:number-rows-spanned="1" table:style-name="ce12">
            <text:p>3,783.50</text:p>
          </table:table-cell>
          <table:covered-table-cell table:number-columns-repeated="2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2949.5" table:number-columns-spanned="3" table:number-rows-spanned="1" table:style-name="ce12">
            <text:p>2,9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221.5" table:number-columns-spanned="3" table:number-rows-spanned="1" table:style-name="ce13">
            <text:p>42,22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375" table:style-name="ce6">
            <text:p>14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400" table:style-name="ce6">
            <text:p>2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376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09T03:23:17Z</meta:creation-date>
    <dc:date>2025-06-09T03:23:34Z</dc:date>
  </office:meta>
</office:document-meta>
</file>