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6</text:p>
          </table:table-cell>
          <table:table-cell office:value-type="float" office:value="2859.9" table:number-columns-spanned="3" table:number-rows-spanned="1" table:style-name="ce12">
            <text:p>2,859.90</text:p>
          </table:table-cell>
          <table:covered-table-cell table:number-columns-repeated="2"/>
          <table:table-cell office:value-type="string" table:style-name="ce2">
            <text:p>114/07/01</text:p>
          </table:table-cell>
          <table:table-cell office:value-type="float" office:value="2459.5" table:style-name="ce4">
            <text:p>2,459.5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9</text:p>
          </table:table-cell>
          <table:table-cell office:value-type="float" office:value="2654" table:number-columns-spanned="3" table:number-rows-spanned="1" table:style-name="ce12">
            <text:p>2,654.00</text:p>
          </table:table-cell>
          <table:covered-table-cell table:number-columns-repeated="2"/>
          <table:table-cell office:value-type="string" table:style-name="ce2">
            <text:p>114/07/02</text:p>
          </table:table-cell>
          <table:table-cell office:value-type="float" office:value="2190" table:style-name="ce4">
            <text:p>2,190.00</text:p>
          </table:table-cell>
          <table:table-cell table:style-name="ce1"/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08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0</text:p>
          </table:table-cell>
          <table:table-cell office:value-type="float" office:value="3408.15" table:number-columns-spanned="3" table:number-rows-spanned="1" table:style-name="ce12">
            <text:p>3,408.15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4031.6" table:style-name="ce4">
            <text:p>4,031.60</text:p>
          </table:table-cell>
          <table:table-cell table:style-name="ce1"/>
          <table:table-cell office:value-type="string" table:style-name="ce2">
            <text:p>114/08/15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1</text:p>
          </table:table-cell>
          <table:table-cell office:value-type="float" office:value="2254.5" table:number-columns-spanned="3" table:number-rows-spanned="1" table:style-name="ce12">
            <text:p>2,254.50</text:p>
          </table:table-cell>
          <table:covered-table-cell table:number-columns-repeated="2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4/10/22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2</text:p>
          </table:table-cell>
          <table:table-cell office:value-type="float" office:value="2617" table:number-columns-spanned="3" table:number-rows-spanned="1" table:style-name="ce12">
            <text:p>2,617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6/13</text:p>
          </table:table-cell>
          <table:table-cell office:value-type="float" office:value="3712.4" table:number-columns-spanned="3" table:number-rows-spanned="1" table:style-name="ce12">
            <text:p>3,712.4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6</text:p>
          </table:table-cell>
          <table:table-cell office:value-type="float" office:value="3326" table:number-columns-spanned="3" table:number-rows-spanned="1" table:style-name="ce12">
            <text:p>3,326.00</text:p>
          </table:table-cell>
          <table:covered-table-cell table:number-columns-repeated="2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3576.5" table:number-columns-spanned="3" table:number-rows-spanned="1" table:style-name="ce12">
            <text:p>3,57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2288.4" table:number-columns-spanned="3" table:number-rows-spanned="1" table:style-name="ce12">
            <text:p>2,288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19</text:p>
          </table:table-cell>
          <table:table-cell office:value-type="float" office:value="2974.6" table:number-columns-spanned="3" table:number-rows-spanned="1" table:style-name="ce12">
            <text:p>2,974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0</text:p>
          </table:table-cell>
          <table:table-cell office:value-type="float" office:value="3783.5" table:number-columns-spanned="3" table:number-rows-spanned="1" table:style-name="ce12">
            <text:p>3,78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3</text:p>
          </table:table-cell>
          <table:table-cell office:value-type="float" office:value="2949.5" table:number-columns-spanned="3" table:number-rows-spanned="1" table:style-name="ce12">
            <text:p>2,9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4</text:p>
          </table:table-cell>
          <table:table-cell office:value-type="float" office:value="2819.95" table:number-columns-spanned="3" table:number-rows-spanned="1" table:style-name="ce12">
            <text:p>2,819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5</text:p>
          </table:table-cell>
          <table:table-cell office:value-type="float" office:value="2593.4" table:number-columns-spanned="3" table:number-rows-spanned="1" table:style-name="ce12">
            <text:p>2,593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26</text:p>
          </table:table-cell>
          <table:table-cell office:value-type="float" office:value="2040" table:number-columns-spanned="3" table:number-rows-spanned="1" table:style-name="ce12">
            <text:p>2,0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6/30</text:p>
          </table:table-cell>
          <table:table-cell office:value-type="float" office:value="3394" table:number-columns-spanned="3" table:number-rows-spanned="1" table:style-name="ce12">
            <text:p>3,3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251.8" table:number-columns-spanned="3" table:number-rows-spanned="1" table:style-name="ce13">
            <text:p>47,251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81.1" table:style-name="ce6">
            <text:p>10,081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52" table:style-name="ce6">
            <text:p>2,252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54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05T05:51:14Z</meta:creation-date>
    <dc:date>2025-06-05T05:51:44Z</dc:date>
  </office:meta>
</office:document-meta>
</file>