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_30334__20998__27604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wrap-option="wrap"/>
      <style:text-properties fo:color="#666666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4天期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0">
            <text:p>中央銀行標售發行364天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4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5">
            <text:p>95/2/15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04E-2" table:style-name="ce6">
            <text:p>1.704%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5">
            <text:p>95/3/8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149999999999999E-2" table:style-name="ce6">
            <text:p>1.715%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5">
            <text:p>95/4/17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600" table:style-name="ce9">
            <text:p><text:s/>600<text:s/></text:p>
          </table:table-cell>
          <table:table-cell office:value-type="percentage" office:value="1.7420000000000001E-2" table:style-name="ce6">
            <text:p>1.742%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5">
            <text:p>95/4/27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797E-2" table:style-name="ce6">
            <text:p>1.797%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5">
            <text:p>95/5/15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460000000000001E-2" table:style-name="ce6">
            <text:p>1.846%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5">
            <text:p>95/6/12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91E-2" table:style-name="ce6">
            <text:p>1.891%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5">
            <text:p>95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140000000000001E-2" table:style-name="ce6">
            <text:p>1.914%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5">
            <text:p>95/8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80000000000002E-2" table:style-name="ce6">
            <text:p>1.878%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5">
            <text:p>95/9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9E-2" table:style-name="ce6">
            <text:p>1.839%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5">
            <text:p>95/10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489999999999999E-2" table:style-name="ce6">
            <text:p>1.849%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5">
            <text:p>95/11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509999999999999E-2" table:style-name="ce6">
            <text:p>1.851%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5">
            <text:p>95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00000000000001E-2" table:style-name="ce6">
            <text:p>1.870%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5">
            <text:p>96/3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80000000000001E-2" table:style-name="ce6">
            <text:p>1.838%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5">
            <text:p>96/4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009999999999999E-2" table:style-name="ce6">
            <text:p>1.901%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5">
            <text:p>96/5/9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400000000000001E-2" table:style-name="ce6">
            <text:p>1.940%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5">
            <text:p>96/5/22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00" table:style-name="ce9">
            <text:p><text:s/>500<text:s/></text:p>
          </table:table-cell>
          <table:table-cell office:value-type="percentage" office:value="1.9730000000000001E-2" table:style-name="ce6">
            <text:p>1.973%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5">
            <text:p>96/6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467.3" table:style-name="ce11">
            <text:p><text:s/>467.3<text:s/></text:p>
          </table:table-cell>
          <table:table-cell office:value-type="percentage" office:value="2.7990000000000001E-2" table:style-name="ce6">
            <text:p>2.799%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5">
            <text:p>96/7/5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981.7" table:style-name="ce11">
            <text:p><text:s/>981.7<text:s/></text:p>
          </table:table-cell>
          <table:table-cell office:value-type="percentage" office:value="2.4680000000000001E-2" table:style-name="ce6">
            <text:p>2.468%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5">
            <text:p>96/7/2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60000000000001E-2" table:style-name="ce6">
            <text:p>2.526%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5">
            <text:p>96/8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19999999999999E-2" table:style-name="ce6">
            <text:p>2.522%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5">
            <text:p>96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629999999999999E-2" table:style-name="ce6">
            <text:p>2.463%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5">
            <text:p>96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6E-2" table:style-name="ce6">
            <text:p>2.486%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5">
            <text:p>96/11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40000000000001E-2" table:style-name="ce6">
            <text:p>2.484%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5">
            <text:p>96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4E-2" table:style-name="ce6">
            <text:p>2.384%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5">
            <text:p>97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040000000000001E-2" table:style-name="ce6">
            <text:p>2.204%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5">
            <text:p>97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349999999999998E-2" table:style-name="ce6">
            <text:p>2.235%</text:p>
          </table:table-cell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5">
            <text:p>97/5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870000000000001E-2" table:style-name="ce6">
            <text:p>2.287%</text:p>
          </table:table-cell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5">
            <text:p>97/6/1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79999999999998E-2" table:style-name="ce6">
            <text:p>2.388%</text:p>
          </table:table-cell>
          <table:table-cell table:number-columns-repeated="16379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5">
            <text:p>97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08E-2" table:style-name="ce6">
            <text:p>2.308%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5">
            <text:p>97/9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23E-2" table:style-name="ce6">
            <text:p>2.223%</text:p>
          </table:table-cell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5">
            <text:p>99/4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45E-3" table:style-name="ce6">
            <text:p>0.745%</text:p>
          </table:table-cell>
          <table:table-cell table:number-columns-repeated="1637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5">
            <text:p>99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0400000000000003E-3" table:style-name="ce6">
            <text:p>0.704%</text:p>
          </table:table-cell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5">
            <text:p>99/6/1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7099999999999998E-3" table:style-name="ce6">
            <text:p>0.671%</text:p>
          </table:table-cell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5">
            <text:p>99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899999999999996E-3" table:style-name="ce6">
            <text:p>0.729%</text:p>
          </table:table-cell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5">
            <text:p>99/8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5">
            <text:p>99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2399999999999999E-3" table:style-name="ce6">
            <text:p>0.624%</text:p>
          </table:table-cell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5">
            <text:p>99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500000000000001E-3" table:style-name="ce6">
            <text:p>0.715%</text:p>
          </table:table-cell>
          <table:table-cell table:number-columns-repeated="16379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5">
            <text:p>99/11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5">
            <text:p>99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199999999999999E-3" table:style-name="ce6">
            <text:p>0.722%</text:p>
          </table:table-cell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7">
            <text:p>100/1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9900000000000006E-3" table:style-name="ce6">
            <text:p>0.799%</text:p>
          </table:table-cell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7">
            <text:p>100/2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3899999999999999E-3" table:style-name="ce6">
            <text:p>0.839%</text:p>
          </table:table-cell>
          <table:table-cell table:number-columns-repeated="16379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7">
            <text:p>100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E-3" table:style-name="ce6">
            <text:p>0.877%</text:p>
          </table:table-cell>
          <table:table-cell table:number-columns-repeated="16379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7">
            <text:p>100/4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3500000000000007E-3" table:style-name="ce6">
            <text:p>0.935%</text:p>
          </table:table-cell>
          <table:table-cell table:number-columns-repeated="16379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7">
            <text:p>100/5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75E-3" table:style-name="ce6">
            <text:p>0.975%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7">
            <text:p>100/6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1E-2" table:style-name="ce6">
            <text:p>1.010%</text:p>
          </table:table-cell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7">
            <text:p>100/7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489999999999999E-2" table:style-name="ce6">
            <text:p>1.049%</text:p>
          </table:table-cell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7">
            <text:p>100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540000000000001E-2" table:style-name="ce6">
            <text:p>1.054%</text:p>
          </table:table-cell>
          <table:table-cell table:number-columns-repeated="16379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7">
            <text:p>100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9500000000000005E-3" table:style-name="ce6">
            <text:p>0.995%</text:p>
          </table:table-cell>
          <table:table-cell table:number-columns-repeated="16379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7">
            <text:p>100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8399999999999998E-3" table:style-name="ce6">
            <text:p>0.984%</text:p>
          </table:table-cell>
          <table:table-cell table:number-columns-repeated="16379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7">
            <text:p>100/11/7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000" table:style-name="ce13">
            <text:p><text:s/>1,000<text:s/></text:p>
          </table:table-cell>
          <table:table-cell office:value-type="percentage" office:value="9.5999999999999992E-3" table:style-name="ce6">
            <text:p>0.960%</text:p>
          </table:table-cell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7">
            <text:p>100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00000000000001E-3" table:style-name="ce6">
            <text:p>0.898%</text:p>
          </table:table-cell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7">
            <text:p>101/1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99999999999997E-3" table:style-name="ce6">
            <text:p>0.899%</text:p>
          </table:table-cell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7">
            <text:p>101/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8699999999999994E-3" table:style-name="ce6">
            <text:p>0.887%</text:p>
          </table:table-cell>
          <table:table-cell table:number-columns-repeated="16379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7">
            <text:p>101/3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7">
            <text:p>101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200000000000008E-3" table:style-name="ce6">
            <text:p>0.892%</text:p>
          </table:table-cell>
          <table:table-cell table:number-columns-repeated="16379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7">
            <text:p>101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300000000000004E-3" table:style-name="ce6">
            <text:p>0.893%</text:p>
          </table:table-cell>
          <table:table-cell table:number-columns-repeated="16379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7">
            <text:p>101/6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7">
            <text:p>101/7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6999999999999994E-3" table:style-name="ce6">
            <text:p>0.870%</text:p>
          </table:table-cell>
          <table:table-cell table:number-columns-repeated="16379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7">
            <text:p>101/8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5299999999999994E-3" table:style-name="ce6">
            <text:p>0.853%</text:p>
          </table:table-cell>
          <table:table-cell table:number-columns-repeated="16379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7">
            <text:p>101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2900000000000005E-3" table:style-name="ce6">
            <text:p>0.829%</text:p>
          </table:table-cell>
          <table:table-cell table:number-columns-repeated="16379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7">
            <text:p>101/10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0499999999999999E-3" table:style-name="ce6">
            <text:p>0.805%</text:p>
          </table:table-cell>
          <table:table-cell table:number-columns-repeated="16379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7">
            <text:p>101/11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5799999999999999E-3" table:style-name="ce6">
            <text:p>0.758%</text:p>
          </table:table-cell>
          <table:table-cell table:number-columns-repeated="16379" table:style-name="ce1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7">
            <text:p>101/1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3000000000000001E-3" table:style-name="ce6">
            <text:p>0.730%</text:p>
          </table:table-cell>
          <table:table-cell table:number-columns-repeated="16379" table:style-name="ce1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7">
            <text:p>102/1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7">
            <text:p>102/2/1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7">
            <text:p>102/3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999999999999998E-3" table:style-name="ce6">
            <text:p>0.720%</text:p>
          </table:table-cell>
          <table:table-cell table:number-columns-repeated="16379" table:style-name="ce1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7">
            <text:p>102/4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9100000000000003E-3" table:style-name="ce6">
            <text:p>0.691%</text:p>
          </table:table-cell>
          <table:table-cell table:number-columns-repeated="16379" table:style-name="ce1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7">
            <text:p>102/5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5700000000000003E-3" table:style-name="ce6">
            <text:p>0.657%</text:p>
          </table:table-cell>
          <table:table-cell table:number-columns-repeated="16379" table:style-name="ce1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7">
            <text:p>102/6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499999999999997E-3" table:style-name="ce6">
            <text:p>0.635%</text:p>
          </table:table-cell>
          <table:table-cell table:number-columns-repeated="16379" table:style-name="ce1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7">
            <text:p>102/7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200000000000001E-3" table:style-name="ce6">
            <text:p>0.632%</text:p>
          </table:table-cell>
          <table:table-cell table:number-columns-repeated="16379" table:style-name="ce1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7">
            <text:p>102/8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E-3" table:style-name="ce6">
            <text:p>0.630%</text:p>
          </table:table-cell>
          <table:table-cell table:number-columns-repeated="16379" table:style-name="ce1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7">
            <text:p>102/9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700000000000001E-3" table:style-name="ce6">
            <text:p>0.647%</text:p>
          </table:table-cell>
          <table:table-cell table:number-columns-repeated="16379" table:style-name="ce1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7">
            <text:p>102/10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400000000000004E-3" table:style-name="ce6">
            <text:p>0.644%</text:p>
          </table:table-cell>
          <table:table-cell table:number-columns-repeated="16379" table:style-name="ce1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7">
            <text:p>102/11/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1500000000000001E-3" table:style-name="ce6">
            <text:p>0.615%</text:p>
          </table:table-cell>
          <table:table-cell table:number-columns-repeated="16379" table:style-name="ce1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6">
            <text:p>102/12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64E-3" table:style-name="ce17">
            <text:p>0.564%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7">
            <text:p>103/1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8399999999999997E-3" table:style-name="ce6">
            <text:p>0.584%</text:p>
          </table:table-cell>
          <table:table-cell table:number-columns-repeated="16379" table:style-name="ce1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7">
            <text:p>103/2/1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7200000000000003E-3" table:style-name="ce6">
            <text:p>0.572%</text:p>
          </table:table-cell>
          <table:table-cell table:number-columns-repeated="16379" table:style-name="ce1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7">
            <text:p>103/3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7">
            <text:p>103/4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3E-3" table:style-name="ce6">
            <text:p>0.530%</text:p>
          </table:table-cell>
          <table:table-cell table:number-columns-repeated="16379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7">
            <text:p>103/5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99999999999998E-3" table:style-name="ce6">
            <text:p>0.520%</text:p>
          </table:table-cell>
          <table:table-cell table:number-columns-repeated="16379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7">
            <text:p>103/6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7">
            <text:p>103/7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7">
            <text:p>103/8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7">
            <text:p>103/9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1199999999999996E-3" table:style-name="ce6">
            <text:p>0.612%</text:p>
          </table:table-cell>
          <table:table-cell table:number-columns-repeated="16379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7">
            <text:p>103/10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3899999999999998E-3" table:style-name="ce6">
            <text:p>0.639%</text:p>
          </table:table-cell>
          <table:table-cell table:number-columns-repeated="16379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7">
            <text:p>103/11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2899999999999996E-3" table:style-name="ce6">
            <text:p>0.629%</text:p>
          </table:table-cell>
          <table:table-cell table:number-columns-repeated="16379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7">
            <text:p>103/12/8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7">
            <text:p>104/1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6E-3" table:style-name="ce6">
            <text:p>0.596%</text:p>
          </table:table-cell>
          <table:table-cell table:number-columns-repeated="16379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7">
            <text:p>104/2/2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100000000000003E-3" table:style-name="ce6">
            <text:p>0.591%</text:p>
          </table:table-cell>
          <table:table-cell table:number-columns-repeated="16379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7">
            <text:p>104/3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8500000000000002E-3" table:style-name="ce6">
            <text:p>0.585%</text:p>
          </table:table-cell>
          <table:table-cell table:number-columns-repeated="16379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7">
            <text:p>104/4/7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7099999999999998E-3" table:style-name="ce6">
            <text:p>0.571%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7">
            <text:p>104/5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7">
            <text:p>104/6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7">
            <text:p>104/7/6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7">
            <text:p>104/8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9399999999999999E-3" table:style-name="ce6">
            <text:p>0.494%</text:p>
          </table:table-cell>
          <table:table-cell table:number-columns-repeated="16379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7">
            <text:p>104/9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47E-3" table:style-name="ce6">
            <text:p>0.447%</text:p>
          </table:table-cell>
          <table:table-cell table:number-columns-repeated="16379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7">
            <text:p>104/10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1700000000000001E-3" table:style-name="ce6">
            <text:p>0.417%</text:p>
          </table:table-cell>
          <table:table-cell table:number-columns-repeated="16379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7">
            <text:p>104/11/4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899999999999998E-3" table:style-name="ce6">
            <text:p>0.389%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7">
            <text:p>104/12/7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400000000000001E-3" table:style-name="ce6">
            <text:p>0.384%</text:p>
          </table:table-cell>
          <table:table-cell table:number-columns-repeated="16379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7">
            <text:p>105/1/4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500" table:style-name="ce15">
            <text:p><text:s/>1,500<text:s/></text:p>
          </table:table-cell>
          <table:table-cell office:value-type="percentage" office:value="3.5100000000000001E-3" table:style-name="ce6">
            <text:p>0.351%</text:p>
          </table:table-cell>
          <table:table-cell table:number-columns-repeated="16379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7">
            <text:p>105/2/2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9E-3" table:style-name="ce6">
            <text:p>0.349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3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63E-3" table:style-name="ce6">
            <text:p>0.363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4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499999999999999E-3" table:style-name="ce6">
            <text:p>0.375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5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000000000000002E-3" table:style-name="ce6">
            <text:p>0.37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6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999999999999999E-3" table:style-name="ce6">
            <text:p>0.36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7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399999999999999E-3" table:style-name="ce17">
            <text:p>0.344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8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3800000000000002E-3" table:style-name="ce17">
            <text:p>0.338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9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199999999999999E-3" table:style-name="ce17">
            <text:p>0.342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10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599999999999998E-3" table:style-name="ce17">
            <text:p>0.3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1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100000000000002E-3" table:style-name="ce17">
            <text:p>0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2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8300000000000001E-3" table:style-name="ce17">
            <text:p>0.5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/4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4200000000000003E-3" table:style-name="ce17">
            <text:p>0.5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2/22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399999999999999E-3" table:style-name="ce17">
            <text:p>0.5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3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100000000000002E-3" table:style-name="ce17">
            <text:p>0.5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4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1799999999999997E-3" table:style-name="ce17">
            <text:p>0.5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6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79E-3" table:style-name="ce17">
            <text:p>0.4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8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999999999999999E-3" table:style-name="ce17">
            <text:p>0.4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9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100000000000001E-3" table:style-name="ce17">
            <text:p>0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0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299999999999999E-3" table:style-name="ce17">
            <text:p>0.4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1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400000000000001E-3" table:style-name="ce17">
            <text:p>0.43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2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299999999999996E-3" table:style-name="ce17">
            <text:p>0.4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600000000000004E-3" table:style-name="ce17">
            <text:p>0.44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2/21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6899999999999997E-3" table:style-name="ce17">
            <text:p>0.46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3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4/9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700000000000002E-3" table:style-name="ce17">
            <text:p>0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6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8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9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99999999999996E-3" table:style-name="ce17">
            <text:p>0.4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0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00000000000001E-3" table:style-name="ce17">
            <text:p>0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1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64E-3" table:style-name="ce17">
            <text:p>0.5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5700000000000003E-3" table:style-name="ce1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2/20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99999999999998E-3" table:style-name="ce17">
            <text:p>0.5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00000000000002E-3" table:style-name="ce17">
            <text:p>0.51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4/8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000000000000004E-3" table:style-name="ce17">
            <text:p>0.5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5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0499999999999998E-3" table:style-name="ce17">
            <text:p>0.5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7000000000000002E-3" table:style-name="ce17">
            <text:p>0.5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7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100000000000001E-3" table:style-name="ce17">
            <text:p>0.5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8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6E-3" table:style-name="ce17">
            <text:p>0.5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4E-3" table:style-name="ce1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999999999999999E-3" table:style-name="ce17">
            <text:p>0.59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399999999999997E-3" table:style-name="ce17">
            <text:p>0.5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700000000000002E-3" table:style-name="ce17">
            <text:p>0.5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7099999999999998E-3" table:style-name="ce17">
            <text:p>0.5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2/19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4299999999999999E-3" table:style-name="ce17">
            <text:p>0.5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3E-3" table:style-name="ce17">
            <text:p>0.5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82E-3" table:style-name="ce17">
            <text:p>0.3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5200000000000001E-3" table:style-name="ce17">
            <text:p>0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7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0300000000000001E-3" table:style-name="ce17">
            <text:p>0.3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8800000000000002E-3" table:style-name="ce17">
            <text:p>0.28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7000000000000001E-3" table:style-name="ce17">
            <text:p>0.2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0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300000000000001E-3" table:style-name="ce17">
            <text:p>0.25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0799999999999998E-3" table:style-name="ce17">
            <text:p>0.2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4E-3" table:style-name="ce17">
            <text:p>0.1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99E-3" table:style-name="ce17">
            <text:p>0.1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2/17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4E-3" table:style-name="ce17">
            <text:p>0.1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999999999999999E-3" table:style-name="ce17">
            <text:p>0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799999999999999E-3" table:style-name="ce17">
            <text:p>0.1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8400000000000001E-3" table:style-name="ce1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9599999999999999E-3" table:style-name="ce17">
            <text:p>0.1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7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1299999999999999E-3" table:style-name="ce17">
            <text:p>0.2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2899999999999999E-3" table:style-name="ce17">
            <text:p>0.22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9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3900000000000002E-3" table:style-name="ce1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999999999999999E-3" table:style-name="ce17">
            <text:p>0.2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98E-3" table:style-name="ce17">
            <text:p>0.29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2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3.96E-3" table:style-name="ce17">
            <text:p>0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2/1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899999999999996E-3" table:style-name="ce17">
            <text:p>0.3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699999999999996E-3" table:style-name="ce17">
            <text:p>0.3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6.3299999999999997E-3" table:style-name="ce17">
            <text:p>0.6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692.4" table:style-name="ce18">
            <text:p><text:s/>1,692.4<text:s/></text:p>
          </table:table-cell>
          <table:table-cell office:value-type="percentage" office:value="1.0059999999999999E-2" table:style-name="ce17">
            <text:p>1.0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6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12E-2" table:style-name="ce17">
            <text:p>1.11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E-2" table:style-name="ce17">
            <text:p>1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5E-2" table:style-name="ce17">
            <text:p>1.1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9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17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9E-2" table:style-name="ce17">
            <text:p>1.2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E-2" table:style-name="ce17">
            <text:p>1.2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2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449999999999999E-2" table:style-name="ce17">
            <text:p>1.24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019999999999999E-2" table:style-name="ce17">
            <text:p>1.2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2/1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6E-2" table:style-name="ce17">
            <text:p>1.17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3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E-2" table:style-name="ce17">
            <text:p>1.1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4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330000000000001E-2" table:style-name="ce17">
            <text:p>1.2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5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E-2" table:style-name="ce17">
            <text:p>1.20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6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7E-2" table:style-name="ce17">
            <text:p>1.21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9E-2" table:style-name="ce6">
            <text:p>1.1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8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10000000000001E-2" table:style-name="ce6">
            <text:p>1.1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2E-2" table:style-name="ce6">
            <text:p>1.1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5E-2" table:style-name="ce6">
            <text:p>1.17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1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950000000000001E-2" table:style-name="ce6">
            <text:p>1.19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E-2" table:style-name="ce6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1860000000000001E-2" table:style-name="ce6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2/1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4/8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520000000000001E-2" table:style-name="ce6">
            <text:p>1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5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6E-2" table:style-name="ce6">
            <text:p>1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38E-2" table:style-name="ce6">
            <text:p>1.43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8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7E-2" table:style-name="ce6">
            <text:p>1.4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00000000000001E-2" table:style-name="ce6">
            <text:p>1.4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468E-2" table:style-name="ce6">
            <text:p>1.4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2/1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1E-2" table:style-name="ce6">
            <text:p>1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6E-2" table:style-name="ce6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4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61E-2" table:style-name="ce19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5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48E-2" table:style-name="ce19">
            <text:p>1.4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200000000000001E-2" table:style-name="ce19">
            <text:p>1.420%</text:p>
          </table:table-cell>
          <table:table-cell table:number-columns-repeated="16379"/>
        </table:table-row>
        <table:table-row table:number-rows-repeated="1048360" table:style-name="ro4">
          <table:table-cell table:number-columns-repeated="16384"/>
        </table:table-row>
        <table:named-expressions>
          <table:named-expression table:name="Print_Titles" table:expression="of:=['364天期'.$B:.$E]~['364天期'.$3:.$3]" table:base-cell-address="364天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3" number:min-integer-digits="1"/>
      <number:text>%</number:text>
    </number:percentage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能治</meta:initial-creator>
    <dc:creator>林琬青</dc:creator>
    <meta:creation-date>2016-02-24T06:47:52Z</meta:creation-date>
    <dc:date>2025-06-03T04:17:24Z</dc:date>
    <meta:print-date>2025-06-03T04:17:14Z</meta:print-date>
  </office:meta>
</office:document-meta>
</file>