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2.16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3.082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3.10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8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8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8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8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8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7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8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衍交月報" style:data-style-name="N18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8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8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8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8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8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8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 style:data-style-name="N18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8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9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衍交月報" style:data-style-name="N19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9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8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9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font-name="標楷體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9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default-cell-style-name="ce93"/>
        <table:table-column table:style-name="co9" table:number-columns-repeated="16375" table:default-cell-style-name="ce93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80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1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4<text:span text:style-name="T4">年</text:span><text:span text:style-name="T5">4</text:span><text:span text:style-name="T6">月</text:span></text:p>
          </table:table-cell>
          <table:covered-table-cell table:number-columns-repeated="4" table:style-name="ce31"/>
          <table:table-cell table:style-name="ce82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23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3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3" office:value-type="string" calcext:value-type="string">
            <text:p>本國銀行海外分支機構</text:p>
          </table:table-cell>
          <table:table-cell table:style-name="ce96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4"/>
          <table:table-cell table:style-name="ce96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378889" calcext:value-type="float">
            <text:p><text:s/>1,378,889 </text:p>
          </table:table-cell>
          <table:table-cell table:style-name="ce55" office:value-type="float" office:value="1862232" calcext:value-type="float">
            <text:p><text:s/>1,862,232 </text:p>
          </table:table-cell>
          <table:table-cell table:style-name="ce38" office:value-type="float" office:value="3241121" calcext:value-type="float">
            <text:p><text:s/>3,241,121 </text:p>
          </table:table-cell>
          <table:table-cell table:style-name="ce66" office:value-type="float" office:value="14.54" calcext:value-type="float">
            <text:p>14.54 </text:p>
          </table:table-cell>
          <table:table-cell table:style-name="ce85" office:value-type="float" office:value="348376" calcext:value-type="float">
            <text:p><text:s/>348,376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378889" calcext:value-type="float">
            <text:p><text:s/>1,378,889 </text:p>
          </table:table-cell>
          <table:table-cell table:style-name="ce36" office:value-type="float" office:value="398410" calcext:value-type="float">
            <text:p><text:s/>398,410 </text:p>
          </table:table-cell>
          <table:table-cell table:style-name="ce36" office:value-type="float" office:value="1777299" calcext:value-type="float">
            <text:p><text:s/>1,777,299 </text:p>
          </table:table-cell>
          <table:table-cell table:style-name="ce67" office:value-type="float" office:value="7.97" calcext:value-type="float">
            <text:p>7.97 </text:p>
          </table:table-cell>
          <table:table-cell table:style-name="ce86" office:value-type="float" office:value="324465" calcext:value-type="float">
            <text:p><text:s/>324,465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366009" calcext:value-type="float">
            <text:p><text:s/>1,366,009 </text:p>
          </table:table-cell>
          <table:table-cell table:style-name="ce36" office:value-type="float" office:value="369808" calcext:value-type="float">
            <text:p><text:s/>369,808 </text:p>
          </table:table-cell>
          <table:table-cell table:style-name="ce36" office:value-type="float" office:value="1735817" calcext:value-type="float">
            <text:p><text:s/>1,735,817 </text:p>
          </table:table-cell>
          <table:table-cell table:style-name="ce68" office:value-type="float" office:value="7.79" calcext:value-type="float">
            <text:p>7.79 </text:p>
          </table:table-cell>
          <table:table-cell table:style-name="ce86" office:value-type="float" office:value="324465" calcext:value-type="float">
            <text:p><text:s/>324,465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8268" calcext:value-type="float">
            <text:p><text:s/>8,268 </text:p>
          </table:table-cell>
          <table:table-cell table:style-name="ce36" office:value-type="float" office:value="9923" calcext:value-type="float">
            <text:p><text:s/>9,923 </text:p>
          </table:table-cell>
          <table:table-cell table:style-name="ce36" office:value-type="float" office:value="18191" calcext:value-type="float">
            <text:p><text:s/>18,191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4612" calcext:value-type="float">
            <text:p><text:s/>4,612 </text:p>
          </table:table-cell>
          <table:table-cell table:style-name="ce36" office:value-type="float" office:value="18679" calcext:value-type="float">
            <text:p><text:s/>18,679 </text:p>
          </table:table-cell>
          <table:table-cell table:style-name="ce36" office:value-type="float" office:value="23291" calcext:value-type="float">
            <text:p><text:s/>23,291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63822" calcext:value-type="float">
            <text:p><text:s/>1,463,822 </text:p>
          </table:table-cell>
          <table:table-cell table:style-name="ce68" office:value-type="float" office:value="6.57" calcext:value-type="float">
            <text:p>6.57 </text:p>
          </table:table-cell>
          <table:table-cell table:style-name="ce86" office:value-type="float" office:value="23911" calcext:value-type="float">
            <text:p><text:s/>23,911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37703" calcext:value-type="float">
            <text:p><text:s/>837,703 </text:p>
          </table:table-cell>
          <table:table-cell table:style-name="ce68" office:value-type="float" office:value="3.76" calcext:value-type="float">
            <text:p>3.76 </text:p>
          </table:table-cell>
          <table:table-cell table:style-name="ce86" office:value-type="float" office:value="4378" calcext:value-type="float">
            <text:p><text:s/>4,378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26119" calcext:value-type="float">
            <text:p><text:s/>626,119 </text:p>
          </table:table-cell>
          <table:table-cell table:style-name="ce68" office:value-type="float" office:value="2.81" calcext:value-type="float">
            <text:p>2.81 </text:p>
          </table:table-cell>
          <table:table-cell table:style-name="ce86" office:value-type="float" office:value="19533" calcext:value-type="float">
            <text:p><text:s/>19,533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401941" calcext:value-type="float">
            <text:p><text:s/>6,401,941 </text:p>
          </table:table-cell>
          <table:table-cell table:style-name="ce55" office:value-type="float" office:value="12531351" calcext:value-type="float">
            <text:p><text:s/>12,531,351 </text:p>
          </table:table-cell>
          <table:table-cell table:style-name="ce38" office:value-type="float" office:value="18933292" calcext:value-type="float">
            <text:p><text:s/>18,933,292 </text:p>
          </table:table-cell>
          <table:table-cell table:style-name="ce66" office:value-type="float" office:value="84.96" calcext:value-type="float">
            <text:p>84.96 </text:p>
          </table:table-cell>
          <table:table-cell table:style-name="ce85" office:value-type="float" office:value="3496142" calcext:value-type="float">
            <text:p><text:s/>3,496,142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401941" calcext:value-type="float">
            <text:p><text:s/>6,401,941 </text:p>
          </table:table-cell>
          <table:table-cell table:style-name="ce36" office:value-type="float" office:value="12523200" calcext:value-type="float">
            <text:p><text:s/>12,523,200 </text:p>
          </table:table-cell>
          <table:table-cell table:style-name="ce36" office:value-type="float" office:value="18925141" calcext:value-type="float">
            <text:p><text:s/>18,925,141 </text:p>
          </table:table-cell>
          <table:table-cell table:style-name="ce68" office:value-type="float" office:value="84.92" calcext:value-type="float">
            <text:p>84.92 </text:p>
          </table:table-cell>
          <table:table-cell table:style-name="ce86" office:value-type="float" office:value="3474556" calcext:value-type="float">
            <text:p><text:s/>3,474,556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08586" calcext:value-type="float">
            <text:p><text:s/>208,586 </text:p>
          </table:table-cell>
          <table:table-cell table:style-name="ce36" office:value-type="float" office:value="1689008" calcext:value-type="float">
            <text:p><text:s/>1,689,008 </text:p>
          </table:table-cell>
          <table:table-cell table:style-name="ce36" office:value-type="float" office:value="1897594" calcext:value-type="float">
            <text:p><text:s/>1,897,594 </text:p>
          </table:table-cell>
          <table:table-cell table:style-name="ce68" office:value-type="float" office:value="8.51" calcext:value-type="float">
            <text:p>8.51 </text:p>
          </table:table-cell>
          <table:table-cell table:style-name="ce86" office:value-type="float" office:value="299570" calcext:value-type="float">
            <text:p><text:s/>299,570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061814" calcext:value-type="float">
            <text:p><text:s/>6,061,814 </text:p>
          </table:table-cell>
          <table:table-cell table:style-name="ce36" office:value-type="float" office:value="10241070" calcext:value-type="float">
            <text:p><text:s/>10,241,070 </text:p>
          </table:table-cell>
          <table:table-cell table:style-name="ce36" office:value-type="float" office:value="16302884" calcext:value-type="float">
            <text:p><text:s/>16,302,884 </text:p>
          </table:table-cell>
          <table:table-cell table:style-name="ce68" office:value-type="float" office:value="73.16" calcext:value-type="float">
            <text:p>73.16 </text:p>
          </table:table-cell>
          <table:table-cell table:style-name="ce86" office:value-type="float" office:value="2894391" calcext:value-type="float">
            <text:p><text:s/>2,894,391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51728" calcext:value-type="float">
            <text:p><text:s/>51,728 </text:p>
          </table:table-cell>
          <table:table-cell table:style-name="ce36" office:value-type="float" office:value="39002" calcext:value-type="float">
            <text:p><text:s/>39,002 </text:p>
          </table:table-cell>
          <table:table-cell table:style-name="ce36" office:value-type="float" office:value="90730" calcext:value-type="float">
            <text:p><text:s/>90,730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86" office:value-type="float" office:value="37034" calcext:value-type="float">
            <text:p><text:s/>37,034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42176" calcext:value-type="float">
            <text:p><text:s/>42,176 </text:p>
          </table:table-cell>
          <table:table-cell table:style-name="ce36" office:value-type="float" office:value="272961" calcext:value-type="float">
            <text:p><text:s/>272,961 </text:p>
          </table:table-cell>
          <table:table-cell table:style-name="ce36" office:value-type="float" office:value="315137" calcext:value-type="float">
            <text:p><text:s/>315,137 </text:p>
          </table:table-cell>
          <table:table-cell table:style-name="ce68" office:value-type="float" office:value="1.41" calcext:value-type="float">
            <text:p>1.41 </text:p>
          </table:table-cell>
          <table:table-cell table:style-name="ce86" office:value-type="float" office:value="123383" calcext:value-type="float">
            <text:p><text:s/>123,383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37637" calcext:value-type="float">
            <text:p><text:s/>37,637 </text:p>
          </table:table-cell>
          <table:table-cell table:style-name="ce36" office:value-type="float" office:value="281159" calcext:value-type="float">
            <text:p><text:s/>281,159 </text:p>
          </table:table-cell>
          <table:table-cell table:style-name="ce36" office:value-type="float" office:value="318796" calcext:value-type="float">
            <text:p><text:s/>318,796 </text:p>
          </table:table-cell>
          <table:table-cell table:style-name="ce68" office:value-type="float" office:value="1.43" calcext:value-type="float">
            <text:p>1.43 </text:p>
          </table:table-cell>
          <table:table-cell table:style-name="ce86" office:value-type="float" office:value="120178" calcext:value-type="float">
            <text:p><text:s/>120,178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151" calcext:value-type="float">
            <text:p><text:s/>8,151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21586" calcext:value-type="float">
            <text:p><text:s/>21,586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20" calcext:value-type="float">
            <text:p><text:s/>4,52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6" office:value-type="float" office:value="9984" calcext:value-type="float">
            <text:p><text:s/>9,984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31" calcext:value-type="float">
            <text:p><text:s/>3,631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6" office:value-type="float" office:value="11602" calcext:value-type="float">
            <text:p><text:s/>11,602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63592" calcext:value-type="float">
            <text:p><text:s/>63,592 </text:p>
          </table:table-cell>
          <table:table-cell table:style-name="ce38" office:value-type="float" office:value="31198" calcext:value-type="float">
            <text:p><text:s/>31,198 </text:p>
          </table:table-cell>
          <table:table-cell table:style-name="ce38" office:value-type="float" office:value="94790" calcext:value-type="float">
            <text:p><text:s/>94,790 </text:p>
          </table:table-cell>
          <table:table-cell table:style-name="ce66" office:value-type="float" office:value="0.43" calcext:value-type="float">
            <text:p>0.43 </text:p>
          </table:table-cell>
          <table:table-cell table:style-name="ce85" office:value-type="float" office:value="2400" calcext:value-type="float">
            <text:p><text:s/>2,400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480" calcext:value-type="float">
            <text:p><text:s/>1,480 </text:p>
          </table:table-cell>
          <table:table-cell table:style-name="ce36" office:value-type="float" office:value="1490" calcext:value-type="float">
            <text:p><text:s/>1,49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63582" calcext:value-type="float">
            <text:p><text:s/>63,582 </text:p>
          </table:table-cell>
          <table:table-cell table:style-name="ce37" office:value-type="float" office:value="29718" calcext:value-type="float">
            <text:p><text:s/>29,718 </text:p>
          </table:table-cell>
          <table:table-cell table:style-name="ce37" office:value-type="float" office:value="93300" calcext:value-type="float">
            <text:p><text:s/>93,300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89" office:value-type="float" office:value="2381" calcext:value-type="float">
            <text:p><text:s/>2,381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2416" calcext:value-type="float">
            <text:p><text:s/>12,416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161" calcext:value-type="float">
            <text:p><text:s/>9,161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55" calcext:value-type="float">
            <text:p><text:s/>3,25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844422" calcext:value-type="float">
            <text:p><text:s/>7,844,422 </text:p>
          </table:table-cell>
          <table:table-cell table:style-name="ce38" office:value-type="float" office:value="14437197" calcext:value-type="float">
            <text:p><text:s/>14,437,197 </text:p>
          </table:table-cell>
          <table:table-cell table:style-name="ce38" office:value-type="float" office:value="22281619" calcext:value-type="float">
            <text:p><text:s/>22,281,619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85" office:value-type="float" office:value="3846918" calcext:value-type="float">
            <text:p><text:s/>3,846,918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2200" calcext:value-type="float">
            <text:p><text:s/>2,200 </text:p>
          </table:table-cell>
          <table:table-cell table:style-name="ce38" office:value-type="float" office:value="1410" calcext:value-type="float">
            <text:p><text:s/>1,410 </text:p>
          </table:table-cell>
          <table:table-cell table:style-name="ce38" office:value-type="float" office:value="3610" calcext:value-type="float">
            <text:p><text:s/>3,610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10" calcext:value-type="float">
            <text:p><text:s/>1,41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style-name="ce37" office:value-type="float" office:value="2200" calcext:value-type="float">
            <text:p><text:s/>2,2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00" calcext:value-type="float">
            <text:p><text:s/>2,200 </text:p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846622" calcext:value-type="float">
            <text:p><text:s/>7,846,622 </text:p>
          </table:table-cell>
          <table:table-cell table:style-name="ce38" office:value-type="float" office:value="14438607" calcext:value-type="float">
            <text:p><text:s/>14,438,607 </text:p>
          </table:table-cell>
          <table:table-cell table:style-name="ce38" office:value-type="float" office:value="22285229" calcext:value-type="float">
            <text:p><text:s/>22,285,229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0" office:value-type="float" office:value="3846918" calcext:value-type="float">
            <text:p><text:s/>3,846,918 </text:p>
          </table:table-cell>
          <table:table-cell table:style-name="ce97" table:number-columns-repeated="3"/>
          <table:table-cell table:style-name="ce99"/>
          <table:table-cell table:style-name="ce96" table:number-columns-repeated="16374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2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比</text:span><text:span text:style-name="T25">  </text:span><text:span text:style-name="T26">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23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3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3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4<text:span text:style-name="T27">年</text:span><text:span text:style-name="T28">4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846622" calcext:value-type="float">
            <text:p><text:s/>7,846,622 </text:p>
          </table:table-cell>
          <table:table-cell table:style-name="ce57" table:formula="of:=+[.C46]" office:value-type="float" office:value="14438607" calcext:value-type="float">
            <text:p><text:s/>14,438,607 </text:p>
          </table:table-cell>
          <table:table-cell table:style-name="ce74" table:formula="of:=+[.D46]" office:value-type="float" office:value="22285229" calcext:value-type="float">
            <text:p><text:s/>22,285,229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5.209968001675" calcext:value-type="float">
            <text:p>35.21 </text:p>
          </table:table-cell>
          <table:table-cell table:style-name="ce58" table:formula="of:=+[.D58]/[.E58]*100" office:value-type="float" office:value="64.790031998325" calcext:value-type="float">
            <text:p>64.79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4<text:span text:style-name="T27">年</text:span><text:span text:style-name="T28">3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8913207" calcext:value-type="float">
            <text:p><text:s/>8,913,207 </text:p>
          </table:table-cell>
          <table:table-cell table:style-name="ce57" office:value-type="float" office:value="16179267" calcext:value-type="float">
            <text:p><text:s/>16,179,267 </text:p>
          </table:table-cell>
          <table:table-cell table:style-name="ce74" office:value-type="float" office:value="25092474" calcext:value-type="float">
            <text:p><text:s/>25,092,474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5.5214356304604" calcext:value-type="float">
            <text:p>35.52 </text:p>
          </table:table-cell>
          <table:table-cell table:style-name="ce58" office:value-type="float" office:value="64.4785643695397" calcext:value-type="float">
            <text:p>64.48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94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066585" calcext:value-type="float">
            <text:p>-1,066,585 </text:p>
          </table:table-cell>
          <table:table-cell table:style-name="ce59" table:formula="of:=+[.D58]-[.D60]" office:value-type="float" office:value="-1740660" calcext:value-type="float">
            <text:p>-1,740,660 </text:p>
          </table:table-cell>
          <table:table-cell table:style-name="ce76" table:formula="of:=+[.E58]-[.E60]" office:value-type="float" office:value="-2807245" calcext:value-type="float">
            <text:p>-2,807,245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11.9663438760033" calcext:value-type="float">
            <text:p>-11.97 </text:p>
          </table:table-cell>
          <table:table-cell table:style-name="ce60" table:formula="of:=+[.D62]/[.D60]*100" office:value-type="float" office:value="-10.758583809761" calcext:value-type="float">
            <text:p>-10.76 </text:p>
          </table:table-cell>
          <table:table-cell table:style-name="ce77" table:formula="of:=+[.E62]/[.E60]*100" office:value-type="float" office:value="-11.1875975242617" calcext:value-type="float">
            <text:p>-11.19 </text:p>
          </table:table-cell>
          <table:table-cell table:style-name="ce95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8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10" table:default-cell-style-name="ce103"/>
        <table:table-column table:style-name="co7" table:default-cell-style-name="ce118"/>
        <table:table-column table:style-name="co11" table:default-cell-style-name="ce118"/>
        <table:table-column table:style-name="co12" table:default-cell-style-name="ce144"/>
        <table:table-column table:style-name="co13" table:default-cell-style-name="ce151"/>
        <table:table-column table:style-name="co14" table:default-cell-style-name="ce152"/>
        <table:table-column table:style-name="co13" table:default-cell-style-name="ce161"/>
        <table:table-column table:style-name="co9" table:number-columns-repeated="16377" table:default-cell-style-name="ce161"/>
        <table:table-row table:style-name="ro1">
          <table:table-cell table:style-name="ce100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6"/>
          <table:table-cell table:number-columns-repeated="16377"/>
        </table:table-row>
        <table:table-row table:style-name="ro14">
          <table:table-cell table:style-name="ce101" table:number-columns-spanned="7" table:number-rows-spanned="1"/>
          <table:covered-table-cell table:number-columns-repeated="6" table:style-name="ce272"/>
          <table:table-cell table:number-columns-repeated="16377"/>
        </table:table-row>
        <table:table-row table:style-name="ro14">
          <table:table-cell table:style-name="ce272"/>
          <table:table-cell table:style-name="ce117" table:number-columns-repeated="2"/>
          <table:table-cell table:style-name="ce143"/>
          <table:table-cell table:style-name="ce147"/>
          <table:table-cell table:number-columns-repeated="16379"/>
        </table:table-row>
        <table:table-row table:style-name="ro4">
          <table:table-cell table:number-columns-repeated="4"/>
          <table:table-cell table:style-name="ce148"/>
          <table:table-cell table:style-name="ce23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31"/>
          <table:table-cell table:number-columns-repeated="16377"/>
        </table:table-row>
        <table:table-row table:style-name="ro21">
          <table:table-cell table:style-name="ce104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19" office:value-type="string" calcext:value-type="string" table:number-columns-spanned="2" table:number-rows-spanned="1">
            <text:p>114<text:span text:style-name="T4">年</text:span><text:span text:style-name="T5">4</text:span><text:span text:style-name="T6">月</text:span>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114<text:span text:style-name="T4">年</text:span><text:span text:style-name="T5">3</text:span><text:span text:style-name="T6">月</text:span></text:p>
          </table:table-cell>
          <table:covered-table-cell table:style-name="ce132"/>
          <table:table-cell table:style-name="ce153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2"/>
          <table:table-cell table:style-name="ce172" table:number-columns-repeated="16377"/>
        </table:table-row>
        <table:table-row table:style-name="ro14">
          <table:table-cell table:style-name="ce105"/>
          <table:table-cell table:style-name="ce120" office:value-type="string" calcext:value-type="string">
            <text:p><text:span text:style-name="T12">合計</text:span></text:p>
          </table:table-cell>
          <table:table-cell table:style-name="ce133" office:value-type="string" calcext:value-type="string">
            <text:p><text:span text:style-name="T12">比重</text:span></text:p>
          </table:table-cell>
          <table:table-cell table:style-name="ce120" office:value-type="string" calcext:value-type="string">
            <text:p><text:span text:style-name="T12">合計</text:span></text:p>
          </table:table-cell>
          <table:table-cell table:style-name="ce149" office:value-type="string" calcext:value-type="string">
            <text:p><text:span text:style-name="T12">比重</text:span></text:p>
          </table:table-cell>
          <table:table-cell table:style-name="ce154" office:value-type="string" office:string-value="差  額" calcext:value-type="string">
            <text:p><text:s/>差 <text:s/>額 </text:p>
          </table:table-cell>
          <table:table-cell table:style-name="ce163" office:value-type="string" calcext:value-type="string">
            <text:p><text:span text:style-name="T12">變動率</text:span></text:p>
          </table:table-cell>
          <table:table-cell table:style-name="ce172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1" office:value-type="float" office:value="3241121" calcext:value-type="float">
            <text:p><text:s/>3,241,121 </text:p>
          </table:table-cell>
          <table:table-cell table:style-name="ce134" office:value-type="float" office:value="14.54" calcext:value-type="float">
            <text:p>14.54 </text:p>
          </table:table-cell>
          <table:table-cell table:style-name="ce121" office:value-type="float" office:value="3172253" calcext:value-type="float">
            <text:p><text:s/>3,172,253 </text:p>
          </table:table-cell>
          <table:table-cell table:style-name="ce134" office:value-type="float" office:value="12.64" calcext:value-type="float">
            <text:p>12.64 </text:p>
          </table:table-cell>
          <table:table-cell table:style-name="ce155" table:formula="of:=[.B7]-[.D7]" office:value-type="float" office:value="68868" calcext:value-type="float">
            <text:p><text:s/>68,868 </text:p>
          </table:table-cell>
          <table:table-cell table:style-name="ce164" table:formula="of:=([.F7]/[.D7])*100" office:value-type="float" office:value="2.17094916452124" calcext:value-type="float">
            <text:p>2.17 </text:p>
          </table:table-cell>
          <table:table-cell table:style-name="ce172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777299" calcext:value-type="float">
            <text:p><text:s/>1,777,299 </text:p>
          </table:table-cell>
          <table:table-cell table:style-name="ce135" office:value-type="float" office:value="7.97" calcext:value-type="float">
            <text:p>7.97 </text:p>
          </table:table-cell>
          <table:table-cell table:style-name="ce122" office:value-type="float" office:value="2089081" calcext:value-type="float">
            <text:p><text:s/>2,089,081 </text:p>
          </table:table-cell>
          <table:table-cell table:style-name="ce135" office:value-type="float" office:value="8.32" calcext:value-type="float">
            <text:p>8.32 </text:p>
          </table:table-cell>
          <table:table-cell table:style-name="ce156" table:formula="of:=[.B8]-[.D8]" office:value-type="float" office:value="-311782" calcext:value-type="float">
            <text:p><text:s/>-311,782 </text:p>
          </table:table-cell>
          <table:table-cell table:style-name="ce165" table:formula="of:=([.F8]/[.D8])*100" office:value-type="float" office:value="-14.9243614776067" calcext:value-type="float">
            <text:p>-14.92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9]-[.D9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2.<text:span text:style-name="T12">換利</text:span><text:span text:style-name="T13">(IRS)</text:span></text:p>
          </table:table-cell>
          <table:table-cell table:style-name="ce124" office:value-type="float" office:value="1735817" calcext:value-type="float">
            <text:p><text:s/>1,735,817 </text:p>
          </table:table-cell>
          <table:table-cell table:style-name="ce137" office:value-type="float" office:value="7.79" calcext:value-type="float">
            <text:p>7.79 </text:p>
          </table:table-cell>
          <table:table-cell table:style-name="ce124" office:value-type="float" office:value="2051923" calcext:value-type="float">
            <text:p><text:s/>2,051,923 </text:p>
          </table:table-cell>
          <table:table-cell table:style-name="ce137" office:value-type="float" office:value="8.17" calcext:value-type="float">
            <text:p>8.17 </text:p>
          </table:table-cell>
          <table:table-cell table:style-name="ce157" table:formula="of:=[.B10]-[.D10]" office:value-type="float" office:value="-316106" calcext:value-type="float">
            <text:p><text:s/>-316,106 </text:p>
          </table:table-cell>
          <table:table-cell table:style-name="ce167" table:formula="of:=([.F10]/[.D10])*100" office:value-type="float" office:value="-15.4053539046056" calcext:value-type="float">
            <text:p>-15.41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18191" calcext:value-type="float">
            <text:p><text:s/>18,191 </text:p>
          </table:table-cell>
          <table:table-cell table:style-name="ce137" office:value-type="float" office:value="0.08" calcext:value-type="float">
            <text:p>0.08 </text:p>
          </table:table-cell>
          <table:table-cell table:style-name="ce124" office:value-type="float" office:value="11986" calcext:value-type="float">
            <text:p><text:s/>11,986 </text:p>
          </table:table-cell>
          <table:table-cell table:style-name="ce137" office:value-type="float" office:value="0.05" calcext:value-type="float">
            <text:p>0.05 </text:p>
          </table:table-cell>
          <table:table-cell table:style-name="ce157" table:formula="of:=[.B11]-[.D11]" office:value-type="float" office:value="6205" calcext:value-type="float">
            <text:p><text:s/>6,205 </text:p>
          </table:table-cell>
          <table:table-cell table:style-name="ce168" table:formula="of:=([.F11]/[.D11])*100" office:value-type="float" office:value="51.7687301852161" calcext:value-type="float">
            <text:p>51.77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23291" calcext:value-type="float">
            <text:p><text:s/>23,291 </text:p>
          </table:table-cell>
          <table:table-cell table:style-name="ce137" office:value-type="float" office:value="0.1" calcext:value-type="float">
            <text:p>0.10 </text:p>
          </table:table-cell>
          <table:table-cell table:style-name="ce124" office:value-type="float" office:value="25172" calcext:value-type="float">
            <text:p><text:s/>25,172 </text:p>
          </table:table-cell>
          <table:table-cell table:style-name="ce137" office:value-type="float" office:value="0.1" calcext:value-type="float">
            <text:p>0.10 </text:p>
          </table:table-cell>
          <table:table-cell table:style-name="ce157" table:formula="of:=[.B12]-[.D12]" office:value-type="float" office:value="-1881" calcext:value-type="float">
            <text:p><text:s/>-1,881 </text:p>
          </table:table-cell>
          <table:table-cell table:style-name="ce168" table:formula="of:=([.F12]/[.D12])*100" office:value-type="float" office:value="-7.47258859049738" calcext:value-type="float">
            <text:p>-7.47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1463822" calcext:value-type="float">
            <text:p><text:s/>1,463,822 </text:p>
          </table:table-cell>
          <table:table-cell table:style-name="ce137" office:value-type="float" office:value="6.57" calcext:value-type="float">
            <text:p>6.57 </text:p>
          </table:table-cell>
          <table:table-cell table:style-name="ce124" office:value-type="float" office:value="1083172" calcext:value-type="float">
            <text:p><text:s/>1,083,172 </text:p>
          </table:table-cell>
          <table:table-cell table:style-name="ce137" office:value-type="float" office:value="4.32" calcext:value-type="float">
            <text:p>4.32 </text:p>
          </table:table-cell>
          <table:table-cell table:style-name="ce157" table:formula="of:=[.B13]-[.D13]" office:value-type="float" office:value="380650" calcext:value-type="float">
            <text:p><text:s/>380,650 </text:p>
          </table:table-cell>
          <table:table-cell table:style-name="ce167" table:formula="of:=([.F13]/[.D13])*100" office:value-type="float" office:value="35.142156555007" calcext:value-type="float">
            <text:p>35.14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837703" calcext:value-type="float">
            <text:p><text:s/>837,703 </text:p>
          </table:table-cell>
          <table:table-cell table:style-name="ce137" office:value-type="float" office:value="3.76" calcext:value-type="float">
            <text:p>3.76 </text:p>
          </table:table-cell>
          <table:table-cell table:style-name="ce124" office:value-type="float" office:value="529344" calcext:value-type="float">
            <text:p><text:s/>529,344 </text:p>
          </table:table-cell>
          <table:table-cell table:style-name="ce137" office:value-type="float" office:value="2.11" calcext:value-type="float">
            <text:p>2.11 </text:p>
          </table:table-cell>
          <table:table-cell table:style-name="ce157" table:formula="of:=[.B14]-[.D14]" office:value-type="float" office:value="308359" calcext:value-type="float">
            <text:p><text:s/>308,359 </text:p>
          </table:table-cell>
          <table:table-cell table:style-name="ce169" table:formula="of:=([.F14]/[.D14])*100" office:value-type="float" office:value="58.2530452786846" calcext:value-type="float">
            <text:p>58.25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626119" calcext:value-type="float">
            <text:p><text:s/>626,119 </text:p>
          </table:table-cell>
          <table:table-cell table:style-name="ce137" office:value-type="float" office:value="2.81" calcext:value-type="float">
            <text:p>2.81 </text:p>
          </table:table-cell>
          <table:table-cell table:style-name="ce124" office:value-type="float" office:value="553828" calcext:value-type="float">
            <text:p><text:s/>553,828 </text:p>
          </table:table-cell>
          <table:table-cell table:style-name="ce137" office:value-type="float" office:value="2.21" calcext:value-type="float">
            <text:p>2.21 </text:p>
          </table:table-cell>
          <table:table-cell table:style-name="ce157" table:formula="of:=[.B15]-[.D15]" office:value-type="float" office:value="72291" calcext:value-type="float">
            <text:p><text:s/>72,291 </text:p>
          </table:table-cell>
          <table:table-cell table:style-name="ce169" table:formula="of:=([.F15]/[.D15])*100" office:value-type="float" office:value="13.0529695140007" calcext:value-type="float">
            <text:p>13.05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16]-[.D16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17]-[.D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1" office:value-type="float" office:value="18933292" calcext:value-type="float">
            <text:p><text:s/>18,933,292 </text:p>
          </table:table-cell>
          <table:table-cell table:style-name="ce134" office:value-type="float" office:value="84.96" calcext:value-type="float">
            <text:p>84.96 </text:p>
          </table:table-cell>
          <table:table-cell table:style-name="ce121" office:value-type="float" office:value="21797012" calcext:value-type="float">
            <text:p><text:s/>21,797,012 </text:p>
          </table:table-cell>
          <table:table-cell table:style-name="ce134" office:value-type="float" office:value="86.87" calcext:value-type="float">
            <text:p>86.87 </text:p>
          </table:table-cell>
          <table:table-cell table:style-name="ce155" table:formula="of:=[.B18]-[.D18]" office:value-type="float" office:value="-2863720" calcext:value-type="float">
            <text:p><text:s/>-2,863,720 </text:p>
          </table:table-cell>
          <table:table-cell table:style-name="ce164" table:formula="of:=([.F18]/[.D18])*100" office:value-type="float" office:value="-13.1381310429154" calcext:value-type="float">
            <text:p>-13.14 </text:p>
          </table:table-cell>
          <table:table-cell table:style-name="ce172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8925141" calcext:value-type="float">
            <text:p><text:s/>18,925,141 </text:p>
          </table:table-cell>
          <table:table-cell table:style-name="ce135" office:value-type="float" office:value="84.92" calcext:value-type="float">
            <text:p>84.92 </text:p>
          </table:table-cell>
          <table:table-cell table:style-name="ce122" office:value-type="float" office:value="21795573" calcext:value-type="float">
            <text:p><text:s/>21,795,573 </text:p>
          </table:table-cell>
          <table:table-cell table:style-name="ce135" office:value-type="float" office:value="86.86" calcext:value-type="float">
            <text:p>86.86 </text:p>
          </table:table-cell>
          <table:table-cell table:style-name="ce159" table:formula="of:=[.B19]-[.D19]" office:value-type="float" office:value="-2870432" calcext:value-type="float">
            <text:p><text:s/>-2,870,432 </text:p>
          </table:table-cell>
          <table:table-cell table:style-name="ce167" table:formula="of:=([.F19]/[.D19])*100" office:value-type="float" office:value="-13.1697937007667" calcext:value-type="float">
            <text:p>-13.17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1897594" calcext:value-type="float">
            <text:p><text:s/>1,897,594 </text:p>
          </table:table-cell>
          <table:table-cell table:style-name="ce137" office:value-type="float" office:value="8.51" calcext:value-type="float">
            <text:p>8.51 </text:p>
          </table:table-cell>
          <table:table-cell table:style-name="ce124" office:value-type="float" office:value="1541872" calcext:value-type="float">
            <text:p><text:s/>1,541,872 </text:p>
          </table:table-cell>
          <table:table-cell table:style-name="ce137" office:value-type="float" office:value="6.14" calcext:value-type="float">
            <text:p>6.14 </text:p>
          </table:table-cell>
          <table:table-cell table:style-name="ce156" table:formula="of:=[.B20]-[.D20]" office:value-type="float" office:value="355722" calcext:value-type="float">
            <text:p><text:s/>355,722 </text:p>
          </table:table-cell>
          <table:table-cell table:style-name="ce167" table:formula="of:=([.F20]/[.D20])*100" office:value-type="float" office:value="23.0707866800876" calcext:value-type="float">
            <text:p>23.07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4" office:value-type="float" office:value="16302884" calcext:value-type="float">
            <text:p><text:s/>16,302,884 </text:p>
          </table:table-cell>
          <table:table-cell table:style-name="ce137" office:value-type="float" office:value="73.16" calcext:value-type="float">
            <text:p>73.16 </text:p>
          </table:table-cell>
          <table:table-cell table:style-name="ce124" office:value-type="float" office:value="19288244" calcext:value-type="float">
            <text:p><text:s/>19,288,244 </text:p>
          </table:table-cell>
          <table:table-cell table:style-name="ce137" office:value-type="float" office:value="76.87" calcext:value-type="float">
            <text:p>76.87 </text:p>
          </table:table-cell>
          <table:table-cell table:style-name="ce157" table:formula="of:=[.B21]-[.D21]" office:value-type="float" office:value="-2985360" calcext:value-type="float">
            <text:p><text:s/>-2,985,360 </text:p>
          </table:table-cell>
          <table:table-cell table:style-name="ce167" table:formula="of:=([.F21]/[.D21])*100" office:value-type="float" office:value="-15.4776142400521" calcext:value-type="float">
            <text:p>-15.48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4" office:value-type="float" office:value="90730" calcext:value-type="float">
            <text:p><text:s/>90,730 </text:p>
          </table:table-cell>
          <table:table-cell table:style-name="ce137" office:value-type="float" office:value="0.41" calcext:value-type="float">
            <text:p>0.41 </text:p>
          </table:table-cell>
          <table:table-cell table:style-name="ce124" office:value-type="float" office:value="96469" calcext:value-type="float">
            <text:p><text:s/>96,469 </text:p>
          </table:table-cell>
          <table:table-cell table:style-name="ce137" office:value-type="float" office:value="0.38" calcext:value-type="float">
            <text:p>0.38 </text:p>
          </table:table-cell>
          <table:table-cell table:style-name="ce157" table:formula="of:=[.B22]-[.D22]" office:value-type="float" office:value="-5739" calcext:value-type="float">
            <text:p><text:s/>-5,739 </text:p>
          </table:table-cell>
          <table:table-cell table:style-name="ce167" table:formula="of:=([.F22]/[.D22])*100" office:value-type="float" office:value="-5.94906135649794" calcext:value-type="float">
            <text:p>-5.95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4" office:value-type="float" office:value="315137" calcext:value-type="float">
            <text:p><text:s/>315,137 </text:p>
          </table:table-cell>
          <table:table-cell table:style-name="ce137" office:value-type="float" office:value="1.41" calcext:value-type="float">
            <text:p>1.41 </text:p>
          </table:table-cell>
          <table:table-cell table:style-name="ce124" office:value-type="float" office:value="428243" calcext:value-type="float">
            <text:p><text:s/>428,243 </text:p>
          </table:table-cell>
          <table:table-cell table:style-name="ce137" office:value-type="float" office:value="1.71" calcext:value-type="float">
            <text:p>1.71 </text:p>
          </table:table-cell>
          <table:table-cell table:style-name="ce157" table:formula="of:=[.B23]-[.D23]" office:value-type="float" office:value="-113106" calcext:value-type="float">
            <text:p><text:s/>-113,106 </text:p>
          </table:table-cell>
          <table:table-cell table:style-name="ce167" table:formula="of:=([.F23]/[.D23])*100" office:value-type="float" office:value="-26.4116401202121" calcext:value-type="float">
            <text:p>-26.41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4" office:value-type="float" office:value="318796" calcext:value-type="float">
            <text:p><text:s/>318,796 </text:p>
          </table:table-cell>
          <table:table-cell table:style-name="ce137" office:value-type="float" office:value="1.43" calcext:value-type="float">
            <text:p>1.43 </text:p>
          </table:table-cell>
          <table:table-cell table:style-name="ce124" office:value-type="float" office:value="440745" calcext:value-type="float">
            <text:p><text:s/>440,745 </text:p>
          </table:table-cell>
          <table:table-cell table:style-name="ce137" office:value-type="float" office:value="1.76" calcext:value-type="float">
            <text:p>1.76 </text:p>
          </table:table-cell>
          <table:table-cell table:style-name="ce157" table:formula="of:=[.B24]-[.D24]" office:value-type="float" office:value="-121949" calcext:value-type="float">
            <text:p><text:s/>-121,949 </text:p>
          </table:table-cell>
          <table:table-cell table:style-name="ce167" table:formula="of:=([.F24]/[.D24])*100" office:value-type="float" office:value="-27.6688334524498" calcext:value-type="float">
            <text:p>-27.67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8151" calcext:value-type="float">
            <text:p><text:s/>8,151 </text:p>
          </table:table-cell>
          <table:table-cell table:style-name="ce137" office:value-type="float" office:value="0.04" calcext:value-type="float">
            <text:p>0.04 </text:p>
          </table:table-cell>
          <table:table-cell table:style-name="ce124" office:value-type="float" office:value="1439" calcext:value-type="float">
            <text:p><text:s/>1,439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57" table:formula="of:=[.B25]-[.D25]" office:value-type="float" office:value="6712" calcext:value-type="float">
            <text:p><text:s/>6,712 </text:p>
          </table:table-cell>
          <table:table-cell table:style-name="ce167" table:formula="of:=([.F25]/[.D25])*100" office:value-type="float" office:value="466.435024322446" calcext:value-type="float">
            <text:p>466.44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4520" calcext:value-type="float">
            <text:p><text:s/>4,520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24" office:value-type="float" office:value="679" calcext:value-type="float">
            <text:p><text:s/>679 </text:p>
          </table:table-cell>
          <table:table-cell table:style-name="ce137" office:value-type="float" office:value="0" calcext:value-type="float">
            <text:p>0.00 </text:p>
          </table:table-cell>
          <table:table-cell table:style-name="ce157" table:formula="of:=[.B26]-[.D26]" office:value-type="float" office:value="3841" calcext:value-type="float">
            <text:p><text:s/>3,841 </text:p>
          </table:table-cell>
          <table:table-cell table:style-name="ce167" table:formula="of:=([.F26]/[.D26])*100" office:value-type="float" office:value="565.684830633284" calcext:value-type="float">
            <text:p>565.68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3631" calcext:value-type="float">
            <text:p><text:s/>3,631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24" office:value-type="float" office:value="760" calcext:value-type="float">
            <text:p><text:s/>760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57" table:formula="of:=[.B27]-[.D27]" office:value-type="float" office:value="2871" calcext:value-type="float">
            <text:p><text:s/>2,871 </text:p>
          </table:table-cell>
          <table:table-cell table:style-name="ce167" table:formula="of:=([.F27]/[.D27])*100" office:value-type="float" office:value="377.763157894737" calcext:value-type="float">
            <text:p>377.76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28]-[.D28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29]-[.D2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1" office:value-type="float" office:value="94790" calcext:value-type="float">
            <text:p><text:s/>94,790 </text:p>
          </table:table-cell>
          <table:table-cell table:style-name="ce134" office:value-type="float" office:value="0.43" calcext:value-type="float">
            <text:p>0.43 </text:p>
          </table:table-cell>
          <table:table-cell table:style-name="ce121" office:value-type="float" office:value="110336" calcext:value-type="float">
            <text:p><text:s/>110,336 </text:p>
          </table:table-cell>
          <table:table-cell table:style-name="ce134" office:value-type="float" office:value="0.44" calcext:value-type="float">
            <text:p>0.44 </text:p>
          </table:table-cell>
          <table:table-cell table:style-name="ce155" table:formula="of:=[.B30]-[.D30]" office:value-type="float" office:value="-15546" calcext:value-type="float">
            <text:p><text:s/>-15,546 </text:p>
          </table:table-cell>
          <table:table-cell table:style-name="ce164" table:formula="of:=([.F30]/[.D30])*100" office:value-type="float" office:value="-14.089689675174" calcext:value-type="float">
            <text:p>-14.09 </text:p>
          </table:table-cell>
          <table:table-cell table:style-name="ce172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490" calcext:value-type="float">
            <text:p><text:s/>1,490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22" office:value-type="float" office:value="4415" calcext:value-type="float">
            <text:p><text:s/>4,415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56" table:formula="of:=[.B31]-[.D31]" office:value-type="float" office:value="-2925" calcext:value-type="float">
            <text:p><text:s/>-2,925 </text:p>
          </table:table-cell>
          <table:table-cell table:style-name="ce167" table:formula="of:=([.F31]/[.D31])*100" office:value-type="float" office:value="-66.2514156285391" calcext:value-type="float">
            <text:p>-66.25 </text:p>
          </table:table-cell>
          <table:table-cell table:style-name="ce172" table:number-columns-repeated="16377"/>
        </table:table-row>
        <table:table-row table:style-name="ro8">
          <table:table-cell table:style-name="ce10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93300" calcext:value-type="float">
            <text:p><text:s/>93,300 </text:p>
          </table:table-cell>
          <table:table-cell table:style-name="ce139" office:value-type="float" office:value="0.42" calcext:value-type="float">
            <text:p>0.42 </text:p>
          </table:table-cell>
          <table:table-cell table:style-name="ce127" office:value-type="float" office:value="105921" calcext:value-type="float">
            <text:p><text:s/>105,921 </text:p>
          </table:table-cell>
          <table:table-cell table:style-name="ce139" office:value-type="float" office:value="0.42" calcext:value-type="float">
            <text:p>0.42 </text:p>
          </table:table-cell>
          <table:table-cell table:style-name="ce157" table:formula="of:=[.B32]-[.D32]" office:value-type="float" office:value="-12621" calcext:value-type="float">
            <text:p><text:s/>-12,621 </text:p>
          </table:table-cell>
          <table:table-cell table:style-name="ce140" table:formula="of:=([.F32]/[.D32])*100" office:value-type="float" office:value="-11.915484181607" calcext:value-type="float">
            <text:p>-11.92 </text:p>
          </table:table-cell>
          <table:table-cell table:style-name="ce172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1" office:value-type="float" office:value="12416" calcext:value-type="float">
            <text:p><text:s/>12,416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1" office:value-type="float" office:value="11161" calcext:value-type="float">
            <text:p><text:s/>11,161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5" table:formula="of:=[.B33]-[.D33]" office:value-type="float" office:value="1255" calcext:value-type="float">
            <text:p><text:s/>1,255 </text:p>
          </table:table-cell>
          <table:table-cell table:style-name="ce164" table:formula="of:=([.F33]/[.D33])*100" office:value-type="float" office:value="11.2445121404892" calcext:value-type="float">
            <text:p>11.24 </text:p>
          </table:table-cell>
          <table:table-cell table:style-name="ce172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9161" calcext:value-type="float">
            <text:p><text:s/>9,161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22" office:value-type="float" office:value="8441" calcext:value-type="float">
            <text:p><text:s/>8,441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57" table:formula="of:=[.B34]-[.D34]" office:value-type="float" office:value="720" calcext:value-type="float">
            <text:p><text:s/>720 </text:p>
          </table:table-cell>
          <table:table-cell table:style-name="ce165" table:formula="of:=([.F34]/[.D34])*100" office:value-type="float" office:value="8.5297950479801" calcext:value-type="float">
            <text:p>8.53 </text:p>
          </table:table-cell>
          <table:table-cell table:style-name="ce172" table:number-columns-repeated="16377"/>
        </table:table-row>
        <table:table-row table:style-name="ro8">
          <table:table-cell table:style-name="ce10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3255" calcext:value-type="float">
            <text:p><text:s/>3,255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27" office:value-type="float" office:value="2720" calcext:value-type="float">
            <text:p><text:s/>2,720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57" table:formula="of:=[.B35]-[.D35]" office:value-type="float" office:value="535" calcext:value-type="float">
            <text:p><text:s/>535 </text:p>
          </table:table-cell>
          <table:table-cell table:style-name="ce140" table:formula="of:=([.F35]/[.D35])*100" office:value-type="float" office:value="19.6691176470588" calcext:value-type="float">
            <text:p>19.67 </text:p>
          </table:table-cell>
          <table:table-cell table:style-name="ce172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小</text:span><text:span text:style-name="T23">     </text:span><text:span text:style-name="T35">計</text:span><text:span text:style-name="T23">(</text:span><text:span text:style-name="T35">一至四</text:span><text:span text:style-name="T23">)</text:span></text:p>
          </table:table-cell>
          <table:table-cell table:style-name="ce121" office:value-type="float" office:value="22281619" calcext:value-type="float">
            <text:p><text:s/>22,281,619 </text:p>
          </table:table-cell>
          <table:table-cell table:style-name="ce134" office:value-type="float" office:value="99.98" calcext:value-type="float">
            <text:p>99.98 </text:p>
          </table:table-cell>
          <table:table-cell table:style-name="ce121" office:value-type="float" office:value="25090762" calcext:value-type="float">
            <text:p><text:s/>25,090,762 </text:p>
          </table:table-cell>
          <table:table-cell table:style-name="ce134" office:value-type="float" office:value="99.99" calcext:value-type="float">
            <text:p>99.99 </text:p>
          </table:table-cell>
          <table:table-cell table:style-name="ce155" table:formula="of:=[.B36]-[.D36]" office:value-type="float" office:value="-2809143" calcext:value-type="float">
            <text:p><text:s/>-2,809,143 </text:p>
          </table:table-cell>
          <table:table-cell table:style-name="ce164" table:formula="of:=([.F36]/[.D36])*100" office:value-type="float" office:value="-11.1959254166932" calcext:value-type="float">
            <text:p>-11.20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1" office:value-type="float" office:value="3610" calcext:value-type="float">
            <text:p><text:s/>3,610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1712" calcext:value-type="float">
            <text:p><text:s/>1,71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5" table:formula="of:=[.B37]-[.D37]" office:value-type="float" office:value="1898" calcext:value-type="float">
            <text:p><text:s/>1,898 </text:p>
          </table:table-cell>
          <table:table-cell table:style-name="ce164" table:formula="of:=([.F37]/[.D37])*100" office:value-type="float" office:value="110.864485981308" calcext:value-type="float">
            <text:p>110.86 </text:p>
          </table:table-cell>
          <table:table-cell table:style-name="ce173" table:number-columns-repeated="16377"/>
        </table:table-row>
        <table:table-row table:style-name="ro8">
          <table:table-cell table:style-name="ce112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8" office:value-type="float" office:value="1410" calcext:value-type="float">
            <text:p><text:s/>1,410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28" office:value-type="float" office:value="1712" calcext:value-type="float">
            <text:p><text:s/>1,712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56" table:formula="of:=[.B38]-[.D38]" office:value-type="float" office:value="-302" calcext:value-type="float">
            <text:p><text:s/>-302 </text:p>
          </table:table-cell>
          <table:table-cell table:style-name="ce165" table:formula="of:=([.F38]/[.D38])*100" office:value-type="float" office:value="-17.6401869158879" calcext:value-type="float">
            <text:p>-17.64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39]-[.D39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8" table:formula="of:=[.B40]-[.D40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9" office:value-type="string" calcext:value-type="string">
            <text:p>    4.<text:span text:style-name="T12">其他</text:span><text:span text:style-name="T13">(Other)</text:span></text:p>
          </table:table-cell>
          <table:table-cell table:style-name="ce126" office:value-type="float" office:value="2200" calcext:value-type="float">
            <text:p><text:s/>2,200 </text:p>
          </table:table-cell>
          <table:table-cell table:style-name="ce140" office:value-type="float" office:value="0.01" calcext:value-type="float">
            <text:p>0.0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41]-[.D41]" office:value-type="float" office:value="2200" calcext:value-type="float">
            <text:p><text:s/>2,2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0" table:formula="of:=[.B42]-[.D42]" office:value-type="float" office:value="0" calcext:value-type="float">
            <text:p><text:s/>- </text:p>
          </table:table-cell>
          <table:table-cell table:style-name="ce170" table:formula="of:=[.C42]-[.E42]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7" table:formula="of:=[.B43]-[.D43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08" office:value-type="string" calcext:value-type="string">
            <text:p>    2.<text:span text:style-name="T12">交換</text:span><text:span text:style-name="T13">(Swap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44]-[.D44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13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45]-[.D45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16377"/>
        </table:table-row>
        <table:table-row table:style-name="ro8">
          <table:table-cell table:style-name="ce1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1" office:value-type="float" office:value="22285229" calcext:value-type="float">
            <text:p><text:s/>22,285,229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25092474" calcext:value-type="float">
            <text:p><text:s/>25,092,474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55" table:formula="of:=[.B46]-[.D46]" office:value-type="float" office:value="-2807245" calcext:value-type="float">
            <text:p><text:s/>-2,807,245 </text:p>
          </table:table-cell>
          <table:table-cell table:style-name="ce164" table:formula="of:=([.F46]/[.D46])*100" office:value-type="float" office:value="-11.1875975242617" calcext:value-type="float">
            <text:p>-11.19 </text:p>
          </table:table-cell>
          <table:table-cell table:style-name="ce172" table:number-columns-repeated="16377"/>
        </table:table-row>
        <table:table-row table:style-name="ro14">
          <table:table-cell table:style-name="ce11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30" table:number-columns-repeated="2"/>
          <table:table-cell table:style-name="ce145"/>
          <table:table-cell table:style-name="ce150"/>
          <table:table-cell table:style-name="ce130"/>
          <table:table-cell table:style-name="ce171"/>
          <table:table-cell table:style-name="ce174" table:number-columns-repeated="16377"/>
        </table:table-row>
        <table:table-row table:style-name="ro14">
          <table:table-cell table:style-name="ce19"/>
          <table:table-cell table:style-name="ce131" table:number-columns-repeated="2"/>
          <table:table-cell table:style-name="ce146" table:number-columns-repeated="2"/>
          <table:table-cell table:style-name="ce131"/>
          <table:table-cell table:style-name="ce171"/>
          <table:table-cell table:style-name="ce174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404%E8%A1%8D%E4%BA%A4%E6%9C%88%E5%A0%B1%E4%BD%9C%E6%A5%AD%E6%AA%94.xlsx'#$'表3銀行別(排序) '.$N$6:.$N$44];['file:///C:/Users/cbc09584/Documents/11404%E8%A1%8D%E4%BA%A4%E6%9C%88%E5%A0%B1%E4%BD%9C%E6%A5%AD%E6%AA%94.xlsx'#$'表3銀行別(排序) '.$N$46:.$N$76]"/>
        <table:named-expression table:name="交易量排名範圍" table:base-cell-address="$附表1.$A$1" table:expression="['file:///C:/Users/cbc09584/Documents/11404%E8%A1%8D%E4%BA%A4%E6%9C%88%E5%A0%B1%E4%BD%9C%E6%A5%AD%E6%AA%94.xlsx'#$'表3銀行別(排序) '.$M$6:.$M$44];['file:///C:/Users/cbc09584/Documents/11404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404%E8%A1%8D%E4%BA%A4%E6%9C%88%E5%A0%B1%E4%BD%9C%E6%A5%AD%E6%AA%94.xlsx'#$'表7銀行別NDF-排序'.$G$6:.$G$44];['file:///C:/Users/cbc09584/Documents/11404%E8%A1%8D%E4%BA%A4%E6%9C%88%E5%A0%B1%E4%BD%9C%E6%A5%AD%E6%AA%94.xlsx'#$'表7銀行別NDF-排序'.$G$46:.$G$76]"/>
        <table:named-expression table:name="無本金占比" table:base-cell-address="$附表1.$A$1" table:expression="['file:///C:/Users/cbc09584/Documents/11404%E8%A1%8D%E4%BA%A4%E6%9C%88%E5%A0%B1%E4%BD%9C%E6%A5%AD%E6%AA%94.xlsx'#$'表7銀行別NDF-排序'.$C$6:.$C$44];['file:///C:/Users/cbc09584/Documents/11404%E8%A1%8D%E4%BA%A4%E6%9C%88%E5%A0%B1%E4%BD%9C%E6%A5%AD%E6%AA%94.xlsx'#$'表7銀行別NDF-排序'.$C$46:.$C$76]"/>
        <table:named-expression table:name="無本金排名範圍" table:base-cell-address="$附表1.$A$1" table:expression="['file:///C:/Users/cbc09584/Documents/11404%E8%A1%8D%E4%BA%A4%E6%9C%88%E5%A0%B1%E4%BD%9C%E6%A5%AD%E6%AA%94.xlsx'#$'表7銀行別NDF-排序'.$B$6:.$B$44];['file:///C:/Users/cbc09584/Documents/11404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10:36:26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5-05-23T05:49:11</meta:creation-date>
    <dc:date>2025-05-23T13:54:40.135000000</dc:date>
    <meta:generator>MODA_ODF_Application_Tools/3.5.5.5.1$Windows_X86_64 LibreOffice_project/0731c5f9adee5daee576bb62a18f665a8d51cd0c</meta:generator>
    <meta:editing-duration>PT1M29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