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722.5" table:number-columns-spanned="3" table:number-rows-spanned="1" table:style-name="ce12">
            <text:p>1,722.5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380" table:style-name="ce4">
            <text:p>2,38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3</text:p>
          </table:table-cell>
          <table:table-cell office:value-type="float" office:value="3981" table:style-name="ce4">
            <text:p>3,981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4</text:p>
          </table:table-cell>
          <table:table-cell office:value-type="float" office:value="2564.5" table:style-name="ce4">
            <text:p>2,56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5</text:p>
          </table:table-cell>
          <table:table-cell office:value-type="float" office:value="3357.6" table:style-name="ce4">
            <text:p>3,357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3783.5" table:style-name="ce4">
            <text:p>3,78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3</text:p>
          </table:table-cell>
          <table:table-cell office:value-type="float" office:value="2949.5" table:style-name="ce4">
            <text:p>2,94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4</text:p>
          </table:table-cell>
          <table:table-cell office:value-type="float" office:value="2819.95" table:style-name="ce4">
            <text:p>2,819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5</text:p>
          </table:table-cell>
          <table:table-cell office:value-type="float" office:value="2593.4" table:style-name="ce4">
            <text:p>2,593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6</text:p>
          </table:table-cell>
          <table:table-cell office:value-type="float" office:value="2040" table:style-name="ce4">
            <text:p>2,04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22.5" table:number-columns-spanned="3" table:number-rows-spanned="1" table:style-name="ce13">
            <text:p>1,72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742.400000000001" table:style-name="ce6">
            <text:p>53,74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22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9T03:35:33Z</meta:creation-date>
    <dc:date>2025-05-29T03:35:54Z</dc:date>
  </office:meta>
</office:document-meta>
</file>