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29</text:p>
          </table:table-cell>
          <table:table-cell office:value-type="float" office:value="1955" table:number-columns-spanned="3" table:number-rows-spanned="1" table:style-name="ce12">
            <text:p>1,955.00</text:p>
          </table:table-cell>
          <table:covered-table-cell table:number-columns-repeated="2"/>
          <table:table-cell office:value-type="string" table:style-name="ce2">
            <text:p>114/06/02</text:p>
          </table:table-cell>
          <table:table-cell office:value-type="float" office:value="2380" table:style-name="ce4">
            <text:p>2,380.00</text:p>
          </table:table-cell>
          <table:table-cell table:style-name="ce1"/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9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30</text:p>
          </table:table-cell>
          <table:table-cell office:value-type="float" office:value="1722.5" table:number-columns-spanned="3" table:number-rows-spanned="1" table:style-name="ce12">
            <text:p>1,722.50</text:p>
          </table:table-cell>
          <table:covered-table-cell table:number-columns-repeated="2"/>
          <table:table-cell office:value-type="string" table:style-name="ce2">
            <text:p>114/06/03</text:p>
          </table:table-cell>
          <table:table-cell office:value-type="float" office:value="3981" table:style-name="ce4">
            <text:p>3,981.00</text:p>
          </table:table-cell>
          <table:table-cell table:style-name="ce1"/>
          <table:table-cell office:value-type="string" table:style-name="ce2">
            <text:p>114/07/11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4/08/08</text:p>
          </table:table-cell>
          <table:table-cell office:value-type="float" office:value="183" table:style-name="ce4">
            <text:p>183.00</text:p>
          </table:table-cell>
          <table:table-cell table:style-name="ce1"/>
          <table:table-cell office:value-type="string" table:style-name="ce2">
            <text:p>114/09/10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04</text:p>
          </table:table-cell>
          <table:table-cell office:value-type="float" office:value="2564.5" table:style-name="ce4">
            <text:p>2,564.50</text:p>
          </table:table-cell>
          <table:table-cell table:style-name="ce1"/>
          <table:table-cell office:value-type="string" table:style-name="ce2">
            <text:p>114/07/16</text:p>
          </table:table-cell>
          <table:table-cell office:value-type="float" office:value="122" table:style-name="ce4">
            <text:p>122.00</text:p>
          </table:table-cell>
          <table:table-cell office:value-type="string" table:style-name="ce2">
            <text:p>114/08/15</text:p>
          </table:table-cell>
          <table:table-cell office:value-type="float" office:value="225" table:style-name="ce4">
            <text:p>225.00</text:p>
          </table:table-cell>
          <table:table-cell table:style-name="ce1"/>
          <table:table-cell office:value-type="string" table:style-name="ce2">
            <text:p>114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05</text:p>
          </table:table-cell>
          <table:table-cell office:value-type="float" office:value="2332.6" table:style-name="ce4">
            <text:p>2,332.60</text:p>
          </table:table-cell>
          <table:table-cell table:style-name="ce1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24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06</text:p>
          </table:table-cell>
          <table:table-cell office:value-type="float" office:value="2859.9" table:style-name="ce4">
            <text:p>2,859.90</text:p>
          </table:table-cell>
          <table:table-cell table:style-name="ce1"/>
          <table:table-cell office:value-type="string" table:style-name="ce2">
            <text:p>114/07/25</text:p>
          </table:table-cell>
          <table:table-cell office:value-type="float" office:value="573" table:style-name="ce4">
            <text:p>573.00</text:p>
          </table:table-cell>
          <table:table-cell office:value-type="string" table:style-name="ce2">
            <text:p>114/08/20</text:p>
          </table:table-cell>
          <table:table-cell office:value-type="float" office:value="194" table:style-name="ce4">
            <text:p>194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09</text:p>
          </table:table-cell>
          <table:table-cell office:value-type="float" office:value="1897.5" table:style-name="ce4">
            <text:p>1,89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10</text:p>
          </table:table-cell>
          <table:table-cell office:value-type="float" office:value="2568.15" table:style-name="ce4">
            <text:p>2,568.1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11</text:p>
          </table:table-cell>
          <table:table-cell office:value-type="float" office:value="1884.5" table:style-name="ce4">
            <text:p>1,884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12</text:p>
          </table:table-cell>
          <table:table-cell office:value-type="float" office:value="2185" table:style-name="ce4">
            <text:p>2,18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13</text:p>
          </table:table-cell>
          <table:table-cell office:value-type="float" office:value="3712.4" table:style-name="ce4">
            <text:p>3,712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16</text:p>
          </table:table-cell>
          <table:table-cell office:value-type="float" office:value="3326" table:style-name="ce4">
            <text:p>3,32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17</text:p>
          </table:table-cell>
          <table:table-cell office:value-type="float" office:value="3576.5" table:style-name="ce4">
            <text:p>3,57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18</text:p>
          </table:table-cell>
          <table:table-cell office:value-type="float" office:value="2288.4" table:style-name="ce4">
            <text:p>2,288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19</text:p>
          </table:table-cell>
          <table:table-cell office:value-type="float" office:value="2974.6" table:style-name="ce4">
            <text:p>2,974.6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20</text:p>
          </table:table-cell>
          <table:table-cell office:value-type="float" office:value="3783.5" table:style-name="ce4">
            <text:p>3,783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23</text:p>
          </table:table-cell>
          <table:table-cell office:value-type="float" office:value="2949.5" table:style-name="ce4">
            <text:p>2,94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24</text:p>
          </table:table-cell>
          <table:table-cell office:value-type="float" office:value="2819.95" table:style-name="ce4">
            <text:p>2,819.9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25</text:p>
          </table:table-cell>
          <table:table-cell office:value-type="float" office:value="2593.4" table:style-name="ce4">
            <text:p>2,593.4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677.5" table:number-columns-spanned="3" table:number-rows-spanned="1" table:style-name="ce13">
            <text:p>3,677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50677.4" table:style-name="ce6">
            <text:p>50,677.4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00" table:style-name="ce6">
            <text:p>2,800.00</text:p>
          </table:table-cell>
          <table:table-cell office:value-type="string" table:style-name="ce5">
            <text:p>小計</text:p>
          </table:table-cell>
          <table:table-cell office:value-type="float" office:value="2252" table:style-name="ce6">
            <text:p>2,25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1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08</text:p>
          </table:table-cell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office:value-type="string" table:style-name="ce2">
            <text:p>114/11/05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5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0/22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office:value-type="string" table:style-name="ce2">
            <text:p>114/11/19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2" table:number-columns-spanned="3" table:number-rows-spanned="1" table:style-name="ce13">
            <text:p>1,89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72" table:style-name="ce6">
            <text:p>1,77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02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6,912.9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5-28T05:42:54Z</meta:creation-date>
    <dc:date>2025-05-28T05:43:12Z</dc:date>
  </office:meta>
</office:document-meta>
</file>