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3026.5" table:number-columns-spanned="3" table:number-rows-spanned="1" table:style-name="ce12">
            <text:p>3,026.5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380" table:style-name="ce4">
            <text:p>2,38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9</text:p>
          </table:table-cell>
          <table:table-cell office:value-type="float" office:value="1955" table:number-columns-spanned="3" table:number-rows-spanned="1" table:style-name="ce12">
            <text:p>1,955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981" table:style-name="ce4">
            <text:p>3,981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722.5" table:number-columns-spanned="3" table:number-rows-spanned="1" table:style-name="ce12">
            <text:p>1,722.5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2288.4" table:style-name="ce4">
            <text:p>2,28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9</text:p>
          </table:table-cell>
          <table:table-cell office:value-type="float" office:value="2974.6" table:style-name="ce4">
            <text:p>2,974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3783.5" table:style-name="ce4">
            <text:p>3,78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3</text:p>
          </table:table-cell>
          <table:table-cell office:value-type="float" office:value="2949.5" table:style-name="ce4">
            <text:p>2,94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4</text:p>
          </table:table-cell>
          <table:table-cell office:value-type="float" office:value="2819.95" table:style-name="ce4">
            <text:p>2,819.9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704" table:number-columns-spanned="3" table:number-rows-spanned="1" table:style-name="ce13">
            <text:p>6,70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544" table:style-name="ce6">
            <text:p>47,5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06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7T06:13:27Z</meta:creation-date>
    <dc:date>2025-05-27T06:13:47Z</dc:date>
  </office:meta>
</office:document-meta>
</file>