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1">
            <text:p>114<text:span text:style-name="T7">年</text:span>4<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8">公司法人</text:span></text:p>
          </table:table-cell>
          <table:table-cell office:value-type="string" table:number-columns-spanned="2" table:number-rows-spanned="1" table:style-name="ce37">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k</text:span></text:p>
          </table:table-cell>
          <table:covered-table-cell/>
          <table:table-cell office:value-type="float" office:value="0" table:style-name="ce7">
            <text:p>0.00<text:s/></text:p>
          </table:table-cell>
          <table:table-cell office:value-type="float" office:value="0" table:style-name="ce10">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無區分房貸戶數</text:span><text:span text:style-name="T9">p</text:span></text:p>
          </table:table-cell>
          <table:covered-table-cell/>
          <table:table-cell office:value-type="float" office:value="0.28000000000000003" table:style-name="ce7">
            <text:p>0.28<text:s/></text:p>
          </table:table-cell>
          <table:table-cell office:value-type="float" office:value="28.12" table:style-name="ce7">
            <text:p>28.12<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7">
            <text:p><text:span text:style-name="T8">自然人</text:span></text:p>
          </table:table-cell>
          <table:table-cell office:value-type="string" table:number-columns-spanned="2" table:number-rows-spanned="1" table:style-name="ce37">
            <text:p><text:span text:style-name="T8">第1戶</text:span><text:span text:style-name="T9">p</text:span></text:p>
          </table:table-cell>
          <table:covered-table-cell/>
          <table:table-cell office:value-type="float" office:value="158.88999999999999" table:style-name="ce7">
            <text:p>158.89<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7">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2.96" table:style-name="ce7">
            <text:p>2.96<text:s/></text:p>
          </table:table-cell>
          <table:table-cell office:value-type="float" office:value="68.84" table:style-name="ce7">
            <text:p>68.84<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4.68" table:style-name="ce7">
            <text:p>4.68<text:s/></text:p>
          </table:table-cell>
          <table:table-cell office:value-type="float" office:value="58.75" table:style-name="ce7">
            <text:p>58.7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37.14" table:style-name="ce7">
            <text:p>37.14<text:s/></text:p>
          </table:table-cell>
          <table:table-cell office:value-type="float" office:value="48.87" table:style-name="ce7">
            <text:p>48.87<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m</text:span></text:p>
          </table:table-cell>
          <table:covered-table-cell/>
          <table:table-cell office:value-type="float" office:value="0.6" table:style-name="ce7">
            <text:p>0.60<text:s/></text:p>
          </table:table-cell>
          <table:table-cell office:value-type="float" office:value="39.020000000000003" table:style-name="ce7">
            <text:p>39.02<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7">
            <text:p><text:span text:style-name="T8">第</text:span>3<text:span text:style-name="T8">戶以上</text:span><text:span text:style-name="T9">p</text:span></text:p>
          </table:table-cell>
          <table:covered-table-cell/>
          <table:table-cell office:value-type="float" office:value="1.03" table:style-name="ce7">
            <text:p>1.03<text:s/></text:p>
          </table:table-cell>
          <table:table-cell office:value-type="float" office:value="29.4" table:style-name="ce7">
            <text:p>29.40<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8">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m</text:span></text:p>
          </table:table-cell>
          <table:table-cell office:value-type="float" office:value="0.48" table:style-name="ce7">
            <text:p>0.48<text:s/></text:p>
          </table:table-cell>
          <table:table-cell office:value-type="float" office:value="37.340000000000003" table:style-name="ce7">
            <text:p>37.34<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9">p</text:span></text:p>
          </table:table-cell>
          <table:table-cell office:value-type="float" office:value="10.199999999999999" table:style-name="ce7">
            <text:p>10.20<text:s/></text:p>
          </table:table-cell>
          <table:table-cell office:value-type="float" office:value="29.41" table:style-name="ce7">
            <text:p>29.41<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1.51" table:style-name="ce7">
            <text:p>1.51<text:s/></text:p>
          </table:table-cell>
          <table:table-cell office:value-type="float" office:value="64.97" table:style-name="ce7">
            <text:p>64.97<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1.62" table:style-name="ce7">
            <text:p>1.62<text:s/></text:p>
          </table:table-cell>
          <table:table-cell office:value-type="float" office:value="59.93" table:style-name="ce7">
            <text:p>59.9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66.27" table:style-name="ce7">
            <text:p>66.27<text:s/></text:p>
          </table:table-cell>
          <table:table-cell office:value-type="float" office:value="49.07" table:style-name="ce7">
            <text:p>49.07<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4.1399999999999997" table:style-name="ce7">
            <text:p>4.14<text:s/></text:p>
          </table:table-cell>
          <table:table-cell office:value-type="float" office:value="31.04" table:style-name="ce7">
            <text:p>31.04<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38.61" table:style-name="ce7">
            <text:p>38.61<text:s/></text:p>
          </table:table-cell>
          <table:table-cell office:value-type="float" office:value="29.52" table:style-name="ce7">
            <text:p>29.52<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2%"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陶芷敏</dc:creator>
    <meta:creation-date>2015-06-12T05:54:17Z</meta:creation-date>
    <dc:date>2025-05-27T01:50:13Z</dc:date>
    <meta:print-date>2025-05-27T01:49:49Z</meta:print-date>
    <meta:editing-cycles>1</meta:editing-cycles>
    <meta:editing-duration>PT480S</meta:editing-duration>
  </office:meta>
</office:document-meta>
</file>