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3292.95" table:number-columns-spanned="3" table:number-rows-spanned="1" table:style-name="ce12">
            <text:p>3,292.95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380" table:style-name="ce4">
            <text:p>2,38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3026.5" table:number-columns-spanned="3" table:number-rows-spanned="1" table:style-name="ce12">
            <text:p>3,026.5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9</text:p>
          </table:table-cell>
          <table:table-cell office:value-type="float" office:value="1955" table:number-columns-spanned="3" table:number-rows-spanned="1" table:style-name="ce12">
            <text:p>1,955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722.5" table:number-columns-spanned="3" table:number-rows-spanned="1" table:style-name="ce12">
            <text:p>1,722.5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3576.5" table:style-name="ce4">
            <text:p>3,5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2288.4" table:style-name="ce4">
            <text:p>2,288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9</text:p>
          </table:table-cell>
          <table:table-cell office:value-type="float" office:value="2974.6" table:style-name="ce4">
            <text:p>2,974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3783.5" table:style-name="ce4">
            <text:p>3,78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3</text:p>
          </table:table-cell>
          <table:table-cell office:value-type="float" office:value="2949.5" table:style-name="ce4">
            <text:p>2,94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996.9500000000007" table:number-columns-spanned="3" table:number-rows-spanned="1" table:style-name="ce13">
            <text:p>9,996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275.05" table:style-name="ce6">
            <text:p>44,275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3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6T03:29:11Z</meta:creation-date>
    <dc:date>2025-05-26T03:29:28Z</dc:date>
  </office:meta>
</office:document-meta>
</file>