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6</text:p>
          </table:table-cell>
          <table:table-cell office:value-type="float" office:value="3525.2" table:number-columns-spanned="3" table:number-rows-spanned="1" table:style-name="ce12">
            <text:p>3,525.20</text:p>
          </table:table-cell>
          <table:covered-table-cell table:number-columns-repeated="2"/>
          <table:table-cell office:value-type="string" table:style-name="ce2">
            <text:p>114/06/02</text:p>
          </table:table-cell>
          <table:table-cell office:value-type="float" office:value="2115" table:style-name="ce4">
            <text:p>2,115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7</text:p>
          </table:table-cell>
          <table:table-cell office:value-type="float" office:value="3292.95" table:number-columns-spanned="3" table:number-rows-spanned="1" table:style-name="ce12">
            <text:p>3,292.95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3532" table:style-name="ce4">
            <text:p>3,532.00</text:p>
          </table:table-cell>
          <table:table-cell table:style-name="ce1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10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8</text:p>
          </table:table-cell>
          <table:table-cell office:value-type="float" office:value="3026.5" table:number-columns-spanned="3" table:number-rows-spanned="1" table:style-name="ce12">
            <text:p>3,026.5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2024.5" table:style-name="ce4">
            <text:p>2,024.50</text:p>
          </table:table-cell>
          <table:table-cell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9</text:p>
          </table:table-cell>
          <table:table-cell office:value-type="float" office:value="1955" table:number-columns-spanned="3" table:number-rows-spanned="1" table:style-name="ce12">
            <text:p>1,955.00</text:p>
          </table:table-cell>
          <table:covered-table-cell table:number-columns-repeated="2"/>
          <table:table-cell office:value-type="string" table:style-name="ce2">
            <text:p>114/06/05</text:p>
          </table:table-cell>
          <table:table-cell office:value-type="float" office:value="2332.6" table:style-name="ce4">
            <text:p>2,332.6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24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30</text:p>
          </table:table-cell>
          <table:table-cell office:value-type="float" office:value="1722.5" table:number-columns-spanned="3" table:number-rows-spanned="1" table:style-name="ce12">
            <text:p>1,722.50</text:p>
          </table:table-cell>
          <table:covered-table-cell table:number-columns-repeated="2"/>
          <table:table-cell office:value-type="string" table:style-name="ce2">
            <text:p>114/06/06</text:p>
          </table:table-cell>
          <table:table-cell office:value-type="float" office:value="2859.9" table:style-name="ce4">
            <text:p>2,859.90</text:p>
          </table:table-cell>
          <table:table-cell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09</text:p>
          </table:table-cell>
          <table:table-cell office:value-type="float" office:value="1897.5" table:style-name="ce4">
            <text:p>1,8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0</text:p>
          </table:table-cell>
          <table:table-cell office:value-type="float" office:value="2568.15" table:style-name="ce4">
            <text:p>2,568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1</text:p>
          </table:table-cell>
          <table:table-cell office:value-type="float" office:value="1884.5" table:style-name="ce4">
            <text:p>1,88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2</text:p>
          </table:table-cell>
          <table:table-cell office:value-type="float" office:value="2185" table:style-name="ce4">
            <text:p>2,18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3</text:p>
          </table:table-cell>
          <table:table-cell office:value-type="float" office:value="3712.4" table:style-name="ce4">
            <text:p>3,71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6</text:p>
          </table:table-cell>
          <table:table-cell office:value-type="float" office:value="3326" table:style-name="ce4">
            <text:p>3,32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7</text:p>
          </table:table-cell>
          <table:table-cell office:value-type="float" office:value="3576.5" table:style-name="ce4">
            <text:p>3,57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8</text:p>
          </table:table-cell>
          <table:table-cell office:value-type="float" office:value="2288.4" table:style-name="ce4">
            <text:p>2,288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9</text:p>
          </table:table-cell>
          <table:table-cell office:value-type="float" office:value="2974.6" table:style-name="ce4">
            <text:p>2,974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20</text:p>
          </table:table-cell>
          <table:table-cell office:value-type="float" office:value="3783.5" table:style-name="ce4">
            <text:p>3,78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3522.15" table:number-columns-spanned="3" table:number-rows-spanned="1" table:style-name="ce13">
            <text:p>13,522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1060.550000000003" table:style-name="ce6">
            <text:p>41,060.5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140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23T03:30:43Z</meta:creation-date>
    <dc:date>2025-05-23T03:31:00Z</dc:date>
  </office:meta>
</office:document-meta>
</file>