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201" table:style-name="ro8">
          <table:table-cell table:number-columns-repeated="16384"/>
        </table:table-row>
        <table:named-expressions>
          <table:named-range table:name="Print_Area" table:cell-range-address="上網資料.$A$1:上網資料.$L$375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5-05-20T07:04:29Z</dc:date>
    <meta:print-date>2021-12-23T08:23:36Z</meta:print-date>
  </office:meta>
</office:document-meta>
</file>